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OpenSymbol1" svg:font-family="OpenSymbo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Таблица2" style:family="table">
      <style:table-properties style:width="16.933cm" table:align="left"/>
    </style:style>
    <style:style style:name="Таблица2.A" style:family="table-column">
      <style:table-column-properties style:column-width="12.446cm"/>
    </style:style>
    <style:style style:name="Таблица2.B" style:family="table-column">
      <style:table-column-properties style:column-width="4.487cm"/>
    </style:style>
    <style:style style:name="Таблица2.1" style:family="table-row">
      <style:table-row-properties style:min-row-height="2.695cm" style:use-optimal-row-height="false"/>
    </style:style>
    <style:style style:name="Таблица2.A1" style:family="table-cell">
      <style:table-cell-properties fo:background-color="#ffffff" fo:padding="0cm" fo:border="none">
        <style:background-image/>
      </style:table-cell-properties>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3" style:family="table">
      <style:table-properties style:width="17.013cm" fo:margin-left="0cm" fo:margin-right="-0.012cm" table:align="margins"/>
    </style:style>
    <style:style style:name="Таблица3.A" style:family="table-column">
      <style:table-column-properties style:column-width="3.836cm" style:rel-column-width="14778*"/>
    </style:style>
    <style:style style:name="Таблица3.B" style:family="table-column">
      <style:table-column-properties style:column-width="13.176cm" style:rel-column-width="50757*"/>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4" style:family="table">
      <style:table-properties style:width="17.251cm" table:align="left"/>
    </style:style>
    <style:style style:name="Таблица4.A" style:family="table-column">
      <style:table-column-properties style:column-width="15.983cm"/>
    </style:style>
    <style:style style:name="Таблица4.B" style:family="table-column">
      <style:table-column-properties style:column-width="1.147cm"/>
    </style:style>
    <style:style style:name="Таблица4.C" style:family="table-column">
      <style:table-column-properties style:column-width="0.122cm"/>
    </style:style>
    <style:style style:name="Таблица4.B3" style:family="table-cell">
      <style:table-cell-properties style:vertical-align="bottom"/>
    </style:style>
    <style:style style:name="Таблица4.C3" style:family="table-cell">
      <style:table-cell-properties style:vertical-align="middle"/>
    </style:style>
    <style:style style:name="Таблица4.14" style:family="table-row">
      <style:table-row-properties style:min-row-height="0.556cm"/>
    </style:style>
    <style:style style:name="Таблица4.B43" style:family="table-cell" style:data-style-name="N0">
      <style:table-cell-properties style:vertical-align="bottom"/>
    </style:style>
    <style:style style:name="Таблица6" style:family="table">
      <style:table-properties style:width="17cm" fo:margin-left="0cm" table:align="left"/>
    </style:style>
    <style:style style:name="Таблица6.A" style:family="table-column">
      <style:table-column-properties style:column-width="2.999cm"/>
    </style:style>
    <style:style style:name="Таблица6.B" style:family="table-column">
      <style:table-column-properties style:column-width="14.002cm"/>
    </style:style>
    <style:style style:name="Таблица6.1" style:family="table-row">
      <style:table-row-properties style:min-row-height="0.34cm" style:use-optimal-row-height="false"/>
    </style:style>
    <style:style style:name="Таблица6.A1" style:family="table-cell">
      <style:table-cell-properties fo:background-color="#ffffff" fo:padding-left="0.191cm" fo:padding-right="0.191cm" fo:padding-top="0cm" fo:padding-bottom="0cm" fo:border-left="0.018cm solid #000001" fo:border-right="0.002cm solid #000000" fo:border-top="0.018cm solid #000001" fo:border-bottom="0.018cm solid #000001">
        <style:background-image/>
      </style:table-cell-properties>
    </style:style>
    <style:style style:name="Таблица6.B1" style:family="table-cell">
      <style:table-cell-properties fo:background-color="#ffffff" fo:padding-left="0.191cm" fo:padding-right="0.191cm" fo:padding-top="0cm" fo:padding-bottom="0cm" fo:border="0.018cm solid #000001">
        <style:background-image/>
      </style:table-cell-properties>
    </style:style>
    <style:style style:name="Таблица6.A2" style:family="table-cell">
      <style:table-cell-properties fo:background-color="#ffffff" fo:padding-left="0.191cm" fo:padding-right="0.191cm" fo:padding-top="0cm" fo:padding-bottom="0cm" fo:border-left="0.018cm solid #000001" fo:border-right="0.002cm solid #000000" fo:border-top="0.002cm solid #000000" fo:border-bottom="0.018cm solid #000001">
        <style:background-image/>
      </style:table-cell-properties>
    </style:style>
    <style:style style:name="Таблица6.B2" style:family="table-cell">
      <style:table-cell-properties fo:background-color="#ffffff" fo:padding-left="0.191cm" fo:padding-right="0.191cm" fo:padding-top="0cm" fo:padding-bottom="0cm" fo:border-left="0.018cm solid #000001" fo:border-right="0.018cm solid #000001" fo:border-top="0.002cm solid #000000" fo:border-bottom="0.018cm solid #000001">
        <style:background-image/>
      </style:table-cell-properties>
    </style:style>
    <style:style style:name="Таблица6.A25" style:family="table-cell">
      <style:table-cell-properties fo:background-color="#ffffff" fo:padding-left="0.191cm" fo:padding-right="0.191cm" fo:padding-top="0cm" fo:padding-bottom="0cm" fo:border-left="0.018cm solid #000001" fo:border-right="0.002cm solid #000000" fo:border-top="0.018cm solid #00000a" fo:border-bottom="0.018cm solid #00000a">
        <style:background-image/>
      </style:table-cell-properties>
    </style:style>
    <style:style style:name="Таблица6.B25" style:family="table-cell">
      <style:table-cell-properties fo:background-color="#ffffff"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Таблица7" style:family="table">
      <style:table-properties style:width="17.129cm" fo:margin-left="0cm" table:align="left"/>
    </style:style>
    <style:style style:name="Таблица7.A" style:family="table-column">
      <style:table-column-properties style:column-width="6.789cm"/>
    </style:style>
    <style:style style:name="Таблица7.B" style:family="table-column">
      <style:table-column-properties style:column-width="10.34cm"/>
    </style:style>
    <style:style style:name="Таблица7.1" style:family="table-row">
      <style:table-row-properties style:min-row-height="0.974cm" style:use-optimal-row-height="false"/>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8" style:family="table">
      <style:table-properties style:width="17.129cm" fo:margin-left="0cm" table:align="left"/>
    </style:style>
    <style:style style:name="Таблица8.A" style:family="table-column">
      <style:table-column-properties style:column-width="6.765cm"/>
    </style:style>
    <style:style style:name="Таблица8.B" style:family="table-column">
      <style:table-column-properties style:column-width="10.365cm"/>
    </style:style>
    <style:style style:name="Таблица8.1" style:family="table-row">
      <style:table-row-properties style:min-row-height="0.466cm" style:use-optimal-row-height="false"/>
    </style:style>
    <style:style style:name="Таблица8.A1" style:family="table-cell">
      <style:table-cell-properties fo:background-color="#ffffff" fo:padding-left="0.191cm" fo:padding-right="0.191cm" fo:padding-top="0cm" fo:padding-bottom="0cm" fo:border="0.035cm solid #00000a">
        <style:background-image/>
      </style:table-cell-properties>
    </style:style>
    <style:style style:name="Таблица8.A4" style:family="table-cell">
      <style:table-cell-properties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9" style:family="table">
      <style:table-properties style:width="17.129cm" fo:margin-left="0cm" table:align="left"/>
    </style:style>
    <style:style style:name="Таблица9.A" style:family="table-column">
      <style:table-column-properties style:column-width="6.765cm"/>
    </style:style>
    <style:style style:name="Таблица9.B" style:family="table-column">
      <style:table-column-properties style:column-width="10.365cm"/>
    </style:style>
    <style:style style:name="Таблица9.1" style:family="table-row">
      <style:table-row-properties style:min-row-height="1.901cm" style:use-optimal-row-height="false"/>
    </style:style>
    <style:style style:name="Таблица9.A1" style:family="table-cell">
      <style:table-cell-properties fo:background-color="#ffffff" fo:padding-left="0.191cm" fo:padding-right="0.191cm" fo:padding-top="0cm" fo:padding-bottom="0cm" fo:border="0.018cm solid #00000a">
        <style:background-image/>
      </style:table-cell-properties>
    </style:style>
    <style:style style:name="Таблица10" style:family="table">
      <style:table-properties style:width="15.415cm" fo:margin-left="0cm" table:align="left"/>
    </style:style>
    <style:style style:name="Таблица10.A" style:family="table-column">
      <style:table-column-properties style:column-width="2.164cm"/>
    </style:style>
    <style:style style:name="Таблица10.B" style:family="table-column">
      <style:table-column-properties style:column-width="1.335cm"/>
    </style:style>
    <style:style style:name="Таблица10.C" style:family="table-column">
      <style:table-column-properties style:column-width="1.998cm"/>
    </style:style>
    <style:style style:name="Таблица10.D" style:family="table-column">
      <style:table-column-properties style:column-width="2.251cm"/>
    </style:style>
    <style:style style:name="Таблица10.F" style:family="table-column">
      <style:table-column-properties style:column-width="2.75cm"/>
    </style:style>
    <style:style style:name="Таблица10.G" style:family="table-column">
      <style:table-column-properties style:column-width="1.251cm"/>
    </style:style>
    <style:style style:name="Таблица10.H" style:family="table-column">
      <style:table-column-properties style:column-width="1.667cm"/>
    </style:style>
    <style:style style:name="Таблица10.1" style:family="table-row">
      <style:table-row-properties style:min-row-height="0.423cm" style:use-optimal-row-height="false"/>
    </style:style>
    <style:style style:name="Таблица10.A1" style:family="table-cell">
      <style:table-cell-properties fo:background-color="#ffffff" fo:padding-left="0.123cm" fo:padding-right="0.123cm" fo:padding-top="0cm" fo:padding-bottom="0cm" fo:border-left="0.018cm solid #00000a" fo:border-right="0.018cm solid #00000a" fo:border-top="0.018cm solid #00000a" fo:border-bottom="0.002cm solid #000000">
        <style:background-image/>
      </style:table-cell-properties>
    </style:style>
    <style:style style:name="Таблица10.B1" style:family="table-cell">
      <style:table-cell-properties fo:background-color="#ffffff" fo:padding-left="0.123cm" fo:padding-right="0.123cm" fo:padding-top="0cm" fo:padding-bottom="0cm" fo:border-left="0.018cm solid #00000a" fo:border-right="none" fo:border-top="0.018cm solid #00000a" fo:border-bottom="none">
        <style:background-image/>
      </style:table-cell-properties>
    </style:style>
    <style:style style:name="Таблица10.B2" style:family="table-cell">
      <style:table-cell-properties fo:background-color="#ffffff" fo:padding-left="0.123cm" fo:padding-right="0.123cm" fo:padding-top="0cm" fo:padding-bottom="0cm" fo:border="0.002cm solid #000000">
        <style:background-image/>
      </style:table-cell-properties>
    </style:style>
    <style:style style:name="Таблица10.C2" style:family="table-cell">
      <style:table-cell-properties fo:background-color="#ffffff" fo:padding-left="0.123cm" fo:padding-right="0.123cm" fo:padding-top="0cm" fo:padding-bottom="0cm" fo:border="0.018cm solid #00000a">
        <style:background-image/>
      </style:table-cell-properties>
    </style:style>
    <style:style style:name="Таблица11" style:family="table">
      <style:table-properties style:width="11.19cm" fo:margin-left="0cm" table:align="left"/>
    </style:style>
    <style:style style:name="Таблица11.A" style:family="table-column">
      <style:table-column-properties style:column-width="7.856cm"/>
    </style:style>
    <style:style style:name="Таблица11.B" style:family="table-column">
      <style:table-column-properties style:column-width="3.334cm"/>
    </style:style>
    <style:style style:name="Таблица11.1" style:family="table-row">
      <style:table-row-properties style:min-row-height="0.423cm" style:use-optimal-row-height="false"/>
    </style:style>
    <style:style style:name="Таблица11.A1" style:family="table-cell">
      <style:table-cell-properties fo:background-color="#ffffff" fo:padding-left="0.123cm" fo:padding-right="0.123cm" fo:padding-top="0cm" fo:padding-bottom="0cm" fo:border="0.018cm solid #00000a">
        <style:background-image/>
      </style:table-cell-properties>
    </style:style>
    <style:style style:name="Таблица12" style:family="table">
      <style:table-properties style:width="17.129cm" fo:margin-left="0cm" table:align="left"/>
    </style:style>
    <style:style style:name="Таблица12.A" style:family="table-column">
      <style:table-column-properties style:column-width="6.765cm"/>
    </style:style>
    <style:style style:name="Таблица12.B" style:family="table-column">
      <style:table-column-properties style:column-width="10.365cm"/>
    </style:style>
    <style:style style:name="Таблица12.1" style:family="table-row">
      <style:table-row-properties style:min-row-height="0.974cm" style:use-optimal-row-height="false"/>
    </style:style>
    <style:style style:name="Таблица12.A1" style:family="table-cell">
      <style:table-cell-properties fo:background-color="#ffffff" fo:padding-left="0.191cm" fo:padding-right="0.191cm" fo:padding-top="0cm" fo:padding-bottom="0cm" fo:border="0.018cm solid #00000a">
        <style:background-image/>
      </style:table-cell-properties>
    </style:style>
    <style:style style:name="Таблица13" style:family="table">
      <style:table-properties style:width="17.129cm" fo:margin-left="0cm" table:align="left"/>
    </style:style>
    <style:style style:name="Таблица13.A" style:family="table-column">
      <style:table-column-properties style:column-width="6.765cm"/>
    </style:style>
    <style:style style:name="Таблица13.B" style:family="table-column">
      <style:table-column-properties style:column-width="10.365cm"/>
    </style:style>
    <style:style style:name="Таблица13.1" style:family="table-row">
      <style:table-row-properties style:min-row-height="0.974cm" style:use-optimal-row-height="false"/>
    </style:style>
    <style:style style:name="Таблица13.A1" style:family="table-cell">
      <style:table-cell-properties fo:background-color="#ffffff" fo:padding-left="0.191cm" fo:padding-right="0.191cm" fo:padding-top="0cm" fo:padding-bottom="0cm" fo:border="0.035cm solid #00000a">
        <style:background-image/>
      </style:table-cell-properties>
    </style:style>
    <style:style style:name="Таблица14" style:family="table">
      <style:table-properties style:width="17.191cm" fo:margin-left="0cm" table:align="left"/>
    </style:style>
    <style:style style:name="Таблица14.A" style:family="table-column">
      <style:table-column-properties style:column-width="6.789cm"/>
    </style:style>
    <style:style style:name="Таблица14.B" style:family="table-column">
      <style:table-column-properties style:column-width="10.402cm"/>
    </style:style>
    <style:style style:name="Таблица14.1" style:family="table-row">
      <style:table-row-properties style:min-row-height="0.974cm" style:use-optimal-row-height="false"/>
    </style:style>
    <style:style style:name="Таблица14.A1" style:family="table-cell">
      <style:table-cell-properties fo:background-color="#ffffff" fo:padding-left="0.191cm" fo:padding-right="0.191cm" fo:padding-top="0cm" fo:padding-bottom="0cm" fo:border="0.018cm solid #00000a">
        <style:background-image/>
      </style:table-cell-properties>
    </style:style>
    <style:style style:name="Таблица15" style:family="table">
      <style:table-properties style:width="17.129cm" fo:margin-left="0cm" table:align="left"/>
    </style:style>
    <style:style style:name="Таблица15.A" style:family="table-column">
      <style:table-column-properties style:column-width="6.765cm"/>
    </style:style>
    <style:style style:name="Таблица15.B" style:family="table-column">
      <style:table-column-properties style:column-width="10.365cm"/>
    </style:style>
    <style:style style:name="Таблица15.1" style:family="table-row">
      <style:table-row-properties style:min-row-height="0.974cm" style:use-optimal-row-height="false"/>
    </style:style>
    <style:style style:name="Таблица15.A1" style:family="table-cell">
      <style:table-cell-properties fo:background-color="#ffffff" fo:padding-left="0.191cm" fo:padding-right="0.191cm" fo:padding-top="0cm" fo:padding-bottom="0cm" fo:border="0.018cm solid #00000a">
        <style:background-image/>
      </style:table-cell-properties>
    </style:style>
    <style:style style:name="Таблица16" style:family="table">
      <style:table-properties style:width="17.129cm" fo:margin-left="0cm" table:align="left"/>
    </style:style>
    <style:style style:name="Таблица16.A" style:family="table-column">
      <style:table-column-properties style:column-width="6.765cm"/>
    </style:style>
    <style:style style:name="Таблица16.B" style:family="table-column">
      <style:table-column-properties style:column-width="10.365cm"/>
    </style:style>
    <style:style style:name="Таблица16.1" style:family="table-row">
      <style:table-row-properties style:min-row-height="0.974cm" style:use-optimal-row-height="false"/>
    </style:style>
    <style:style style:name="Таблица16.A1" style:family="table-cell">
      <style:table-cell-properties fo:background-color="#ffffff" fo:padding-left="0.191cm" fo:padding-right="0.191cm" fo:padding-top="0cm" fo:padding-bottom="0cm" fo:border="0.035cm solid #00000a">
        <style:background-image/>
      </style:table-cell-properties>
    </style:style>
    <style:style style:name="Таблица17" style:family="table">
      <style:table-properties style:width="17.191cm" fo:margin-left="0cm" table:align="left"/>
    </style:style>
    <style:style style:name="Таблица17.A" style:family="table-column">
      <style:table-column-properties style:column-width="6.789cm"/>
    </style:style>
    <style:style style:name="Таблица17.B" style:family="table-column">
      <style:table-column-properties style:column-width="10.402cm"/>
    </style:style>
    <style:style style:name="Таблица17.1" style:family="table-row">
      <style:table-row-properties style:min-row-height="0.974cm" style:use-optimal-row-height="false"/>
    </style:style>
    <style:style style:name="Таблица17.A1" style:family="table-cell">
      <style:table-cell-properties fo:background-color="#ffffff" fo:padding-left="0.191cm" fo:padding-right="0.191cm" fo:padding-top="0cm" fo:padding-bottom="0cm" fo:border="0.018cm solid #00000a">
        <style:background-image/>
      </style:table-cell-properties>
    </style:style>
    <style:style style:name="Таблица18" style:family="table">
      <style:table-properties style:width="16.942cm" fo:margin-left="0cm" table:align="left"/>
    </style:style>
    <style:style style:name="Таблица18.A" style:family="table-column">
      <style:table-column-properties style:column-width="6.69cm"/>
    </style:style>
    <style:style style:name="Таблица18.B" style:family="table-column">
      <style:table-column-properties style:column-width="10.252cm"/>
    </style:style>
    <style:style style:name="Таблица18.1" style:family="table-row">
      <style:table-row-properties style:min-row-height="0.974cm" style:use-optimal-row-height="false"/>
    </style:style>
    <style:style style:name="Таблица18.A1" style:family="table-cell">
      <style:table-cell-properties fo:background-color="#ffffff" fo:padding-left="0.191cm" fo:padding-right="0.191cm" fo:padding-top="0cm" fo:padding-bottom="0cm" fo:border="0.018cm solid #00000a">
        <style:background-image/>
      </style:table-cell-properties>
    </style:style>
    <style:style style:name="Таблица18.B3" style:family="table-cell">
      <style:table-cell-properties fo:padding-left="0.191cm" fo:padding-right="0.191cm" fo:padding-top="0cm" fo:padding-bottom="0cm" fo:border="0.018cm solid #00000a"/>
    </style:style>
    <style:style style:name="Таблица19" style:family="table">
      <style:table-properties style:width="16.942cm" fo:margin-left="0cm" table:align="left"/>
    </style:style>
    <style:style style:name="Таблица19.A" style:family="table-column">
      <style:table-column-properties style:column-width="6.69cm"/>
    </style:style>
    <style:style style:name="Таблица19.B" style:family="table-column">
      <style:table-column-properties style:column-width="10.252cm"/>
    </style:style>
    <style:style style:name="Таблица19.1" style:family="table-row">
      <style:table-row-properties style:min-row-height="0.974cm" style:use-optimal-row-height="false"/>
    </style:style>
    <style:style style:name="Таблица19.A1" style:family="table-cell">
      <style:table-cell-properties fo:background-color="#ffffff" fo:padding-left="0.191cm" fo:padding-right="0.191cm" fo:padding-top="0cm" fo:padding-bottom="0cm" fo:border="0.035cm solid #00000a">
        <style:background-image/>
      </style:table-cell-properties>
    </style:style>
    <style:style style:name="Таблица20" style:family="table">
      <style:table-properties style:width="16.942cm" fo:margin-left="0cm" table:align="left"/>
    </style:style>
    <style:style style:name="Таблица20.A" style:family="table-column">
      <style:table-column-properties style:column-width="6.69cm"/>
    </style:style>
    <style:style style:name="Таблица20.B" style:family="table-column">
      <style:table-column-properties style:column-width="10.252cm"/>
    </style:style>
    <style:style style:name="Таблица20.1" style:family="table-row">
      <style:table-row-properties style:min-row-height="0.974cm" style:use-optimal-row-height="false"/>
    </style:style>
    <style:style style:name="Таблица20.A1" style:family="table-cell">
      <style:table-cell-properties fo:background-color="#ffffff" fo:padding-left="0.191cm" fo:padding-right="0.191cm" fo:padding-top="0cm" fo:padding-bottom="0cm" fo:border="0.018cm solid #00000a">
        <style:background-image/>
      </style:table-cell-properties>
    </style:style>
    <style:style style:name="Таблица21" style:family="table">
      <style:table-properties style:width="16.942cm" fo:margin-left="0cm" table:align="left"/>
    </style:style>
    <style:style style:name="Таблица21.A" style:family="table-column">
      <style:table-column-properties style:column-width="6.69cm"/>
    </style:style>
    <style:style style:name="Таблица21.B" style:family="table-column">
      <style:table-column-properties style:column-width="10.252cm"/>
    </style:style>
    <style:style style:name="Таблица21.1" style:family="table-row">
      <style:table-row-properties style:min-row-height="0.974cm" style:use-optimal-row-height="false"/>
    </style:style>
    <style:style style:name="Таблица21.A1" style:family="table-cell">
      <style:table-cell-properties fo:background-color="#ffffff" fo:padding-left="0.191cm" fo:padding-right="0.191cm" fo:padding-top="0cm" fo:padding-bottom="0cm" fo:border="0.018cm solid #00000a">
        <style:background-image/>
      </style:table-cell-properties>
    </style:style>
    <style:style style:name="Таблица22" style:family="table">
      <style:table-properties style:width="16.942cm" fo:margin-left="0cm" table:align="left"/>
    </style:style>
    <style:style style:name="Таблица22.A" style:family="table-column">
      <style:table-column-properties style:column-width="6.69cm"/>
    </style:style>
    <style:style style:name="Таблица22.B" style:family="table-column">
      <style:table-column-properties style:column-width="10.252cm"/>
    </style:style>
    <style:style style:name="Таблица22.1" style:family="table-row">
      <style:table-row-properties style:min-row-height="0.974cm" style:use-optimal-row-height="false"/>
    </style:style>
    <style:style style:name="Таблица22.A1" style:family="table-cell">
      <style:table-cell-properties fo:background-color="#ffffff" fo:padding-left="0.191cm" fo:padding-right="0.191cm" fo:padding-top="0cm" fo:padding-bottom="0cm" fo:border="0.035cm solid #00000a">
        <style:background-image/>
      </style:table-cell-properties>
    </style:style>
    <style:style style:name="Таблица23" style:family="table">
      <style:table-properties style:width="16.942cm" fo:margin-left="0cm" table:align="left"/>
    </style:style>
    <style:style style:name="Таблица23.A" style:family="table-column">
      <style:table-column-properties style:column-width="6.69cm"/>
    </style:style>
    <style:style style:name="Таблица23.B" style:family="table-column">
      <style:table-column-properties style:column-width="10.252cm"/>
    </style:style>
    <style:style style:name="Таблица23.1" style:family="table-row">
      <style:table-row-properties style:min-row-height="0.974cm" style:use-optimal-row-height="false"/>
    </style:style>
    <style:style style:name="Таблица23.A1" style:family="table-cell">
      <style:table-cell-properties fo:background-color="#ffffff" fo:padding-left="0.191cm" fo:padding-right="0.191cm" fo:padding-top="0cm" fo:padding-bottom="0cm" fo:border="0.018cm solid #00000a">
        <style:background-image/>
      </style:table-cell-properties>
    </style:style>
    <style:style style:name="Таблица24" style:family="table">
      <style:table-properties style:width="16.942cm" fo:margin-left="0cm" table:align="left"/>
    </style:style>
    <style:style style:name="Таблица24.A" style:family="table-column">
      <style:table-column-properties style:column-width="6.69cm"/>
    </style:style>
    <style:style style:name="Таблица24.B" style:family="table-column">
      <style:table-column-properties style:column-width="10.252cm"/>
    </style:style>
    <style:style style:name="Таблица24.1" style:family="table-row">
      <style:table-row-properties style:min-row-height="0.974cm" style:use-optimal-row-height="false"/>
    </style:style>
    <style:style style:name="Таблица24.A1" style:family="table-cell">
      <style:table-cell-properties fo:background-color="#ffffff" fo:padding-left="0.191cm" fo:padding-right="0.191cm" fo:padding-top="0cm" fo:padding-bottom="0cm" fo:border="0.018cm solid #00000a">
        <style:background-image/>
      </style:table-cell-properties>
    </style:style>
    <style:style style:name="Таблица25" style:family="table">
      <style:table-properties style:width="16.942cm" fo:margin-left="0cm" table:align="left"/>
    </style:style>
    <style:style style:name="Таблица25.A" style:family="table-column">
      <style:table-column-properties style:column-width="6.941cm"/>
    </style:style>
    <style:style style:name="Таблица25.B" style:family="table-column">
      <style:table-column-properties style:column-width="10.001cm"/>
    </style:style>
    <style:style style:name="Таблица25.1" style:family="table-row">
      <style:table-row-properties style:min-row-height="0.974cm" style:use-optimal-row-height="false"/>
    </style:style>
    <style:style style:name="Таблица25.A1" style:family="table-cell">
      <style:table-cell-properties fo:background-color="#ffffff" fo:padding-left="0.191cm" fo:padding-right="0.191cm" fo:padding-top="0cm" fo:padding-bottom="0cm" fo:border="0.035cm solid #00000a">
        <style:background-image/>
      </style:table-cell-properties>
    </style:style>
    <style:style style:name="Таблица26" style:family="table">
      <style:table-properties style:width="16.942cm" fo:margin-left="0cm" table:align="left"/>
    </style:style>
    <style:style style:name="Таблица26.A" style:family="table-column">
      <style:table-column-properties style:column-width="8.44cm"/>
    </style:style>
    <style:style style:name="Таблица26.B" style:family="table-column">
      <style:table-column-properties style:column-width="8.502cm"/>
    </style:style>
    <style:style style:name="Таблица26.1" style:family="table-row">
      <style:table-row-properties style:min-row-height="0.974cm" style:use-optimal-row-height="false"/>
    </style:style>
    <style:style style:name="Таблица26.A1" style:family="table-cell">
      <style:table-cell-properties fo:background-color="#ffffff" fo:padding-left="0.191cm" fo:padding-right="0.191cm" fo:padding-top="0cm" fo:padding-bottom="0cm" fo:border="0.018cm solid #00000a">
        <style:background-image/>
      </style:table-cell-properties>
    </style:style>
    <style:style style:name="Таблица27" style:family="table">
      <style:table-properties style:width="16.942cm" fo:margin-left="0cm" table:align="left"/>
    </style:style>
    <style:style style:name="Таблица27.A" style:family="table-column">
      <style:table-column-properties style:column-width="8.44cm"/>
    </style:style>
    <style:style style:name="Таблица27.B" style:family="table-column">
      <style:table-column-properties style:column-width="8.502cm"/>
    </style:style>
    <style:style style:name="Таблица27.1" style:family="table-row">
      <style:table-row-properties style:min-row-height="1.231cm" style:use-optimal-row-height="false"/>
    </style:style>
    <style:style style:name="Таблица27.A1" style:family="table-cell">
      <style:table-cell-properties fo:background-color="#ffffff" fo:padding-left="0.191cm" fo:padding-right="0.191cm" fo:padding-top="0cm" fo:padding-bottom="0cm" fo:border="0.018cm solid #00000a">
        <style:background-image/>
      </style:table-cell-properties>
    </style:style>
    <style:style style:name="Таблица28" style:family="table">
      <style:table-properties style:width="16.942cm" fo:margin-left="0cm" table:align="left"/>
    </style:style>
    <style:style style:name="Таблица28.A" style:family="table-column">
      <style:table-column-properties style:column-width="8.44cm"/>
    </style:style>
    <style:style style:name="Таблица28.B" style:family="table-column">
      <style:table-column-properties style:column-width="8.502cm"/>
    </style:style>
    <style:style style:name="Таблица28.1" style:family="table-row">
      <style:table-row-properties style:min-row-height="1.577cm" style:use-optimal-row-height="false"/>
    </style:style>
    <style:style style:name="Таблица28.A1" style:family="table-cell">
      <style:table-cell-properties fo:background-color="#ffffff" fo:padding-left="0.191cm" fo:padding-right="0.191cm" fo:padding-top="0cm" fo:padding-bottom="0cm" fo:border="0.035cm solid #00000a">
        <style:background-image/>
      </style:table-cell-properties>
    </style:style>
    <style:style style:name="Таблица29" style:family="table">
      <style:table-properties style:width="16.942cm" fo:margin-left="0cm" table:align="left"/>
    </style:style>
    <style:style style:name="Таблица29.A" style:family="table-column">
      <style:table-column-properties style:column-width="8.44cm"/>
    </style:style>
    <style:style style:name="Таблица29.B" style:family="table-column">
      <style:table-column-properties style:column-width="8.502cm"/>
    </style:style>
    <style:style style:name="Таблица29.1" style:family="table-row">
      <style:table-row-properties style:min-row-height="2.681cm" style:use-optimal-row-height="false"/>
    </style:style>
    <style:style style:name="Таблица29.A1" style:family="table-cell">
      <style:table-cell-properties fo:background-color="#ffffff" fo:padding-left="0.191cm" fo:padding-right="0.191cm" fo:padding-top="0cm" fo:padding-bottom="0cm" fo:border="0.018cm solid #00000a">
        <style:background-image/>
      </style:table-cell-properties>
    </style:style>
    <style:style style:name="Таблица30" style:family="table">
      <style:table-properties style:width="16.942cm" fo:margin-left="0cm" table:align="left"/>
    </style:style>
    <style:style style:name="Таблица30.A" style:family="table-column">
      <style:table-column-properties style:column-width="8.44cm"/>
    </style:style>
    <style:style style:name="Таблица30.B" style:family="table-column">
      <style:table-column-properties style:column-width="8.502cm"/>
    </style:style>
    <style:style style:name="Таблица30.1" style:family="table-row">
      <style:table-row-properties style:min-row-height="0.974cm" style:use-optimal-row-height="false"/>
    </style:style>
    <style:style style:name="Таблица30.A1" style:family="table-cell">
      <style:table-cell-properties fo:background-color="#ffffff" fo:padding-left="0.191cm" fo:padding-right="0.191cm" fo:padding-top="0cm" fo:padding-bottom="0cm" fo:border="0.018cm solid #00000a">
        <style:background-image/>
      </style:table-cell-properties>
    </style:style>
    <style:style style:name="Таблица31" style:family="table">
      <style:table-properties style:width="16.942cm" fo:margin-left="0cm" table:align="left"/>
    </style:style>
    <style:style style:name="Таблица31.A" style:family="table-column">
      <style:table-column-properties style:column-width="8.44cm"/>
    </style:style>
    <style:style style:name="Таблица31.B" style:family="table-column">
      <style:table-column-properties style:column-width="8.502cm"/>
    </style:style>
    <style:style style:name="Таблица31.1" style:family="table-row">
      <style:table-row-properties style:min-row-height="0.87cm" style:use-optimal-row-height="false"/>
    </style:style>
    <style:style style:name="Таблица31.A1" style:family="table-cell">
      <style:table-cell-properties fo:background-color="#ffffff" fo:padding-left="0.191cm" fo:padding-right="0.191cm" fo:padding-top="0cm" fo:padding-bottom="0cm" fo:border="0.035cm solid #00000a">
        <style:background-image/>
      </style:table-cell-properties>
    </style:style>
    <style:style style:name="Таблица32" style:family="table">
      <style:table-properties style:width="16.942cm" fo:margin-left="0cm" table:align="left"/>
    </style:style>
    <style:style style:name="Таблица32.A" style:family="table-column">
      <style:table-column-properties style:column-width="8.44cm"/>
    </style:style>
    <style:style style:name="Таблица32.B" style:family="table-column">
      <style:table-column-properties style:column-width="8.502cm"/>
    </style:style>
    <style:style style:name="Таблица32.1" style:family="table-row">
      <style:table-row-properties style:min-row-height="0.974cm" style:use-optimal-row-height="false"/>
    </style:style>
    <style:style style:name="Таблица32.A1" style:family="table-cell">
      <style:table-cell-properties fo:background-color="#ffffff" fo:padding-left="0.191cm" fo:padding-right="0.191cm" fo:padding-top="0cm" fo:padding-bottom="0cm" fo:border="0.018cm solid #00000a">
        <style:background-image/>
      </style:table-cell-properties>
    </style:style>
    <style:style style:name="Таблица33" style:family="table">
      <style:table-properties style:width="16.942cm" fo:margin-left="0cm" table:align="left"/>
    </style:style>
    <style:style style:name="Таблица33.A" style:family="table-column">
      <style:table-column-properties style:column-width="8.44cm"/>
    </style:style>
    <style:style style:name="Таблица33.B" style:family="table-column">
      <style:table-column-properties style:column-width="8.502cm"/>
    </style:style>
    <style:style style:name="Таблица33.1" style:family="table-row">
      <style:table-row-properties style:min-row-height="0.974cm" style:use-optimal-row-height="false"/>
    </style:style>
    <style:style style:name="Таблица33.A1" style:family="table-cell">
      <style:table-cell-properties fo:background-color="#ffffff" fo:padding-left="0.191cm" fo:padding-right="0.191cm" fo:padding-top="0cm" fo:padding-bottom="0cm" fo:border="0.018cm solid #00000a">
        <style:background-image/>
      </style:table-cell-properties>
    </style:style>
    <style:style style:name="Таблица34" style:family="table">
      <style:table-properties style:width="16.942cm" fo:margin-left="0cm" table:align="left"/>
    </style:style>
    <style:style style:name="Таблица34.A" style:family="table-column">
      <style:table-column-properties style:column-width="8.44cm"/>
    </style:style>
    <style:style style:name="Таблица34.B" style:family="table-column">
      <style:table-column-properties style:column-width="8.502cm"/>
    </style:style>
    <style:style style:name="Таблица34.1" style:family="table-row">
      <style:table-row-properties style:min-row-height="0.466cm" style:use-optimal-row-height="false"/>
    </style:style>
    <style:style style:name="Таблица34.A1" style:family="table-cell">
      <style:table-cell-properties fo:background-color="#ffffff" fo:padding-left="0.191cm" fo:padding-right="0.191cm" fo:padding-top="0cm" fo:padding-bottom="0cm" fo:border="0.035cm solid #00000a">
        <style:background-image/>
      </style:table-cell-properties>
    </style:style>
    <style:style style:name="Таблица35" style:family="table">
      <style:table-properties style:width="16.942cm" fo:margin-left="0cm" table:align="left"/>
    </style:style>
    <style:style style:name="Таблица35.A" style:family="table-column">
      <style:table-column-properties style:column-width="8.44cm"/>
    </style:style>
    <style:style style:name="Таблица35.B" style:family="table-column">
      <style:table-column-properties style:column-width="8.502cm"/>
    </style:style>
    <style:style style:name="Таблица35.1" style:family="table-row">
      <style:table-row-properties style:min-row-height="0.432cm" style:use-optimal-row-height="false"/>
    </style:style>
    <style:style style:name="Таблица35.A1" style:family="table-cell">
      <style:table-cell-properties fo:background-color="#ffffff" fo:padding-left="0.191cm" fo:padding-right="0.191cm" fo:padding-top="0cm" fo:padding-bottom="0cm" fo:border="0.018cm solid #00000a">
        <style:background-image/>
      </style:table-cell-properties>
    </style:style>
    <style:style style:name="Таблица36" style:family="table">
      <style:table-properties style:width="16.942cm" fo:margin-left="0cm" table:align="left"/>
    </style:style>
    <style:style style:name="Таблица36.A" style:family="table-column">
      <style:table-column-properties style:column-width="8.44cm"/>
    </style:style>
    <style:style style:name="Таблица36.B" style:family="table-column">
      <style:table-column-properties style:column-width="8.502cm"/>
    </style:style>
    <style:style style:name="Таблица36.1" style:family="table-row">
      <style:table-row-properties style:min-row-height="0.319cm" style:use-optimal-row-height="false"/>
    </style:style>
    <style:style style:name="Таблица36.A1" style:family="table-cell">
      <style:table-cell-properties fo:background-color="#ffffff" fo:padding-left="0.191cm" fo:padding-right="0.191cm" fo:padding-top="0cm" fo:padding-bottom="0cm" fo:border="0.018cm solid #00000a">
        <style:background-image/>
      </style:table-cell-properties>
    </style:style>
    <style:style style:name="Таблица37" style:family="table">
      <style:table-properties style:width="16.942cm" fo:margin-left="0cm" table:align="left"/>
    </style:style>
    <style:style style:name="Таблица37.A" style:family="table-column">
      <style:table-column-properties style:column-width="8.44cm"/>
    </style:style>
    <style:style style:name="Таблица37.B" style:family="table-column">
      <style:table-column-properties style:column-width="8.502cm"/>
    </style:style>
    <style:style style:name="Таблица37.1" style:family="table-row">
      <style:table-row-properties style:min-row-height="0.464cm" style:use-optimal-row-height="false"/>
    </style:style>
    <style:style style:name="Таблица37.A1" style:family="table-cell">
      <style:table-cell-properties fo:background-color="#ffffff" fo:padding-left="0.191cm" fo:padding-right="0.191cm" fo:padding-top="0cm" fo:padding-bottom="0cm" fo:border="0.035cm solid #00000a">
        <style:background-image/>
      </style:table-cell-properties>
    </style:style>
    <style:style style:name="Таблица38" style:family="table">
      <style:table-properties style:width="16.942cm" fo:margin-left="0cm" table:align="left"/>
    </style:style>
    <style:style style:name="Таблица38.A" style:family="table-column">
      <style:table-column-properties style:column-width="8.44cm"/>
    </style:style>
    <style:style style:name="Таблица38.B" style:family="table-column">
      <style:table-column-properties style:column-width="8.502cm"/>
    </style:style>
    <style:style style:name="Таблица38.1" style:family="table-row">
      <style:table-row-properties style:min-row-height="0.974cm" style:use-optimal-row-height="false"/>
    </style:style>
    <style:style style:name="Таблица38.A1" style:family="table-cell">
      <style:table-cell-properties fo:background-color="#ffffff" fo:padding-left="0.191cm" fo:padding-right="0.191cm" fo:padding-top="0cm" fo:padding-bottom="0cm" fo:border="0.018cm solid #00000a">
        <style:background-image/>
      </style:table-cell-properties>
    </style:style>
    <style:style style:name="Таблица39" style:family="table">
      <style:table-properties style:width="14.215cm" fo:margin-left="0cm" table:align="left"/>
    </style:style>
    <style:style style:name="Таблица39.A" style:family="table-column">
      <style:table-column-properties style:column-width="6.75cm"/>
    </style:style>
    <style:style style:name="Таблица39.B" style:family="table-column">
      <style:table-column-properties style:column-width="3.542cm"/>
    </style:style>
    <style:style style:name="Таблица39.C" style:family="table-column">
      <style:table-column-properties style:column-width="3.923cm"/>
    </style:style>
    <style:style style:name="Таблица39.1" style:family="table-row">
      <style:table-row-properties style:min-row-height="0.706cm" style:use-optimal-row-height="false"/>
    </style:style>
    <style:style style:name="Таблица39.A1" style:family="table-cell">
      <style:table-cell-properties fo:background-color="#ffffff" fo:padding-left="0.131cm" fo:padding-right="0.131cm" fo:padding-top="0cm" fo:padding-bottom="0cm" fo:border="0.018cm solid #00000a">
        <style:background-image/>
      </style:table-cell-properties>
    </style:style>
    <style:style style:name="Таблица39.B1" style:family="table-cell">
      <style:table-cell-properties fo:background-color="#ffffff" fo:padding-left="0.131cm" fo:padding-right="0.131cm" fo:padding-top="0cm" fo:padding-bottom="0cm" fo:border-left="0.018cm solid #00000a" fo:border-right="none" fo:border-top="0.018cm solid #00000a" fo:border-bottom="none">
        <style:background-image/>
      </style:table-cell-properties>
    </style:style>
    <style:style style:name="Таблица39.B2" style:family="table-cell">
      <style:table-cell-properties fo:background-color="#ffffff" fo:padding-left="0.131cm" fo:padding-right="0.131cm" fo:padding-top="0cm" fo:padding-bottom="0cm" fo:border-left="0.018cm solid #00000a" fo:border-right="none" fo:border-top="0.002cm solid #000000" fo:border-bottom="none">
        <style:background-image/>
      </style:table-cell-properties>
    </style:style>
    <style:style style:name="Таблица39.B3" style:family="table-cell">
      <style:table-cell-properties fo:background-color="#ffffff" fo:padding-left="0.131cm" fo:padding-right="0.131cm" fo:padding-top="0cm" fo:padding-bottom="0cm" fo:border-left="0.002cm solid #000000" fo:border-right="none" fo:border-top="0.002cm solid #000000" fo:border-bottom="0.018cm solid #00000a">
        <style:background-image/>
      </style:table-cell-properties>
    </style:style>
    <style:style style:name="Таблица39.C3" style:family="table-cell" style:data-style-name="N100">
      <style:table-cell-properties fo:background-color="#ffffff" fo:padding-left="0.131cm" fo:padding-right="0.131cm" fo:padding-top="0cm" fo:padding-bottom="0cm" fo:border-left="0.002cm solid #000000" fo:border-right="0.018cm solid #00000a" fo:border-top="0.002cm solid #000000" fo:border-bottom="0.018cm solid #00000a">
        <style:background-image/>
      </style:table-cell-properties>
    </style:style>
    <style:style style:name="Таблица39.A4" style:family="table-cell">
      <style:table-cell-properties fo:background-color="#ffffff" fo:padding-left="0.131cm" fo:padding-right="0.131cm" fo:padding-top="0cm" fo:padding-bottom="0cm" fo:border-left="0.018cm solid #00000a" fo:border-right="0.018cm solid #00000a" fo:border-top="0.002cm solid #000000" fo:border-bottom="0.018cm solid #00000a">
        <style:background-image/>
      </style:table-cell-properties>
    </style:style>
    <style:style style:name="Таблица39.B4" style:family="table-cell">
      <style:table-cell-properties fo:background-color="#ffffff" fo:padding-left="0.131cm" fo:padding-right="0.131cm" fo:padding-top="0cm" fo:padding-bottom="0cm" fo:border-left="0.018cm solid #00000a" fo:border-right="none" fo:border-top="0.002cm solid #000000" fo:border-bottom="0.018cm solid #00000a">
        <style:background-image/>
      </style:table-cell-properties>
    </style:style>
    <style:style style:name="Таблица39.C4" style:family="table-cell" style:data-style-name="N0">
      <style:table-cell-properties fo:background-color="#ffffff" fo:padding-left="0.131cm" fo:padding-right="0.131cm" fo:padding-top="0cm" fo:padding-bottom="0cm" fo:border-left="0.018cm solid #00000a" fo:border-right="0.018cm solid #00000a" fo:border-top="0.002cm solid #000000" fo:border-bottom="0.018cm solid #00000a">
        <style:background-image/>
      </style:table-cell-properties>
    </style:style>
    <style:style style:name="Таблица40" style:family="table">
      <style:table-properties style:width="16.942cm" fo:margin-left="0cm" table:align="left"/>
    </style:style>
    <style:style style:name="Таблица40.A" style:family="table-column">
      <style:table-column-properties style:column-width="8.44cm"/>
    </style:style>
    <style:style style:name="Таблица40.B" style:family="table-column">
      <style:table-column-properties style:column-width="8.502cm"/>
    </style:style>
    <style:style style:name="Таблица40.1" style:family="table-row">
      <style:table-row-properties style:min-row-height="1.617cm" style:use-optimal-row-height="false"/>
    </style:style>
    <style:style style:name="Таблица40.A1" style:family="table-cell">
      <style:table-cell-properties fo:background-color="#ffffff" fo:padding-left="0.191cm" fo:padding-right="0.191cm" fo:padding-top="0cm" fo:padding-bottom="0cm" fo:border="0.018cm solid #00000a">
        <style:background-image/>
      </style:table-cell-properties>
    </style:style>
    <style:style style:name="Таблица41" style:family="table">
      <style:table-properties style:width="16.942cm" fo:margin-left="0cm" table:align="left"/>
    </style:style>
    <style:style style:name="Таблица41.A" style:family="table-column">
      <style:table-column-properties style:column-width="8.44cm"/>
    </style:style>
    <style:style style:name="Таблица41.B" style:family="table-column">
      <style:table-column-properties style:column-width="8.502cm"/>
    </style:style>
    <style:style style:name="Таблица41.1" style:family="table-row">
      <style:table-row-properties style:min-row-height="0.667cm" style:use-optimal-row-height="false"/>
    </style:style>
    <style:style style:name="Таблица41.A1" style:family="table-cell">
      <style:table-cell-properties fo:background-color="#ffffff" fo:padding-left="0.191cm" fo:padding-right="0.191cm" fo:padding-top="0cm" fo:padding-bottom="0cm" fo:border="0.035cm solid #00000a">
        <style:background-image/>
      </style:table-cell-properties>
    </style:style>
    <style:style style:name="Таблица42" style:family="table">
      <style:table-properties style:width="16.942cm" fo:margin-left="0cm" table:align="left"/>
    </style:style>
    <style:style style:name="Таблица42.A" style:family="table-column">
      <style:table-column-properties style:column-width="8.44cm"/>
    </style:style>
    <style:style style:name="Таблица42.B" style:family="table-column">
      <style:table-column-properties style:column-width="8.502cm"/>
    </style:style>
    <style:style style:name="Таблица42.1" style:family="table-row">
      <style:table-row-properties style:min-row-height="3.242cm" style:use-optimal-row-height="false"/>
    </style:style>
    <style:style style:name="Таблица42.A1" style:family="table-cell">
      <style:table-cell-properties fo:background-color="#ffffff" fo:padding-left="0.191cm" fo:padding-right="0.191cm" fo:padding-top="0cm" fo:padding-bottom="0cm" fo:border="0.018cm solid #00000a">
        <style:background-image/>
      </style:table-cell-properties>
    </style:style>
    <style:style style:name="Таблица43" style:family="table">
      <style:table-properties style:width="16.942cm" fo:margin-left="0cm" table:align="left"/>
    </style:style>
    <style:style style:name="Таблица43.A" style:family="table-column">
      <style:table-column-properties style:column-width="8.44cm"/>
    </style:style>
    <style:style style:name="Таблица43.B" style:family="table-column">
      <style:table-column-properties style:column-width="8.502cm"/>
    </style:style>
    <style:style style:name="Таблица43.1" style:family="table-row">
      <style:table-row-properties style:min-row-height="0.974cm" style:use-optimal-row-height="false"/>
    </style:style>
    <style:style style:name="Таблица43.A1" style:family="table-cell">
      <style:table-cell-properties fo:background-color="#ffffff" fo:padding-left="0.191cm" fo:padding-right="0.191cm" fo:padding-top="0cm" fo:padding-bottom="0cm" fo:border="0.018cm solid #00000a">
        <style:background-image/>
      </style:table-cell-properties>
    </style:style>
    <style:style style:name="Таблица44" style:family="table">
      <style:table-properties style:width="16.942cm" fo:margin-left="0cm" table:align="left"/>
    </style:style>
    <style:style style:name="Таблица44.A" style:family="table-column">
      <style:table-column-properties style:column-width="8.44cm"/>
    </style:style>
    <style:style style:name="Таблица44.B" style:family="table-column">
      <style:table-column-properties style:column-width="8.502cm"/>
    </style:style>
    <style:style style:name="Таблица44.1" style:family="table-row">
      <style:table-row-properties style:min-row-height="0.824cm" style:use-optimal-row-height="false"/>
    </style:style>
    <style:style style:name="Таблица44.A1" style:family="table-cell">
      <style:table-cell-properties fo:background-color="#ffffff" fo:padding-left="0.191cm" fo:padding-right="0.191cm" fo:padding-top="0cm" fo:padding-bottom="0cm" fo:border="0.035cm solid #00000a">
        <style:background-image/>
      </style:table-cell-properties>
    </style:style>
    <style:style style:name="Таблица45" style:family="table">
      <style:table-properties style:width="16.942cm" fo:margin-left="0cm" table:align="left"/>
    </style:style>
    <style:style style:name="Таблица45.A" style:family="table-column">
      <style:table-column-properties style:column-width="8.44cm"/>
    </style:style>
    <style:style style:name="Таблица45.B" style:family="table-column">
      <style:table-column-properties style:column-width="8.502cm"/>
    </style:style>
    <style:style style:name="Таблица45.1" style:family="table-row">
      <style:table-row-properties style:min-row-height="0.974cm" style:use-optimal-row-height="false"/>
    </style:style>
    <style:style style:name="Таблица45.A1" style:family="table-cell">
      <style:table-cell-properties fo:background-color="#ffffff" fo:padding-left="0.191cm" fo:padding-right="0.191cm" fo:padding-top="0cm" fo:padding-bottom="0cm" fo:border="0.018cm solid #00000a">
        <style:background-image/>
      </style:table-cell-properties>
    </style:style>
    <style:style style:name="Таблица46" style:family="table">
      <style:table-properties style:width="16.942cm" fo:margin-left="0cm" table:align="left"/>
    </style:style>
    <style:style style:name="Таблица46.A" style:family="table-column">
      <style:table-column-properties style:column-width="8.44cm"/>
    </style:style>
    <style:style style:name="Таблица46.B" style:family="table-column">
      <style:table-column-properties style:column-width="8.502cm"/>
    </style:style>
    <style:style style:name="Таблица46.1" style:family="table-row">
      <style:table-row-properties style:min-row-height="0.974cm" style:use-optimal-row-height="false"/>
    </style:style>
    <style:style style:name="Таблица46.A1" style:family="table-cell">
      <style:table-cell-properties fo:background-color="#ffffff" fo:padding-left="0.191cm" fo:padding-right="0.191cm" fo:padding-top="0cm" fo:padding-bottom="0cm" fo:border="0.018cm solid #00000a">
        <style:background-image/>
      </style:table-cell-properties>
    </style:style>
    <style:style style:name="Таблица47" style:family="table">
      <style:table-properties style:width="16.909cm" fo:margin-left="0cm" table:align="left"/>
    </style:style>
    <style:style style:name="Таблица47.A" style:family="table-column">
      <style:table-column-properties style:column-width="8.44cm"/>
    </style:style>
    <style:style style:name="Таблица47.B" style:family="table-column">
      <style:table-column-properties style:column-width="8.468cm"/>
    </style:style>
    <style:style style:name="Таблица47.1" style:family="table-row">
      <style:table-row-properties style:min-row-height="1.577cm" style:use-optimal-row-height="false"/>
    </style:style>
    <style:style style:name="Таблица47.A1" style:family="table-cell">
      <style:table-cell-properties fo:background-color="#ffffff" fo:padding-left="0.191cm" fo:padding-right="0.191cm" fo:padding-top="0cm" fo:padding-bottom="0cm" fo:border="0.035cm solid #00000a">
        <style:background-image/>
      </style:table-cell-properties>
    </style:style>
    <style:style style:name="Таблица48" style:family="table">
      <style:table-properties style:width="16.942cm" fo:margin-left="0cm" table:align="left"/>
    </style:style>
    <style:style style:name="Таблица48.A" style:family="table-column">
      <style:table-column-properties style:column-width="8.19cm"/>
    </style:style>
    <style:style style:name="Таблица48.B" style:family="table-column">
      <style:table-column-properties style:column-width="8.752cm"/>
    </style:style>
    <style:style style:name="Таблица48.1" style:family="table-row">
      <style:table-row-properties style:min-row-height="0.974cm" style:use-optimal-row-height="false"/>
    </style:style>
    <style:style style:name="Таблица48.A1" style:family="table-cell">
      <style:table-cell-properties fo:background-color="#ffffff" fo:padding-left="0.191cm" fo:padding-right="0.191cm" fo:padding-top="0cm" fo:padding-bottom="0cm" fo:border="0.018cm solid #00000a">
        <style:background-image/>
      </style:table-cell-properties>
    </style:style>
    <style:style style:name="Таблица49" style:family="table">
      <style:table-properties style:width="16.942cm" fo:margin-left="0cm" table:align="left"/>
    </style:style>
    <style:style style:name="Таблица49.A" style:family="table-column">
      <style:table-column-properties style:column-width="8.44cm"/>
    </style:style>
    <style:style style:name="Таблица49.B" style:family="table-column">
      <style:table-column-properties style:column-width="8.502cm"/>
    </style:style>
    <style:style style:name="Таблица49.1" style:family="table-row">
      <style:table-row-properties style:min-row-height="0.974cm" style:use-optimal-row-height="false"/>
    </style:style>
    <style:style style:name="Таблица49.A1" style:family="table-cell">
      <style:table-cell-properties fo:background-color="#ffffff" fo:padding-left="0.191cm" fo:padding-right="0.191cm" fo:padding-top="0cm" fo:padding-bottom="0cm" fo:border="0.018cm solid #00000a">
        <style:background-image/>
      </style:table-cell-properties>
    </style:style>
    <style:style style:name="Таблица50" style:family="table">
      <style:table-properties style:width="16.942cm" fo:margin-left="0cm" table:align="left"/>
    </style:style>
    <style:style style:name="Таблица50.A" style:family="table-column">
      <style:table-column-properties style:column-width="8.44cm"/>
    </style:style>
    <style:style style:name="Таблица50.B" style:family="table-column">
      <style:table-column-properties style:column-width="8.502cm"/>
    </style:style>
    <style:style style:name="Таблица50.1" style:family="table-row">
      <style:table-row-properties style:min-row-height="0.213cm" style:use-optimal-row-height="false"/>
    </style:style>
    <style:style style:name="Таблица50.A1" style:family="table-cell">
      <style:table-cell-properties fo:background-color="#ffffff" fo:padding-left="0.191cm" fo:padding-right="0.191cm" fo:padding-top="0cm" fo:padding-bottom="0cm" fo:border="0.035cm solid #00000a">
        <style:background-image/>
      </style:table-cell-properties>
    </style:style>
    <style:style style:name="Таблица51" style:family="table">
      <style:table-properties style:width="16.942cm" fo:margin-left="0cm" table:align="left"/>
    </style:style>
    <style:style style:name="Таблица51.A" style:family="table-column">
      <style:table-column-properties style:column-width="8.44cm"/>
    </style:style>
    <style:style style:name="Таблица51.B" style:family="table-column">
      <style:table-column-properties style:column-width="8.502cm"/>
    </style:style>
    <style:style style:name="Таблица51.1" style:family="table-row">
      <style:table-row-properties style:min-row-height="0.974cm" style:use-optimal-row-height="false"/>
    </style:style>
    <style:style style:name="Таблица51.A1" style:family="table-cell">
      <style:table-cell-properties fo:background-color="#ffffff" fo:padding-left="0.191cm" fo:padding-right="0.191cm" fo:padding-top="0cm" fo:padding-bottom="0cm" fo:border="0.018cm solid #00000a">
        <style:background-image/>
      </style:table-cell-properties>
    </style:style>
    <style:style style:name="Таблица52" style:family="table">
      <style:table-properties style:width="16.942cm" fo:margin-left="0cm" table:align="left"/>
    </style:style>
    <style:style style:name="Таблица52.A" style:family="table-column">
      <style:table-column-properties style:column-width="8.44cm"/>
    </style:style>
    <style:style style:name="Таблица52.B" style:family="table-column">
      <style:table-column-properties style:column-width="8.502cm"/>
    </style:style>
    <style:style style:name="Таблица52.1" style:family="table-row">
      <style:table-row-properties style:min-row-height="0.974cm" style:use-optimal-row-height="false"/>
    </style:style>
    <style:style style:name="Таблица52.A1" style:family="table-cell">
      <style:table-cell-properties fo:background-color="#ffffff" fo:padding-left="0.191cm" fo:padding-right="0.191cm" fo:padding-top="0cm" fo:padding-bottom="0cm" fo:border="0.018cm solid #00000a">
        <style:background-image/>
      </style:table-cell-properties>
    </style:style>
    <style:style style:name="Таблица53" style:family="table">
      <style:table-properties style:width="16.942cm" fo:margin-left="0cm" table:align="left"/>
    </style:style>
    <style:style style:name="Таблица53.A" style:family="table-column">
      <style:table-column-properties style:column-width="8.44cm"/>
    </style:style>
    <style:style style:name="Таблица53.B" style:family="table-column">
      <style:table-column-properties style:column-width="8.502cm"/>
    </style:style>
    <style:style style:name="Таблица53.1" style:family="table-row">
      <style:table-row-properties style:min-row-height="0.974cm" style:use-optimal-row-height="false"/>
    </style:style>
    <style:style style:name="Таблица53.A1" style:family="table-cell">
      <style:table-cell-properties fo:background-color="#ffffff" fo:padding-left="0.191cm" fo:padding-right="0.191cm" fo:padding-top="0cm" fo:padding-bottom="0cm" fo:border="0.035cm solid #00000a">
        <style:background-image/>
      </style:table-cell-properties>
    </style:style>
    <style:style style:name="Таблица54" style:family="table">
      <style:table-properties style:width="16.942cm" fo:margin-left="0cm" table:align="left"/>
    </style:style>
    <style:style style:name="Таблица54.A" style:family="table-column">
      <style:table-column-properties style:column-width="8.44cm"/>
    </style:style>
    <style:style style:name="Таблица54.B" style:family="table-column">
      <style:table-column-properties style:column-width="8.502cm"/>
    </style:style>
    <style:style style:name="Таблица54.1" style:family="table-row">
      <style:table-row-properties style:min-row-height="0.974cm" style:use-optimal-row-height="false"/>
    </style:style>
    <style:style style:name="Таблица54.A1" style:family="table-cell">
      <style:table-cell-properties fo:background-color="#ffffff" fo:padding-left="0.191cm" fo:padding-right="0.191cm" fo:padding-top="0cm" fo:padding-bottom="0cm" fo:border="0.018cm solid #00000a">
        <style:background-image/>
      </style:table-cell-properties>
    </style:style>
    <style:style style:name="Таблица55" style:family="table">
      <style:table-properties style:width="16.942cm" fo:margin-left="0cm" table:align="left"/>
    </style:style>
    <style:style style:name="Таблица55.A" style:family="table-column">
      <style:table-column-properties style:column-width="8.44cm"/>
    </style:style>
    <style:style style:name="Таблица55.B" style:family="table-column">
      <style:table-column-properties style:column-width="8.502cm"/>
    </style:style>
    <style:style style:name="Таблица55.1" style:family="table-row">
      <style:table-row-properties style:min-row-height="5.163cm" style:use-optimal-row-height="false"/>
    </style:style>
    <style:style style:name="Таблица55.A1" style:family="table-cell">
      <style:table-cell-properties fo:background-color="#ffffff" fo:padding-left="0.191cm" fo:padding-right="0.191cm" fo:padding-top="0cm" fo:padding-bottom="0cm" fo:border="0.018cm solid #00000a">
        <style:background-image/>
      </style:table-cell-properties>
    </style:style>
    <style:style style:name="Таблица56" style:family="table">
      <style:table-properties style:width="16.942cm" fo:margin-left="0cm" table:align="left"/>
    </style:style>
    <style:style style:name="Таблица56.A" style:family="table-column">
      <style:table-column-properties style:column-width="8.44cm"/>
    </style:style>
    <style:style style:name="Таблица56.B" style:family="table-column">
      <style:table-column-properties style:column-width="8.502cm"/>
    </style:style>
    <style:style style:name="Таблица56.1" style:family="table-row">
      <style:table-row-properties style:min-row-height="0.96cm" style:use-optimal-row-height="false"/>
    </style:style>
    <style:style style:name="Таблица56.A1" style:family="table-cell">
      <style:table-cell-properties fo:background-color="#ffffff" fo:padding-left="0.191cm" fo:padding-right="0.191cm" fo:padding-top="0cm" fo:padding-bottom="0cm" fo:border="0.035cm solid #00000a">
        <style:background-image/>
      </style:table-cell-properties>
    </style:style>
    <style:style style:name="Таблица57" style:family="table">
      <style:table-properties style:width="16.942cm" fo:margin-left="0cm" table:align="left"/>
    </style:style>
    <style:style style:name="Таблица57.A" style:family="table-column">
      <style:table-column-properties style:column-width="8.44cm"/>
    </style:style>
    <style:style style:name="Таблица57.B" style:family="table-column">
      <style:table-column-properties style:column-width="8.502cm"/>
    </style:style>
    <style:style style:name="Таблица57.1" style:family="table-row">
      <style:table-row-properties style:min-row-height="1.482cm" style:use-optimal-row-height="false"/>
    </style:style>
    <style:style style:name="Таблица57.A1" style:family="table-cell">
      <style:table-cell-properties fo:background-color="#ffffff" fo:padding-left="0.191cm" fo:padding-right="0.191cm" fo:padding-top="0cm" fo:padding-bottom="0cm" fo:border="0.018cm solid #00000a">
        <style:background-image/>
      </style:table-cell-properties>
    </style:style>
    <style:style style:name="Таблица58" style:family="table">
      <style:table-properties style:width="16.942cm" fo:margin-left="0cm" table:align="left"/>
    </style:style>
    <style:style style:name="Таблица58.A" style:family="table-column">
      <style:table-column-properties style:column-width="8.44cm"/>
    </style:style>
    <style:style style:name="Таблица58.B" style:family="table-column">
      <style:table-column-properties style:column-width="8.502cm"/>
    </style:style>
    <style:style style:name="Таблица58.1" style:family="table-row">
      <style:table-row-properties style:min-row-height="0.974cm" style:use-optimal-row-height="false"/>
    </style:style>
    <style:style style:name="Таблица58.A1" style:family="table-cell">
      <style:table-cell-properties fo:background-color="#ffffff" fo:padding-left="0.191cm" fo:padding-right="0.191cm" fo:padding-top="0cm" fo:padding-bottom="0cm" fo:border="0.018cm solid #00000a">
        <style:background-image/>
      </style:table-cell-properties>
    </style:style>
    <style:style style:name="Таблица59" style:family="table">
      <style:table-properties style:width="16.942cm" fo:margin-left="0cm" table:align="left"/>
    </style:style>
    <style:style style:name="Таблица59.A" style:family="table-column">
      <style:table-column-properties style:column-width="8.44cm"/>
    </style:style>
    <style:style style:name="Таблица59.B" style:family="table-column">
      <style:table-column-properties style:column-width="8.502cm"/>
    </style:style>
    <style:style style:name="Таблица59.1" style:family="table-row">
      <style:table-row-properties style:min-row-height="0.363cm" style:use-optimal-row-height="false"/>
    </style:style>
    <style:style style:name="Таблица59.A1" style:family="table-cell">
      <style:table-cell-properties fo:background-color="#ffffff" fo:padding-left="0.191cm" fo:padding-right="0.191cm" fo:padding-top="0cm" fo:padding-bottom="0cm" fo:border="0.035cm solid #00000a">
        <style:background-image/>
      </style:table-cell-properties>
    </style:style>
    <style:style style:name="Таблица60" style:family="table">
      <style:table-properties style:width="16.942cm" fo:margin-left="0cm" table:align="left"/>
    </style:style>
    <style:style style:name="Таблица60.A" style:family="table-column">
      <style:table-column-properties style:column-width="8.44cm"/>
    </style:style>
    <style:style style:name="Таблица60.B" style:family="table-column">
      <style:table-column-properties style:column-width="8.502cm"/>
    </style:style>
    <style:style style:name="Таблица60.1" style:family="table-row">
      <style:table-row-properties style:min-row-height="2.113cm" style:use-optimal-row-height="false"/>
    </style:style>
    <style:style style:name="Таблица60.A1" style:family="table-cell">
      <style:table-cell-properties fo:background-color="#ffffff" fo:padding-left="0.191cm" fo:padding-right="0.191cm" fo:padding-top="0cm" fo:padding-bottom="0cm" fo:border="0.018cm solid #00000a">
        <style:background-image/>
      </style:table-cell-properties>
    </style:style>
    <style:style style:name="Таблица61" style:family="table">
      <style:table-properties style:width="16.942cm" fo:margin-left="0cm" table:align="left"/>
    </style:style>
    <style:style style:name="Таблица61.A" style:family="table-column">
      <style:table-column-properties style:column-width="7.188cm"/>
    </style:style>
    <style:style style:name="Таблица61.B" style:family="table-column">
      <style:table-column-properties style:column-width="9.754cm"/>
    </style:style>
    <style:style style:name="Таблица61.1" style:family="table-row">
      <style:table-row-properties style:min-row-height="0.974cm" style:use-optimal-row-height="false"/>
    </style:style>
    <style:style style:name="Таблица61.A1" style:family="table-cell">
      <style:table-cell-properties fo:background-color="#ffffff" fo:padding-left="0.191cm" fo:padding-right="0.191cm" fo:padding-top="0cm" fo:padding-bottom="0cm" fo:border="0.018cm solid #00000a">
        <style:background-image/>
      </style:table-cell-properties>
    </style:style>
    <style:style style:name="Таблица62" style:family="table">
      <style:table-properties style:width="16.942cm" fo:margin-left="0cm" table:align="left"/>
    </style:style>
    <style:style style:name="Таблица62.A" style:family="table-column">
      <style:table-column-properties style:column-width="7.188cm"/>
    </style:style>
    <style:style style:name="Таблица62.B" style:family="table-column">
      <style:table-column-properties style:column-width="9.754cm"/>
    </style:style>
    <style:style style:name="Таблица62.1" style:family="table-row">
      <style:table-row-properties style:min-row-height="0.363cm" style:use-optimal-row-height="false"/>
    </style:style>
    <style:style style:name="Таблица62.A1" style:family="table-cell">
      <style:table-cell-properties fo:background-color="#ffffff" fo:padding-left="0.191cm" fo:padding-right="0.191cm" fo:padding-top="0cm" fo:padding-bottom="0cm" fo:border="0.035cm solid #00000a">
        <style:background-image/>
      </style:table-cell-properties>
    </style:style>
    <style:style style:name="Таблица63" style:family="table">
      <style:table-properties style:width="16.942cm" fo:margin-left="0cm" table:align="left"/>
    </style:style>
    <style:style style:name="Таблица63.A" style:family="table-column">
      <style:table-column-properties style:column-width="7.188cm"/>
    </style:style>
    <style:style style:name="Таблица63.B" style:family="table-column">
      <style:table-column-properties style:column-width="9.754cm"/>
    </style:style>
    <style:style style:name="Таблица63.1" style:family="table-row">
      <style:table-row-properties style:min-row-height="0.573cm" style:use-optimal-row-height="false"/>
    </style:style>
    <style:style style:name="Таблица63.A1" style:family="table-cell">
      <style:table-cell-properties fo:background-color="#ffffff" fo:padding-left="0.191cm" fo:padding-right="0.191cm" fo:padding-top="0cm" fo:padding-bottom="0cm" fo:border="0.018cm solid #00000a">
        <style:background-image/>
      </style:table-cell-properties>
    </style:style>
    <style:style style:name="Таблица64" style:family="table">
      <style:table-properties style:width="16.63cm" fo:margin-left="0cm" table:align="left"/>
    </style:style>
    <style:style style:name="Таблица64.A" style:family="table-column">
      <style:table-column-properties style:column-width="8.236cm"/>
    </style:style>
    <style:style style:name="Таблица64.B" style:family="table-column">
      <style:table-column-properties style:column-width="4.431cm"/>
    </style:style>
    <style:style style:name="Таблица64.C" style:family="table-column">
      <style:table-column-properties style:column-width="3.963cm"/>
    </style:style>
    <style:style style:name="Таблица64.1" style:family="table-row">
      <style:table-row-properties style:min-row-height="1.058cm" style:use-optimal-row-height="false"/>
    </style:style>
    <style:style style:name="Таблица64.A1" style:family="table-cell">
      <style:table-cell-properties fo:background-color="#ffffff" fo:padding-left="0.123cm" fo:padding-right="0.123cm" fo:padding-top="0cm" fo:padding-bottom="0cm" fo:border-left="0.018cm solid #000000" fo:border-right="0.002cm solid #000000" fo:border-top="0.018cm solid #000000" fo:border-bottom="0.018cm solid #000000">
        <style:background-image/>
      </style:table-cell-properties>
    </style:style>
    <style:style style:name="Таблица64.C1" style:family="table-cell">
      <style:table-cell-properties fo:background-color="#ffffff" fo:padding-left="0.123cm" fo:padding-right="0.123cm" fo:padding-top="0cm" fo:padding-bottom="0cm" fo:border="0.018cm solid #000000">
        <style:background-image/>
      </style:table-cell-properties>
    </style:style>
    <style:style style:name="Таблица64.2" style:family="table-row">
      <style:table-row-properties style:min-row-height="0.423cm" style:use-optimal-row-height="false"/>
    </style:style>
    <style:style style:name="Таблица64.4" style:family="table-row">
      <style:table-row-properties style:min-row-height="0.847cm" style:use-optimal-row-height="false"/>
    </style:style>
    <style:style style:name="Таблица64.6" style:family="table-row">
      <style:table-row-properties style:min-row-height="0.635cm" style:use-optimal-row-height="false"/>
    </style:style>
    <style:style style:name="Таблица64.A16" style:family="table-cell">
      <style:table-cell-properties fo:background-color="#ffffff" fo:padding-left="0.123cm" fo:padding-right="0.123cm" fo:padding-top="0cm" fo:padding-bottom="0cm" fo:border-left="0.018cm solid #000000" fo:border-right="0.002cm solid #000000" fo:border-top="0.002cm solid #000000" fo:border-bottom="0.018cm solid #000000">
        <style:background-image/>
      </style:table-cell-properties>
    </style:style>
    <style:style style:name="Таблица64.C16" style:family="table-cell">
      <style:table-cell-properties fo:background-color="#ffffff" fo:padding-left="0.123cm" fo:padding-right="0.123cm" fo:padding-top="0cm" fo:padding-bottom="0cm" fo:border-left="0.018cm solid #000000" fo:border-right="0.018cm solid #000000" fo:border-top="0.002cm solid #000000" fo:border-bottom="0.018cm solid #000000">
        <style:background-image/>
      </style:table-cell-properties>
    </style:style>
    <style:style style:name="Таблица64.17" style:family="table-row">
      <style:table-row-properties style:min-row-height="1.27cm" style:use-optimal-row-height="false"/>
    </style:style>
    <style:style style:name="Таблица64.23" style:family="table-row">
      <style:table-row-properties style:min-row-height="1.432cm" style:use-optimal-row-height="false"/>
    </style:style>
    <style:style style:name="Таблица64.26" style:family="table-row">
      <style:table-row-properties style:min-row-height="0.714cm" style:use-optimal-row-height="false"/>
    </style:style>
    <style:style style:name="P1" style:family="paragraph" style:parent-style-name="Standard">
      <style:paragraph-properties fo:margin-top="0cm" fo:margin-bottom="0.353cm"/>
      <style:text-properties style:use-window-font-color="true" fo:font-size="11pt" style:font-name-asian="Calibri" style:font-size-asian="11pt" style:font-name-complex="Calibri"/>
    </style:style>
    <style:style style:name="P2" style:family="paragraph" style:parent-style-name="Standard">
      <style:paragraph-properties fo:margin-top="0cm" fo:margin-bottom="0.353cm" fo:line-height="115%"/>
      <style:text-properties style:use-window-font-color="true" fo:font-size="11pt" style:font-name-asian="Calibri" style:font-size-asian="11pt" style:font-name-complex="Calibri"/>
    </style:style>
    <style:style style:name="P3" style:family="paragraph" style:parent-style-name="Standard">
      <style:paragraph-properties fo:margin-top="0cm" fo:margin-bottom="0.353cm" fo:line-height="115%" fo:text-align="justify" style:justify-single-word="false">
        <style:tab-stops>
          <style:tab-stop style:position="1.879cm"/>
        </style:tab-stops>
      </style:paragraph-properties>
      <style:text-properties style:use-window-font-color="true" fo:font-size="11pt" style:font-name-asian="Calibri" style:font-size-asian="11pt" style:font-name-complex="Calibri"/>
    </style:style>
    <style:style style:name="P4" style:family="paragraph" style:parent-style-name="Standard">
      <style:paragraph-properties fo:margin-top="0cm" fo:margin-bottom="0.353cm" fo:line-height="115%"/>
      <style:text-properties style:use-window-font-color="true" fo:font-size="11pt" fo:language="ru" fo:country="RU" style:font-name-asian="Calibri" style:font-size-asian="11pt" style:font-name-complex="Calibri"/>
    </style:style>
    <style:style style:name="P5" style:family="paragraph" style:parent-style-name="Standard">
      <style:paragraph-properties fo:margin-top="0cm" fo:margin-bottom="0.353cm" fo:line-height="115%" fo:text-align="center" style:justify-single-word="false">
        <style:tab-stops>
          <style:tab-stop style:position="1.879cm"/>
        </style:tab-stops>
      </style:paragraph-properties>
      <style:text-properties style:use-window-font-color="true" style:font-name="Times New Roman" fo:language="ru" fo:country="RU" style:font-name-asian="Times New Roman" style:font-name-complex="Times New Roman"/>
    </style:style>
    <style:style style:name="P6" style:family="paragraph" style:parent-style-name="Standard">
      <style:paragraph-properties fo:margin-top="0cm" fo:margin-bottom="0.353cm" fo:line-height="115%" fo:text-align="center" style:justify-single-word="false">
        <style:tab-stops>
          <style:tab-stop style:position="1.879cm"/>
        </style:tab-stops>
      </style:paragraph-properties>
      <style:text-properties style:use-window-font-color="true" style:font-name="Cambria" fo:language="ru" fo:country="RU" fo:font-weight="bold" style:font-name-asian="Cambria" style:font-weight-asian="bold" style:font-name-complex="Cambria"/>
    </style:style>
    <style:style style:name="P7" style:family="paragraph" style:parent-style-name="Standard">
      <style:text-properties style:use-window-font-color="true" fo:font-size="11pt" style:font-name-asian="Calibri" style:font-size-asian="11pt" style:font-name-complex="Calibri"/>
    </style:style>
    <style:style style:name="P8" style:family="paragraph" style:parent-style-name="Standard">
      <style:paragraph-properties fo:text-align="center" style:justify-single-word="false"/>
      <style:text-properties style:use-window-font-color="true" fo:font-size="11pt" style:font-name-asian="Calibri" style:font-size-asian="11pt" style:font-name-complex="Calibri"/>
    </style:style>
    <style:style style:name="P9" style:family="paragraph" style:parent-style-name="Standard">
      <style:paragraph-properties>
        <style:tab-stops>
          <style:tab-stop style:position="4.445cm"/>
        </style:tab-stops>
      </style:paragraph-properties>
      <style:text-properties style:use-window-font-color="true" fo:font-size="11pt" style:font-name-asian="Calibri" style:font-size-asian="11pt" style:font-name-complex="Calibri"/>
    </style:style>
    <style:style style:name="P10" style:family="paragraph" style:parent-style-name="Standard">
      <style:paragraph-properties fo:text-align="justify" style:justify-single-word="false"/>
      <style:text-properties style:use-window-font-color="true" fo:font-size="11pt" style:font-name-asian="Calibri" style:font-size-asian="11pt" style:font-name-complex="Calibri"/>
    </style:style>
    <style:style style:name="P11" style:family="paragraph" style:parent-style-name="Standard">
      <style:text-properties style:use-window-font-color="true" fo:font-size="11pt" fo:language="ru" fo:country="RU" style:font-name-asian="Calibri" style:font-size-asian="11pt" style:font-name-complex="Calibri"/>
    </style:style>
    <style:style style:name="P12" style:family="paragraph" style:parent-style-name="Standard">
      <style:paragraph-properties fo:text-align="center" style:justify-single-word="false"/>
      <style:text-properties style:use-window-font-color="true" fo:font-size="11pt" fo:language="ru" fo:country="RU" style:font-name-asian="Calibri" style:font-size-asian="11pt" style:font-name-complex="Calibri"/>
    </style:style>
    <style:style style:name="P13" style:family="paragraph" style:parent-style-name="Standard">
      <style:paragraph-properties fo:text-align="center" style:justify-single-word="false">
        <style:tab-stops>
          <style:tab-stop style:position="4.445cm"/>
        </style:tab-stops>
      </style:paragraph-properties>
      <style:text-properties style:use-window-font-color="true" fo:font-size="11pt" fo:language="ru" fo:country="RU" style:font-name-asian="Calibri" style:font-size-asian="11pt" style:font-name-complex="Calibri"/>
    </style:style>
    <style:style style:name="P14" style:family="paragraph" style:parent-style-name="Standard">
      <style:paragraph-properties fo:text-align="justify" style:justify-single-word="false"/>
      <style:text-properties style:use-window-font-color="true" fo:font-size="11pt" fo:language="ru" fo:country="RU" style:font-name-asian="Calibri" style:font-size-asian="11pt" style:font-name-complex="Calibri"/>
    </style:style>
    <style:style style:name="P15" style:family="paragraph" style:parent-style-name="Standard">
      <style:paragraph-properties fo:text-align="justify" style:justify-single-word="false">
        <style:tab-stops>
          <style:tab-stop style:position="4.445cm"/>
        </style:tab-stops>
      </style:paragraph-properties>
      <style:text-properties style:use-window-font-color="true" fo:font-size="11pt" fo:language="ru" fo:country="RU" style:font-name-asian="Calibri" style:font-size-asian="11pt" style:font-name-complex="Calibri"/>
    </style:style>
    <style:style style:name="P16" style:family="paragraph" style:parent-style-name="Standard">
      <style:paragraph-properties fo:text-align="justify" style:justify-single-word="false">
        <style:tab-stops>
          <style:tab-stop style:position="0cm"/>
        </style:tab-stops>
      </style:paragraph-properties>
      <style:text-properties style:use-window-font-color="true" fo:font-size="11pt" fo:language="ru" fo:country="RU" style:font-name-asian="Calibri" style:font-size-asian="11pt" style:font-name-complex="Calibri"/>
    </style:style>
    <style:style style:name="P17" style:family="paragraph" style:parent-style-name="Standard">
      <style:paragraph-properties>
        <style:tab-stops>
          <style:tab-stop style:position="4.445cm"/>
        </style:tab-stops>
      </style:paragraph-properties>
      <style:text-properties style:use-window-font-color="true" fo:font-size="11pt" fo:language="ru" fo:country="RU" style:font-name-asian="Calibri" style:font-size-asian="11pt" style:font-name-complex="Calibri"/>
    </style:style>
    <style:style style:name="P18" style:family="paragraph" style:parent-style-name="Standard">
      <style:text-properties style:use-window-font-color="true" style:font-name="Times New Roman" fo:font-size="14pt" fo:language="ru" fo:country="RU" style:font-name-asian="Times New Roman" style:font-size-asian="14pt" style:font-name-complex="Times New Roman"/>
    </style:style>
    <style:style style:name="P19" style:family="paragraph" style:parent-style-name="Standard">
      <style:text-properties style:use-window-font-color="true" style:font-name="Times New Roman" fo:font-size="14pt" style:font-name-asian="Times New Roman" style:font-size-asian="14pt" style:font-name-complex="Times New Roman"/>
    </style:style>
    <style:style style:name="P20" style:family="paragraph" style:parent-style-name="Standard">
      <style:paragraph-properties fo:text-align="center" style:justify-single-word="false"/>
      <style:text-properties style:use-window-font-color="true" style:font-name="Times New Roman" fo:font-size="14pt" fo:font-weight="bold" style:font-name-asian="Times New Roman" style:font-size-asian="14pt" style:font-weight-asian="bold" style:font-name-complex="Times New Roman"/>
    </style:style>
    <style:style style:name="P21" style:family="paragraph" style:parent-style-name="Standard">
      <style:paragraph-properties fo:text-align="center" style:justify-single-word="false"/>
      <style:text-properties style:use-window-font-color="true" style:font-name="Times New Roman" fo:language="ru" fo:country="RU" fo:font-weight="bold" style:font-name-asian="Times New Roman" style:font-weight-asian="bold" style:font-name-complex="Times New Roman"/>
    </style:style>
    <style:style style:name="P22" style:family="paragraph" style:parent-style-name="Standard">
      <style:text-properties style:use-window-font-color="true" style:font-name="Times New Roman" fo:language="ru" fo:country="RU" style:font-name-asian="Times New Roman" style:font-name-complex="Times New Roman"/>
    </style:style>
    <style:style style:name="P23" style:family="paragraph" style:parent-style-name="Standard">
      <style:paragraph-properties fo:text-align="end" style:justify-single-word="false"/>
      <style:text-properties style:use-window-font-color="true" style:font-name="Times New Roman" fo:language="ru" fo:country="RU" style:font-name-asian="Times New Roman" style:font-name-complex="Times New Roman"/>
    </style:style>
    <style:style style:name="P24" style:family="paragraph" style:parent-style-name="Standard">
      <style:paragraph-properties fo:text-align="center" style:justify-single-word="false"/>
      <style:text-properties style:use-window-font-color="true" style:font-name="Times New Roman" fo:language="ru" fo:country="RU" style:font-name-asian="Times New Roman" style:font-name-complex="Times New Roman"/>
    </style:style>
    <style:style style:name="P25" style:family="paragraph" style:parent-style-name="Standard">
      <style:text-properties style:use-window-font-color="true" style:font-name="Times New Roman" fo:language="ru" fo:country="RU"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26" style:family="paragraph" style:parent-style-name="Standard">
      <style:paragraph-properties fo:text-align="center" style:justify-single-word="false"/>
      <style:text-properties style:use-window-font-color="true" style:font-name="Times New Roman" fo:language="ru" fo:country="RU"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27" style:family="paragraph" style:parent-style-name="Standard">
      <style:text-properties style:use-window-font-color="true" style:font-name="Times New Roman" fo:language="ru" fo:country="RU"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28" style:family="paragraph" style:parent-style-name="Standard">
      <style:paragraph-properties fo:text-align="justify" style:justify-single-word="false"/>
      <style:text-properties style:use-window-font-color="true" style:font-name="Times New Roman" fo:language="ru" fo:country="RU"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29" style:family="paragraph" style:parent-style-name="Standard">
      <style:text-properties style:use-window-font-color="true" style:font-name="Times New Roman" fo:language="ru" fo:country="RU" fo:font-style="italic" style:font-name-asian="Times New Roman" style:font-style-asian="italic" style:font-name-complex="Times New Roman"/>
    </style:style>
    <style:style style:name="P30" style:family="paragraph" style:parent-style-name="Standard">
      <style:paragraph-properties fo:text-align="justify" style:justify-single-word="false"/>
      <style:text-properties style:use-window-font-color="true" style:font-name="Times New Roman" fo:language="ru" fo:country="RU" fo:font-style="italic" style:font-name-asian="Times New Roman" style:font-style-asian="italic" style:font-name-complex="Times New Roman"/>
    </style:style>
    <style:style style:name="P31" style:family="paragraph" style:parent-style-name="Standard">
      <style:paragraph-properties fo:text-align="center" style:justify-single-word="false"/>
      <style:text-properties style:use-window-font-color="true" style:font-name="Times New Roman" fo:font-size="20pt" fo:language="ru" fo:country="RU" fo:font-weight="bold" style:font-name-asian="Times New Roman" style:font-size-asian="20pt" style:font-weight-asian="bold" style:font-name-complex="Times New Roman"/>
    </style:style>
    <style:style style:name="P32" style:family="paragraph" style:parent-style-name="Standard">
      <style:text-properties style:use-window-font-color="true" style:font-name="Times New Roman" fo:font-size="11pt" fo:language="ru" fo:country="RU" style:font-name-asian="Times New Roman" style:font-size-asian="11pt" style:font-name-complex="Times New Roman"/>
    </style:style>
    <style:style style:name="P33" style:family="paragraph" style:parent-style-name="Standard">
      <style:paragraph-properties fo:line-height="115%" fo:text-align="center" style:justify-single-word="false"/>
      <style:text-properties style:use-window-font-color="true" style:font-name="Times New Roman" fo:font-size="11pt" fo:language="ru" fo:country="RU" style:font-name-asian="Times New Roman" style:font-size-asian="11pt" style:font-name-complex="Times New Roman"/>
    </style:style>
    <style:style style:name="P34" style:family="paragraph" style:parent-style-name="Standard">
      <style:paragraph-properties fo:text-align="justify" style:justify-single-word="false"/>
      <style:text-properties style:use-window-font-color="true" style:font-name="Times New Roman" fo:font-size="11pt" fo:language="ru" fo:country="RU" style:font-name-asian="Times New Roman" style:font-size-asian="11pt" style:font-name-complex="Times New Roman"/>
    </style:style>
    <style:style style:name="P35" style:family="paragraph" style:parent-style-name="Standard">
      <style:paragraph-properties fo:text-align="center" style:justify-single-word="false"/>
      <style:text-properties style:use-window-font-color="true" style:font-name="Times New Roman" fo:font-size="11pt" fo:language="ru" fo:country="RU" style:font-name-asian="Times New Roman" style:font-size-asian="11pt" style:font-name-complex="Times New Roman"/>
    </style:style>
    <style:style style:name="P36" style:family="paragraph" style:parent-style-name="Standard">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37" style:family="paragraph" style:parent-style-name="Standard">
      <style:paragraph-properties fo:text-align="center" style:justify-single-word="false">
        <style:tab-stops>
          <style:tab-stop style:position="4.445cm"/>
        </style:tab-stops>
      </style:paragraph-properties>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38" style:family="paragraph" style:parent-style-name="Standard">
      <style:paragraph-properties fo:text-align="justify" style:justify-single-word="false"/>
      <style:text-properties style:use-window-font-color="true" style:font-name="Times New Roman" fo:font-size="11pt" fo:language="ru" fo:country="RU" fo:background-color="#ffffff" style:font-name-asian="Times New Roman" style:font-size-asian="11pt" style:font-name-complex="Times New Roman"/>
    </style:style>
    <style:style style:name="P39" style:family="paragraph" style:parent-style-name="Standard">
      <style:text-properties style:use-window-font-color="true" style:font-name="Times New Roman" fo:font-size="11pt" style:font-name-asian="Times New Roman" style:font-size-asian="11pt" style:font-name-complex="Times New Roman"/>
    </style:style>
    <style:style style:name="P40" style:family="paragraph" style:parent-style-name="Standard">
      <style:paragraph-properties fo:line-height="115%" fo:text-align="center" style:justify-single-word="false"/>
      <style:text-properties style:use-window-font-color="true" style:font-name="Times New Roman" fo:font-size="11pt" style:font-name-asian="Times New Roman" style:font-size-asian="11pt" style:font-name-complex="Times New Roman"/>
    </style:style>
    <style:style style:name="P41" style:family="paragraph" style:parent-style-name="Standard">
      <style:paragraph-properties fo:text-align="center" style:justify-single-word="false"/>
      <style:text-properties style:use-window-font-color="true" style:font-name="Times New Roman" fo:font-size="11pt" style:font-name-asian="Times New Roman" style:font-size-asian="11pt" style:font-name-complex="Times New Roman"/>
    </style:style>
    <style:style style:name="P42" style:family="paragraph" style:parent-style-name="Standard">
      <style:paragraph-properties fo:text-align="justify" style:justify-single-word="false"/>
      <style:text-properties style:use-window-font-color="true" style:font-name="Times New Roman" fo:font-size="11pt" style:font-name-asian="Times New Roman" style:font-size-asian="11pt" style:font-name-complex="Times New Roman"/>
    </style:style>
    <style:style style:name="P43" style:family="paragraph" style:parent-style-name="Standard">
      <style:text-properties style:use-window-font-color="true" style:font-name="Times New Roman" fo:font-size="11pt" fo:font-weight="bold" style:font-name-asian="Times New Roman" style:font-size-asian="11pt" style:font-weight-asian="bold" style:font-name-complex="Times New Roman"/>
    </style:style>
    <style:style style:name="P44" style:family="paragraph" style:parent-style-name="Standard">
      <style:paragraph-properties fo:text-align="center" style:justify-single-word="false">
        <style:tab-stops>
          <style:tab-stop style:position="4.445cm"/>
        </style:tab-stops>
      </style:paragraph-properties>
      <style:text-properties style:use-window-font-color="true" style:font-name="Times New Roman" fo:font-size="11pt" fo:font-weight="bold" style:font-name-asian="Times New Roman" style:font-size-asian="11pt" style:font-weight-asian="bold" style:font-name-complex="Times New Roman"/>
    </style:style>
    <style:style style:name="P45" style:family="paragraph" style:parent-style-name="Standard">
      <style:text-properties style:use-window-font-color="true" style:font-name="Times New Roman" style:font-name-asian="Times New Roman" style:font-name-complex="Times New Roman"/>
    </style:style>
    <style:style style:name="P46" style:family="paragraph" style:parent-style-name="Standard">
      <style:paragraph-properties fo:text-align="center" style:justify-single-word="false"/>
      <style:text-properties style:use-window-font-color="true" style:font-name="Times New Roman" style:font-name-asian="Times New Roman" style:font-name-complex="Times New Roman"/>
    </style:style>
    <style:style style:name="P47" style:family="paragraph" style:parent-style-name="Standard">
      <style:paragraph-properties fo:text-align="end" style:justify-single-word="false"/>
      <style:text-properties style:use-window-font-color="true" style:font-name="Times New Roman" style:font-name-asian="Times New Roman" style:font-name-complex="Times New Roman"/>
    </style:style>
    <style:style style:name="P48" style:family="paragraph" style:parent-style-name="Standard">
      <style:paragraph-properties fo:text-align="center" style:justify-single-word="false">
        <style:tab-stops>
          <style:tab-stop style:position="4.445cm"/>
        </style:tab-stops>
      </style:paragraph-properties>
      <style:text-properties style:use-window-font-color="true" style:font-name="Times New Roman" fo:font-size="10pt" fo:language="ru" fo:country="RU" fo:font-weight="bold" style:font-name-asian="Times New Roman" style:font-size-asian="10pt" style:font-weight-asian="bold" style:font-name-complex="Times New Roman"/>
    </style:style>
    <style:style style:name="P49" style:family="paragraph" style:parent-style-name="Standard">
      <style:paragraph-properties fo:text-align="center" style:justify-single-word="false">
        <style:tab-stops>
          <style:tab-stop style:position="4.445cm"/>
        </style:tab-stops>
      </style:paragraph-properties>
      <style:text-properties style:use-window-font-color="true" style:font-name="Times New Roman" fo:font-size="10pt" fo:font-weight="bold" style:font-name-asian="Times New Roman" style:font-size-asian="10pt" style:font-weight-asian="bold" style:font-name-complex="Times New Roman"/>
    </style:style>
    <style:style style:name="P50" style:family="paragraph" style:parent-style-name="Standard">
      <style:paragraph-properties fo:text-align="center" style:justify-single-word="false"/>
      <style:text-properties style:use-window-font-color="true" style:font-name="Times New Roman" fo:font-size="16pt" fo:language="ru" fo:country="RU" fo:font-weight="bold" style:font-name-asian="Times New Roman" style:font-size-asian="16pt" style:font-weight-asian="bold" style:font-name-complex="Times New Roman"/>
    </style:style>
    <style:style style:name="P51" style:family="paragraph" style:parent-style-name="Standard">
      <style:text-properties style:use-window-font-color="true" style:text-line-through-style="none" style:font-name="Times New Roman" fo:font-size="14pt" style:text-underline-style="none" style:text-blinking="false" style:font-size-asian="14pt" style:font-size-complex="14pt"/>
    </style:style>
    <style:style style:name="P52" style:family="paragraph" style:parent-style-name="Standard">
      <style:paragraph-properties fo:text-align="center" style:justify-single-word="false"/>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0.635cm"/>
          <style:tab-stop style:position="2.136cm"/>
        </style:tab-stops>
      </style:paragraph-properties>
    </style:style>
    <style:style style:name="P55" style:family="paragraph" style:parent-style-name="Standard">
      <style:paragraph-properties fo:text-align="center" style:justify-single-word="false"/>
      <style:text-properties fo:text-transform="uppercase" style:use-window-font-color="true" style:font-name="Times New Roman" fo:font-weight="bold" style:font-name-asian="Times New Roman" style:font-weight-asian="bold" style:font-name-complex="Times New Roman"/>
    </style:style>
    <style:style style:name="P56" style:family="paragraph" style:parent-style-name="Standard">
      <style:paragraph-properties fo:text-align="center" style:justify-single-word="false"/>
      <style:text-properties fo:text-transform="uppercase" style:use-window-font-color="true" style:font-name="Times New Roman" fo:language="ru" fo:country="RU" fo:font-weight="bold" style:font-name-asian="Times New Roman" style:font-weight-asian="bold" style:font-name-complex="Times New Roman"/>
    </style:style>
    <style:style style:name="P57" style:family="paragraph" style:parent-style-name="Standard">
      <style:paragraph-properties fo:text-align="end" style:justify-single-word="false"/>
    </style:style>
    <style:style style:name="P58" style:family="paragraph" style:parent-style-name="Standard">
      <style:paragraph-properties fo:line-height="115%" fo:text-align="justify" style:justify-single-word="false"/>
    </style:style>
    <style:style style:name="P59" style:family="paragraph" style:parent-style-name="Standard">
      <style:paragraph-properties>
        <style:tab-stops>
          <style:tab-stop style:position="4.445cm"/>
        </style:tab-stops>
      </style:paragraph-properties>
    </style:style>
    <style:style style:name="P60" style:family="paragraph" style:parent-style-name="Standard">
      <style:text-properties style:font-name="Times New Roman" fo:language="ru" fo:country="RU"/>
    </style:style>
    <style:style style:name="P61" style:family="paragraph" style:parent-style-name="Standard">
      <style:paragraph-properties fo:text-align="justify" style:justify-single-word="false"/>
      <style:text-properties style:font-name="Times New Roman" fo:language="ru" fo:country="RU" style:font-name-asian="Times New Roman" style:font-name-complex="Times New Roman"/>
    </style:style>
    <style:style style:name="P62" style:family="paragraph" style:parent-style-name="Standard">
      <style:paragraph-properties fo:text-align="center" style:justify-single-word="false"/>
      <style:text-properties style:font-name="Times New Roman" fo:language="ru" fo:country="RU" fo:font-weight="bold" style:font-weight-asian="bold" style:font-weight-complex="bold"/>
    </style:style>
    <style:style style:name="P63" style:family="paragraph" style:parent-style-name="Standard">
      <style:paragraph-properties fo:text-align="center" style:justify-single-word="false"/>
      <style:text-properties style:font-name="Times New Roman" fo:language="ru" fo:country="RU"/>
    </style:style>
    <style:style style:name="P64" style:family="paragraph" style:parent-style-name="Standard">
      <style:paragraph-properties fo:text-align="center" style:justify-single-word="false"/>
      <style:text-properties style:font-name="Times New Roman"/>
    </style:style>
    <style:style style:name="P65" style:family="paragraph" style:parent-style-name="Standard">
      <style:paragraph-properties fo:text-align="center" style:justify-single-word="false"/>
      <style:text-properties style:font-name="Times New Roman" fo:font-size="18pt" style:font-size-asian="18pt" style:font-size-complex="18pt"/>
    </style:style>
    <style:style style:name="P66" style:family="paragraph" style:parent-style-name="Standard">
      <style:text-properties style:font-name="Times New Roman" fo:font-size="14pt" style:font-size-asian="14pt" style:font-size-complex="14pt"/>
    </style:style>
    <style:style style:name="P67" style:family="paragraph" style:parent-style-name="Standard">
      <style:paragraph-properties fo:text-align="justify" style:justify-single-word="false"/>
      <style:text-properties style:font-name="Times New Roman" fo:font-size="11pt" fo:language="ru" fo:country="RU" style:font-name-asian="Times New Roman" style:font-size-asian="11pt" style:font-name-complex="Times New Roman" style:font-size-complex="11pt"/>
    </style:style>
    <style:style style:name="P68" style:family="paragraph" style:parent-style-name="Standard">
      <style:text-properties fo:language="ru" fo:country="RU"/>
    </style:style>
    <style:style style:name="P69" style:family="paragraph" style:parent-style-name="Standard">
      <style:paragraph-properties>
        <style:tab-stops>
          <style:tab-stop style:position="8.25cm" style:type="center"/>
          <style:tab-stop style:position="16.501cm" style:type="right"/>
        </style:tab-stops>
      </style:paragraph-properties>
    </style:style>
    <style:style style:name="P70" style:family="paragraph" style:parent-style-name="Standard">
      <style:text-properties fo:font-size="12pt" style:font-size-asian="12pt" style:font-size-complex="12pt"/>
    </style:style>
    <style:style style:name="P71" style:family="paragraph" style:parent-style-name="Standard">
      <style:paragraph-properties fo:text-align="justify" style:justify-single-word="false"/>
      <style:text-properties fo:color="#000000" fo:font-size="14pt" fo:language="ru" fo:country="RU" style:font-size-asian="14pt" style:font-size-complex="14pt"/>
    </style:style>
    <style:style style:name="P72" style:family="paragraph" style:parent-style-name="Standard">
      <style:paragraph-properties fo:margin-left="0cm" fo:margin-right="0cm" fo:text-align="center" style:justify-single-word="false" fo:text-indent="-0.423cm" style:auto-text-indent="false"/>
      <style:text-properties style:use-window-font-color="true" fo:font-size="11pt" style:font-name-asian="Calibri" style:font-size-asian="11pt" style:font-name-complex="Calibri"/>
    </style:style>
    <style:style style:name="P73" style:family="paragraph" style:parent-style-name="Standard">
      <style:paragraph-properties fo:margin-left="0.06cm" fo:margin-right="0cm" fo:text-indent="0cm" style:auto-text-indent="false">
        <style:tab-stops/>
      </style:paragraph-properties>
      <style:text-properties style:use-window-font-color="true" style:font-name="Times New Roman" fo:font-size="11pt" fo:language="ru" fo:country="RU" style:font-name-asian="Times New Roman" style:font-size-asian="11pt" style:font-name-complex="Times New Roman"/>
    </style:style>
    <style:style style:name="P74" style:family="paragraph" style:parent-style-name="Standard">
      <style:paragraph-properties fo:margin-left="0.06cm" fo:margin-right="0cm" fo:text-align="justify" style:justify-single-word="false" fo:text-indent="0cm" style:auto-text-indent="false">
        <style:tab-stops/>
      </style:paragraph-properties>
      <style:text-properties style:use-window-font-color="true" style:font-name="Times New Roman" fo:font-size="11pt" fo:language="ru" fo:country="RU" style:font-name-asian="Times New Roman" style:font-size-asian="11pt" style:font-name-complex="Times New Roman"/>
    </style:style>
    <style:style style:name="P75" style:family="paragraph" style:parent-style-name="Standard">
      <style:paragraph-properties fo:margin-left="0.06cm" fo:margin-right="0cm" fo:text-align="justify" style:justify-single-word="false" fo:text-indent="0cm" style:auto-text-indent="false">
        <style:tab-stops/>
      </style:paragraph-properties>
    </style:style>
    <style:style style:name="P76" style:family="paragraph" style:parent-style-name="Standard">
      <style:paragraph-properties fo:margin-left="0cm" fo:margin-right="0.499cm" fo:line-height="150%" fo:text-align="justify" style:justify-single-word="false" fo:text-indent="0cm" style:auto-text-indent="false">
        <style:tab-stops>
          <style:tab-stop style:position="16.75cm" style:type="right" style:leader-style="dotted" style:leader-text="."/>
        </style:tab-stops>
      </style:paragraph-properties>
    </style:style>
    <style:style style:name="P77" style:family="paragraph" style:parent-style-name="Standard">
      <style:paragraph-properties fo:margin-left="0cm" fo:margin-right="0cm" fo:text-indent="0.953cm" style:auto-text-indent="false"/>
      <style:text-properties style:use-window-font-color="true" fo:font-size="11pt" fo:language="ru" fo:country="RU" style:font-name-asian="Calibri" style:font-size-asian="11pt" style:font-name-complex="Calibri"/>
    </style:style>
    <style:style style:name="P78" style:family="paragraph" style:parent-style-name="Standard">
      <style:paragraph-properties fo:margin-left="0cm" fo:margin-right="0cm" fo:text-align="justify" style:justify-single-word="false" fo:text-indent="0.953cm" style:auto-text-indent="false"/>
      <style:text-properties style:use-window-font-color="true" fo:font-size="11pt" fo:language="ru" fo:country="RU" style:font-name-asian="Calibri" style:font-size-asian="11pt" style:font-name-complex="Calibri"/>
    </style:style>
    <style:style style:name="P79" style:family="paragraph" style:parent-style-name="Standard">
      <style:paragraph-properties fo:margin-left="0cm" fo:margin-right="0cm" fo:text-align="justify" style:justify-single-word="false" fo:text-indent="0.953cm" style:auto-text-indent="false"/>
      <style:text-properties style:use-window-font-color="true" fo:font-size="11pt" style:font-name-asian="Calibri" style:font-size-asian="11pt" style:font-name-complex="Calibri"/>
    </style:style>
    <style:style style:name="P80" style:family="paragraph" style:parent-style-name="Standard">
      <style:paragraph-properties fo:margin-left="0cm" fo:margin-right="0cm" fo:text-align="justify" style:justify-single-word="false" fo:text-indent="0.953cm" style:auto-text-indent="false"/>
      <style:text-properties style:use-window-font-color="true" style:font-name="Times New Roman" fo:language="ru" fo:country="RU" style:font-name-asian="Times New Roman" style:font-name-complex="Times New Roman"/>
    </style:style>
    <style:style style:name="P81" style:family="paragraph" style:parent-style-name="Standard">
      <style:paragraph-properties fo:margin-left="0cm" fo:margin-right="0cm" fo:text-align="justify" style:justify-single-word="false" fo:text-indent="0.953cm" style:auto-text-indent="false"/>
      <style:text-properties style:use-window-font-color="true" style:font-name="Times New Roman" fo:language="ru" fo:country="RU" fo:font-style="italic" style:font-name-asian="Times New Roman" style:font-style-asian="italic" style:font-name-complex="Times New Roman"/>
    </style:style>
    <style:style style:name="P82" style:family="paragraph" style:parent-style-name="Standard">
      <style:paragraph-properties fo:margin-left="0cm" fo:margin-right="0cm" fo:text-align="justify" style:justify-single-word="false" fo:text-indent="0.953cm" style:auto-text-indent="false"/>
      <style:text-properties style:use-window-font-color="true" style:font-name="Times New Roman" style:font-name-asian="Times New Roman" style:font-name-complex="Times New Roman"/>
    </style:style>
    <style:style style:name="P83" style:family="paragraph" style:parent-style-name="Standard">
      <style:paragraph-properties fo:margin-left="0cm" fo:margin-right="0cm" fo:text-align="justify" style:justify-single-word="false" fo:text-indent="0.953cm" style:auto-text-indent="false"/>
    </style:style>
    <style:style style:name="P84" style:family="paragraph" style:parent-style-name="Standard">
      <style:paragraph-properties fo:margin-left="0cm" fo:margin-right="0cm" fo:text-align="center" style:justify-single-word="false" fo:text-indent="0.953cm" style:auto-text-indent="false"/>
    </style:style>
    <style:style style:name="P85" style:family="paragraph" style:parent-style-name="Standard">
      <style:paragraph-properties fo:margin-left="0cm" fo:margin-right="0cm" fo:line-height="115%" fo:text-align="justify" style:justify-single-word="false" fo:text-indent="1.251cm" style:auto-text-indent="false"/>
    </style:style>
    <style:style style:name="P86" style:family="paragraph" style:parent-style-name="Standard">
      <style:paragraph-properties fo:margin-left="0cm" fo:margin-right="0cm" fo:text-indent="1.251cm" style:auto-text-indent="false"/>
      <style:text-properties style:use-window-font-color="true" fo:font-size="11pt" fo:language="ru" fo:country="RU" style:font-name-asian="Calibri" style:font-size-asian="11pt" style:font-name-complex="Calibri"/>
    </style:style>
    <style:style style:name="P87" style:family="paragraph" style:parent-style-name="Standard">
      <style:paragraph-properties fo:margin-left="0cm" fo:margin-right="0cm" fo:text-align="justify" style:justify-single-word="false" fo:text-indent="1.251cm" style:auto-text-indent="false"/>
      <style:text-properties style:use-window-font-color="true" fo:font-size="11pt" fo:language="ru" fo:country="RU" style:font-name-asian="Calibri" style:font-size-asian="11pt" style:font-name-complex="Calibri"/>
    </style:style>
    <style:style style:name="P88" style:family="paragraph" style:parent-style-name="Standard">
      <style:paragraph-properties fo:margin-left="0cm" fo:margin-right="0cm" fo:line-height="115%" fo:text-align="justify" style:justify-single-word="false" fo:text-indent="1.251cm" style:auto-text-indent="false"/>
      <style:text-properties style:use-window-font-color="true" fo:font-size="11pt" fo:language="ru" fo:country="RU" style:font-name-asian="Calibri" style:font-size-asian="11pt" style:font-name-complex="Calibri"/>
    </style:style>
    <style:style style:name="P89" style:family="paragraph" style:parent-style-name="Standard">
      <style:paragraph-properties fo:margin-left="0cm" fo:margin-right="0cm" fo:text-align="center" style:justify-single-word="false" fo:text-indent="1.251cm" style:auto-text-indent="false"/>
      <style:text-properties style:use-window-font-color="true" fo:font-size="11pt" fo:language="ru" fo:country="RU" style:font-name-asian="Calibri" style:font-size-asian="11pt" style:font-name-complex="Calibri"/>
    </style:style>
    <style:style style:name="P90" style:family="paragraph" style:parent-style-name="Standard">
      <style:paragraph-properties fo:margin-left="0cm" fo:margin-right="0cm" fo:text-indent="1.251cm" style:auto-text-indent="false"/>
      <style:text-properties style:use-window-font-color="true" fo:font-size="11pt" style:font-name-asian="Calibri" style:font-size-asian="11pt" style:font-name-complex="Calibri"/>
    </style:style>
    <style:style style:name="P91" style:family="paragraph" style:parent-style-name="Standard">
      <style:paragraph-properties fo:margin-left="0cm" fo:margin-right="0cm" fo:text-align="center" style:justify-single-word="false" fo:text-indent="1.251cm" style:auto-text-indent="false"/>
      <style:text-properties style:use-window-font-color="true" fo:font-size="11pt" style:font-name-asian="Calibri" style:font-size-asian="11pt" style:font-name-complex="Calibri"/>
    </style:style>
    <style:style style:name="P92" style:family="paragraph" style:parent-style-name="Standard">
      <style:paragraph-properties fo:margin-left="0cm" fo:margin-right="0cm" fo:text-align="justify" style:justify-single-word="false" fo:text-indent="1.251cm" style:auto-text-indent="false"/>
      <style:text-properties style:use-window-font-color="true" style:font-name="Times New Roman" fo:language="ru" fo:country="RU" fo:font-style="italic" style:font-name-asian="Times New Roman" style:font-style-asian="italic" style:font-name-complex="Times New Roman"/>
    </style:style>
    <style:style style:name="P93" style:family="paragraph" style:parent-style-name="Standard">
      <style:paragraph-properties fo:margin-left="0cm" fo:margin-right="0cm" fo:line-height="115%" fo:text-align="justify" style:justify-single-word="false" fo:text-indent="1.251cm" style:auto-text-indent="false"/>
      <style:text-properties style:use-window-font-color="true" style:font-name="Times New Roman" fo:language="ru" fo:country="RU" style:font-name-asian="Times New Roman" style:font-name-complex="Times New Roman"/>
    </style:style>
    <style:style style:name="P94" style:family="paragraph" style:parent-style-name="Standard">
      <style:paragraph-properties fo:margin-left="0cm" fo:margin-right="0cm" fo:text-align="justify" style:justify-single-word="false" fo:text-indent="1.251cm" style:auto-text-indent="false"/>
      <style:text-properties style:use-window-font-color="true" style:font-name="Times New Roman" style:font-name-asian="Times New Roman" style:font-name-complex="Times New Roman"/>
    </style:style>
    <style:style style:name="P95"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96" style:family="paragraph" style:parent-style-name="Standard">
      <style:paragraph-properties fo:margin-left="0cm" fo:margin-right="0cm" fo:text-align="justify" style:justify-single-word="false" fo:text-indent="1.251cm" style:auto-text-indent="false"/>
    </style:style>
    <style:style style:name="P97" style:family="paragraph" style:parent-style-name="Standard">
      <style:paragraph-properties fo:margin-left="0cm" fo:margin-right="0cm" fo:margin-top="0.353cm" fo:margin-bottom="0cm" fo:line-height="130%" fo:text-align="justify" style:justify-single-word="false" fo:text-indent="1.251cm" style:auto-text-indent="false"/>
      <style:text-properties style:use-window-font-color="true" style:font-name="Cambria" fo:language="ru" fo:country="RU" fo:font-weight="bold" style:font-name-asian="Cambria" style:font-weight-asian="bold" style:font-name-complex="Cambria"/>
    </style:style>
    <style:style style:name="P98" style:family="paragraph" style:parent-style-name="Standard">
      <style:paragraph-properties fo:margin-top="0.847cm" fo:margin-bottom="0cm"/>
    </style:style>
    <style:style style:name="P99" style:family="paragraph" style:parent-style-name="Standard">
      <style:paragraph-properties fo:margin-top="0.847cm" fo:margin-bottom="0cm"/>
      <style:text-properties style:use-window-font-color="true" style:font-name="Times New Roman" style:font-name-asian="Times New Roman" style:font-name-complex="Times New Roman"/>
    </style:style>
    <style:style style:name="P100" style:family="paragraph" style:parent-style-name="Standard">
      <style:paragraph-properties fo:margin-left="0cm" fo:margin-right="0cm" fo:line-height="115%" fo:text-align="justify" style:justify-single-word="false" fo:text-indent="1cm" style:auto-text-indent="false"/>
      <style:text-properties style:use-window-font-color="true" style:font-name="Times New Roman" fo:language="ru" fo:country="RU" style:font-name-asian="Times New Roman" style:font-name-complex="Times New Roman"/>
    </style:style>
    <style:style style:name="P101" style:family="paragraph" style:parent-style-name="Standard">
      <style:paragraph-properties fo:margin-left="0cm" fo:margin-right="0cm" fo:text-align="justify" style:justify-single-word="false" fo:text-indent="1cm" style:auto-text-indent="false"/>
      <style:text-properties style:use-window-font-color="true" style:font-name="Times New Roman" fo:language="ru" fo:country="RU" style:font-name-asian="Times New Roman" style:font-name-complex="Times New Roman"/>
    </style:style>
    <style:style style:name="P102" style:family="paragraph" style:parent-style-name="Standard">
      <style:paragraph-properties fo:margin-left="0cm" fo:margin-right="0cm" fo:line-height="115%" fo:text-align="justify" style:justify-single-word="false" fo:text-indent="1cm" style:auto-text-indent="false"/>
      <style:text-properties style:use-window-font-color="true" style:font-name="Times New Roman" fo:language="ru" fo:country="RU" fo:font-style="italic" style:font-name-asian="Times New Roman" style:font-style-asian="italic" style:font-name-complex="Times New Roman"/>
    </style:style>
    <style:style style:name="P103" style:family="paragraph" style:parent-style-name="Standard">
      <style:paragraph-properties fo:margin-left="0cm" fo:margin-right="0cm" fo:text-align="justify" style:justify-single-word="false" fo:text-indent="1cm" style:auto-text-indent="false"/>
      <style:text-properties style:use-window-font-color="true" style:font-name="Times New Roman" fo:language="ru" fo:country="RU" fo:font-weight="bold" style:font-name-asian="Times New Roman" style:font-weight-asian="bold" style:font-name-complex="Times New Roman"/>
    </style:style>
    <style:style style:name="P104" style:family="paragraph" style:parent-style-name="Standard">
      <style:paragraph-properties fo:margin-left="0cm" fo:margin-right="0cm" fo:text-align="justify" style:justify-single-word="false" fo:text-indent="1cm" style:auto-text-indent="false"/>
      <style:text-properties style:use-window-font-color="true" fo:font-size="11pt" fo:language="ru" fo:country="RU" style:font-name-asian="Calibri" style:font-size-asian="11pt" style:font-name-complex="Calibri"/>
    </style:style>
    <style:style style:name="P105" style:family="paragraph" style:parent-style-name="Standard">
      <style:paragraph-properties fo:margin-left="0cm" fo:margin-right="0cm" fo:line-height="115%" fo:text-align="justify" style:justify-single-word="false" fo:text-indent="1cm" style:auto-text-indent="false"/>
      <style:text-properties style:use-window-font-color="true" fo:font-size="11pt" fo:language="ru" fo:country="RU" style:font-name-asian="Calibri" style:font-size-asian="11pt" style:font-name-complex="Calibri"/>
    </style:style>
    <style:style style:name="P106" style:family="paragraph" style:parent-style-name="Standard">
      <style:paragraph-properties fo:margin-left="0cm" fo:margin-right="0cm" fo:text-align="justify" style:justify-single-word="false" fo:text-indent="1cm" style:auto-text-indent="false"/>
      <style:text-properties style:use-window-font-color="true" fo:font-size="11pt" style:font-name-asian="Calibri" style:font-size-asian="11pt" style:font-name-complex="Calibri"/>
    </style:style>
    <style:style style:name="P107" style:family="paragraph" style:parent-style-name="Standard">
      <style:paragraph-properties fo:margin-left="0cm" fo:margin-right="0cm" fo:text-align="justify" style:justify-single-word="false" fo:text-indent="1cm" style:auto-text-indent="false"/>
    </style:style>
    <style:style style:name="P108" style:family="paragraph" style:parent-style-name="Standard">
      <style:paragraph-properties fo:margin-left="0cm" fo:margin-right="0cm" fo:text-indent="1.501cm" style:auto-text-indent="false"/>
      <style:text-properties style:use-window-font-color="true" fo:font-size="11pt" fo:language="ru" fo:country="RU" style:font-name-asian="Calibri" style:font-size-asian="11pt" style:font-name-complex="Calibri"/>
    </style:style>
    <style:style style:name="P109" style:family="paragraph" style:parent-style-name="Standard">
      <style:paragraph-properties fo:margin-left="0cm" fo:margin-right="0cm" fo:text-align="justify" style:justify-single-word="false" fo:text-indent="1.501cm" style:auto-text-indent="false"/>
      <style:text-properties style:use-window-font-color="true" fo:font-size="11pt" fo:language="ru" fo:country="RU" style:font-name-asian="Calibri" style:font-size-asian="11pt" style:font-name-complex="Calibri"/>
    </style:style>
    <style:style style:name="P110" style:family="paragraph" style:parent-style-name="Standard">
      <style:paragraph-properties fo:margin-left="0cm" fo:margin-right="0cm" fo:text-align="justify" style:justify-single-word="false" fo:text-indent="1.501cm" style:auto-text-indent="false"/>
      <style:text-properties style:use-window-font-color="true" style:font-name="Times New Roman" fo:language="ru" fo:country="RU" fo:font-style="italic" style:font-name-asian="Times New Roman" style:font-style-asian="italic" style:font-name-complex="Times New Roman"/>
    </style:style>
    <style:style style:name="P111" style:family="paragraph" style:parent-style-name="Standard">
      <style:paragraph-properties fo:margin-left="0cm" fo:margin-right="0cm" fo:text-indent="0.751cm" style:auto-text-indent="false"/>
    </style:style>
    <style:style style:name="P112" style:family="paragraph" style:parent-style-name="Standard">
      <style:paragraph-properties fo:margin-left="0cm" fo:margin-right="0cm" fo:text-align="center" style:justify-single-word="false" fo:text-indent="0.751cm" style:auto-text-indent="false"/>
      <style:text-properties style:use-window-font-color="true" style:font-name="Times New Roman" fo:language="ru" fo:country="RU"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113" style:family="paragraph" style:parent-style-name="Standard">
      <style:paragraph-properties fo:margin-left="0cm" fo:margin-right="0cm" fo:line-height="115%" fo:text-align="justify" style:justify-single-word="false" fo:text-indent="0.751cm" style:auto-text-indent="false"/>
      <style:text-properties style:use-window-font-color="true" style:font-name="Times New Roman" fo:language="ru" fo:country="RU"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114" style:family="paragraph" style:parent-style-name="Standard">
      <style:paragraph-properties fo:margin-left="0cm" fo:margin-right="0cm" fo:line-height="115%" fo:text-align="justify" style:justify-single-word="false" fo:text-indent="0.751cm" style:auto-text-indent="false"/>
      <style:text-properties style:use-window-font-color="true" style:font-name="Times New Roman" fo:language="ru" fo:country="RU" style:font-name-asian="Times New Roman" style:font-name-complex="Times New Roman"/>
    </style:style>
    <style:style style:name="P115" style:family="paragraph" style:parent-style-name="Standard">
      <style:paragraph-properties fo:margin-left="0cm" fo:margin-right="0cm" fo:text-align="justify" style:justify-single-word="false" fo:text-indent="0.751cm" style:auto-text-indent="false"/>
      <style:text-properties style:use-window-font-color="true" style:font-name="Times New Roman" fo:language="ru" fo:country="RU" style:font-name-asian="Times New Roman" style:font-name-complex="Times New Roman"/>
    </style:style>
    <style:style style:name="P116" style:family="paragraph" style:parent-style-name="Standard">
      <style:paragraph-properties fo:margin-left="0cm" fo:margin-right="0cm" fo:text-indent="0.751cm" style:auto-text-indent="false"/>
      <style:text-properties style:use-window-font-color="true" style:font-name="Times New Roman" fo:font-size="11pt" fo:language="ru" fo:country="RU" style:font-name-asian="Times New Roman" style:font-size-asian="11pt" style:font-name-complex="Times New Roman"/>
    </style:style>
    <style:style style:name="P117" style:family="paragraph" style:parent-style-name="Standard">
      <style:paragraph-properties fo:margin-left="0cm" fo:margin-right="0cm" fo:text-align="justify" style:justify-single-word="false" fo:text-indent="0.751cm" style:auto-text-indent="false"/>
      <style:text-properties style:use-window-font-color="true" style:font-name="Times New Roman" fo:font-size="11pt" fo:language="ru" fo:country="RU" style:font-name-asian="Times New Roman" style:font-size-asian="11pt" style:font-name-complex="Times New Roman"/>
    </style:style>
    <style:style style:name="P118" style:family="paragraph" style:parent-style-name="Standard">
      <style:paragraph-properties fo:margin-left="0cm" fo:margin-right="0cm" fo:text-align="justify" style:justify-single-word="false" fo:text-indent="0.751cm" style:auto-text-indent="false"/>
      <style:text-properties style:use-window-font-color="true" style:font-name="Times New Roman" fo:font-size="11pt" fo:language="ru" fo:country="RU" fo:background-color="#ffffff" style:font-name-asian="Times New Roman" style:font-size-asian="11pt" style:font-name-complex="Times New Roman"/>
    </style:style>
    <style:style style:name="P119" style:family="paragraph" style:parent-style-name="Standard">
      <style:paragraph-properties fo:margin-left="0cm" fo:margin-right="0cm" fo:text-align="center" style:justify-single-word="false" fo:text-indent="0.751cm" style:auto-text-indent="false"/>
      <style:text-properties style:use-window-font-color="true" style:font-name="Times New Roman" fo:font-size="11pt" fo:language="ru" fo:country="RU" fo:background-color="#ffffff" style:font-name-asian="Times New Roman" style:font-size-asian="11pt" style:font-name-complex="Times New Roman"/>
    </style:style>
    <style:style style:name="P120" style:family="paragraph" style:parent-style-name="Standard">
      <style:paragraph-properties fo:margin-left="0cm" fo:margin-right="0cm" fo:text-align="justify" style:justify-single-word="false" fo:text-indent="0.751cm" style:auto-text-indent="false"/>
      <style:text-properties style:use-window-font-color="true" style:font-name="Times New Roman" fo:font-size="11pt" fo:language="ru" fo:country="RU" fo:background-color="#ffffff" style:font-name-asian="Times New Roman" style:font-size-asian="11pt" style:font-name-complex="Times New Roman" style:font-size-complex="11pt"/>
    </style:style>
    <style:style style:name="P121" style:family="paragraph" style:parent-style-name="Standard">
      <style:paragraph-properties fo:margin-left="0cm" fo:margin-right="0cm" fo:text-align="justify" style:justify-single-word="false" fo:text-indent="0.751cm" style:auto-text-indent="false"/>
      <style:text-properties style:use-window-font-color="true" style:font-name="Times New Roman" fo:font-size="11pt" fo:background-color="#ffffff" style:font-name-asian="Times New Roman" style:font-size-asian="11pt" style:font-name-complex="Times New Roman"/>
    </style:style>
    <style:style style:name="P122" style:family="paragraph" style:parent-style-name="Standard">
      <style:paragraph-properties fo:margin-left="0cm" fo:margin-right="0cm" fo:text-align="center" style:justify-single-word="false" fo:text-indent="0.751cm" style:auto-text-indent="false"/>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123" style:family="paragraph" style:parent-style-name="Standard">
      <style:paragraph-properties fo:margin-left="0cm" fo:margin-right="0cm" fo:text-align="center" style:justify-single-word="false" fo:text-indent="0.751cm" style:auto-text-indent="false"/>
      <style:text-properties style:use-window-font-color="true" fo:font-size="11pt" fo:language="ru" fo:country="RU" style:font-name-asian="Calibri" style:font-size-asian="11pt" style:font-name-complex="Calibri"/>
    </style:style>
    <style:style style:name="P124" style:family="paragraph" style:parent-style-name="Standard">
      <style:paragraph-properties fo:margin-left="0cm" fo:margin-right="0cm" fo:text-align="justify" style:justify-single-word="false" fo:text-indent="0.751cm" style:auto-text-indent="false"/>
      <style:text-properties style:use-window-font-color="true" fo:font-size="11pt" fo:language="ru" fo:country="RU" style:font-name-asian="Calibri" style:font-size-asian="11pt" style:font-name-complex="Calibri"/>
    </style:style>
    <style:style style:name="P125" style:family="paragraph" style:parent-style-name="Standard">
      <style:paragraph-properties fo:margin-left="0cm" fo:margin-right="0cm" fo:text-align="center" style:justify-single-word="false" fo:text-indent="0.751cm" style:auto-text-indent="false"/>
      <style:text-properties style:use-window-font-color="true" fo:font-size="11pt" style:font-name-asian="Calibri" style:font-size-asian="11pt" style:font-name-complex="Calibri"/>
    </style:style>
    <style:style style:name="P126" style:family="paragraph" style:parent-style-name="Standard">
      <style:paragraph-properties fo:margin-left="0cm" fo:margin-right="0cm" fo:text-align="justify" style:justify-single-word="false" fo:text-indent="0.751cm" style:auto-text-indent="false"/>
      <style:text-properties style:use-window-font-color="true" fo:font-size="11pt" style:font-name-asian="Calibri" style:font-size-asian="11pt" style:font-name-complex="Calibri"/>
    </style:style>
    <style:style style:name="P127" style:family="paragraph" style:parent-style-name="Standard">
      <style:paragraph-properties fo:margin-left="0cm" fo:margin-right="0cm" fo:text-align="justify" style:justify-single-word="false" fo:text-indent="0.751cm" style:auto-text-indent="false"/>
    </style:style>
    <style:style style:name="P128" style:family="paragraph" style:parent-style-name="Standard">
      <style:paragraph-properties fo:margin-left="0cm" fo:margin-right="0cm" fo:line-height="115%" fo:text-align="justify" style:justify-single-word="false" fo:text-indent="0.751cm" style:auto-text-indent="false"/>
    </style:style>
    <style:style style:name="P129" style:family="paragraph" style:parent-style-name="Standard">
      <style:paragraph-properties fo:margin-left="0cm" fo:margin-right="0cm" fo:text-align="justify" style:justify-single-word="false" fo:text-indent="0.751cm" style:auto-text-indent="false"/>
      <style:text-properties fo:color="#000000" style:font-name="Times New Roman" fo:font-size="14pt" fo:language="ru" fo:country="RU" style:font-name-asian="Times New Roman" style:font-size-asian="14pt" style:font-name-complex="Times New Roman" style:font-size-complex="14pt"/>
    </style:style>
    <style:style style:name="P130" style:family="paragraph" style:parent-style-name="Standard">
      <style:paragraph-properties fo:margin-left="0cm" fo:margin-right="0cm" fo:text-indent="0.501cm" style:auto-text-indent="false"/>
    </style:style>
    <style:style style:name="P131" style:family="paragraph" style:parent-style-name="Standard">
      <style:paragraph-properties fo:margin-left="0cm" fo:margin-right="0cm" fo:text-align="justify" style:justify-single-word="false" fo:text-indent="0.501cm" style:auto-text-indent="false"/>
    </style:style>
    <style:style style:name="P132" style:family="paragraph" style:parent-style-name="Standard">
      <style:paragraph-properties fo:margin-left="0cm" fo:margin-right="0cm" fo:text-indent="0.501cm" style:auto-text-indent="false"/>
      <style:text-properties style:use-window-font-color="true" fo:font-size="11pt" fo:language="ru" fo:country="RU" style:font-name-asian="Calibri" style:font-size-asian="11pt" style:font-name-complex="Calibri"/>
    </style:style>
    <style:style style:name="P133" style:family="paragraph" style:parent-style-name="Standard">
      <style:paragraph-properties fo:margin-left="0cm" fo:margin-right="0cm" fo:text-align="justify" style:justify-single-word="false" fo:text-indent="0.501cm" style:auto-text-indent="false"/>
      <style:text-properties style:use-window-font-color="true" fo:font-size="11pt" fo:language="ru" fo:country="RU" style:font-name-asian="Calibri" style:font-size-asian="11pt" style:font-name-complex="Calibri"/>
    </style:style>
    <style:style style:name="P134" style:family="paragraph" style:parent-style-name="Standard">
      <style:paragraph-properties fo:margin-left="0cm" fo:margin-right="0cm" fo:text-indent="0.501cm" style:auto-text-indent="false">
        <style:tab-stops>
          <style:tab-stop style:position="2.223cm"/>
        </style:tab-stops>
      </style:paragraph-properties>
      <style:text-properties style:use-window-font-color="true" fo:font-size="11pt" fo:language="ru" fo:country="RU" style:font-name-asian="Calibri" style:font-size-asian="11pt" style:font-name-complex="Calibri"/>
    </style:style>
    <style:style style:name="P135" style:family="paragraph" style:parent-style-name="Standard">
      <style:paragraph-properties fo:margin-left="0cm" fo:margin-right="0cm" fo:text-indent="0.501cm" style:auto-text-indent="false">
        <style:tab-stops>
          <style:tab-stop style:position="4.445cm"/>
        </style:tab-stops>
      </style:paragraph-properties>
      <style:text-properties style:use-window-font-color="true" fo:font-size="11pt" fo:language="ru" fo:country="RU" style:font-name-asian="Calibri" style:font-size-asian="11pt" style:font-name-complex="Calibri"/>
    </style:style>
    <style:style style:name="P136" style:family="paragraph" style:parent-style-name="Standard">
      <style:paragraph-properties fo:margin-left="0cm" fo:margin-right="0cm" fo:text-align="center" style:justify-single-word="false" fo:text-indent="0.501cm" style:auto-text-indent="false"/>
      <style:text-properties style:use-window-font-color="true" fo:font-size="11pt" fo:language="ru" fo:country="RU" style:font-name-asian="Calibri" style:font-size-asian="11pt" style:font-name-complex="Calibri"/>
    </style:style>
    <style:style style:name="P137" style:family="paragraph" style:parent-style-name="Standard">
      <style:paragraph-properties fo:margin-left="0cm" fo:margin-right="0cm" fo:text-align="justify" style:justify-single-word="false" fo:text-indent="0.501cm" style:auto-text-indent="false"/>
      <style:text-properties style:use-window-font-color="true" fo:font-size="11pt" style:font-name-asian="Calibri" style:font-size-asian="11pt" style:font-name-complex="Calibri"/>
    </style:style>
    <style:style style:name="P138" style:family="paragraph" style:parent-style-name="Standard">
      <style:paragraph-properties fo:margin-left="0cm" fo:margin-right="0cm" fo:text-indent="0.501cm" style:auto-text-indent="false">
        <style:tab-stops>
          <style:tab-stop style:position="2.223cm"/>
        </style:tab-stops>
      </style:paragraph-properties>
      <style:text-properties style:use-window-font-color="true" fo:font-size="11pt" style:font-name-asian="Calibri" style:font-size-asian="11pt" style:font-name-complex="Calibri"/>
    </style:style>
    <style:style style:name="P139" style:family="paragraph" style:parent-style-name="Standard">
      <style:paragraph-properties fo:margin-left="0cm" fo:margin-right="0cm" fo:text-indent="0.501cm" style:auto-text-indent="false">
        <style:tab-stops>
          <style:tab-stop style:position="4.445cm"/>
        </style:tab-stops>
      </style:paragraph-properties>
      <style:text-properties style:use-window-font-color="true" fo:font-size="11pt" style:font-name-asian="Calibri" style:font-size-asian="11pt" style:font-name-complex="Calibri"/>
    </style:style>
    <style:style style:name="P140" style:family="paragraph" style:parent-style-name="Standard">
      <style:paragraph-properties fo:margin-left="0cm" fo:margin-right="0cm" fo:text-indent="0.501cm" style:auto-text-indent="false"/>
      <style:text-properties style:use-window-font-color="true" style:font-name="Times New Roman" fo:language="ru" fo:country="RU"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141" style:family="paragraph" style:parent-style-name="Standard">
      <style:paragraph-properties fo:margin-left="0cm" fo:margin-right="0cm" fo:text-align="justify" style:justify-single-word="false" fo:text-indent="0.501cm" style:auto-text-indent="false"/>
      <style:text-properties style:use-window-font-color="true" style:font-name="Times New Roman" fo:language="ru" fo:country="RU"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142" style:family="paragraph" style:parent-style-name="Standard">
      <style:paragraph-properties fo:margin-left="0cm" fo:margin-right="0cm" fo:text-align="center" style:justify-single-word="false" fo:text-indent="0.501cm" style:auto-text-indent="false"/>
      <style:text-properties style:use-window-font-color="true" style:font-name="Times New Roman" fo:language="ru" fo:country="RU"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143" style:family="paragraph" style:parent-style-name="Standard">
      <style:paragraph-properties fo:margin-left="0cm" fo:margin-right="0cm" fo:text-align="justify" style:justify-single-word="false" fo:text-indent="0.501cm" style:auto-text-indent="false"/>
      <style:text-properties style:use-window-font-color="true" style:font-name="Times New Roman" fo:language="ru" fo:country="RU" style:font-name-asian="Times New Roman" style:font-name-complex="Times New Roman"/>
    </style:style>
    <style:style style:name="P144" style:family="paragraph" style:parent-style-name="Standard">
      <style:paragraph-properties fo:margin-left="0cm" fo:margin-right="0cm" fo:text-align="justify" style:justify-single-word="false" fo:text-indent="0.501cm" style:auto-text-indent="false"/>
      <style:text-properties style:use-window-font-color="true" style:font-name="Times New Roman" fo:language="ru" fo:country="RU" fo:font-style="italic" style:font-name-asian="Times New Roman" style:font-style-asian="italic" style:font-name-complex="Times New Roman"/>
    </style:style>
    <style:style style:name="P145" style:family="paragraph" style:parent-style-name="Standard">
      <style:paragraph-properties fo:margin-left="0cm" fo:margin-right="0cm" fo:text-indent="0.501cm" style:auto-text-indent="false">
        <style:tab-stops>
          <style:tab-stop style:position="2.223cm"/>
        </style:tab-stops>
      </style:paragraph-properties>
      <style:text-properties style:use-window-font-color="true" style:font-name="Times New Roman" fo:language="ru" fo:country="RU" fo:font-style="italic" style:font-name-asian="Times New Roman" style:font-style-asian="italic" style:font-name-complex="Times New Roman"/>
    </style:style>
    <style:style style:name="P146" style:family="paragraph" style:parent-style-name="Standard">
      <style:paragraph-properties fo:margin-left="0cm" fo:margin-right="0cm" fo:text-align="center" style:justify-single-word="false" fo:text-indent="0.501cm" style:auto-text-indent="false"/>
      <style:text-properties style:use-window-font-color="true" style:font-name="Times New Roman" fo:font-size="11pt" style:font-name-asian="Times New Roman" style:font-size-asian="11pt" style:font-name-complex="Times New Roman"/>
    </style:style>
    <style:style style:name="P147" style:family="paragraph" style:parent-style-name="Standard">
      <style:paragraph-properties fo:margin-left="0cm" fo:margin-right="0cm" fo:text-align="justify" style:justify-single-word="false" fo:text-indent="0.501cm" style:auto-text-indent="false"/>
      <style:text-properties style:use-window-font-color="true" style:font-name="Times New Roman" fo:font-size="11pt" style:font-name-asian="Times New Roman" style:font-size-asian="11pt" style:font-name-complex="Times New Roman"/>
    </style:style>
    <style:style style:name="P148" style:family="paragraph" style:parent-style-name="Standard">
      <style:paragraph-properties fo:margin-left="0cm" fo:margin-right="0cm" fo:text-indent="0.501cm" style:auto-text-indent="false"/>
      <style:text-properties style:use-window-font-color="true" style:font-name="Times New Roman" fo:font-size="11pt" fo:language="ru" fo:country="RU" style:font-name-asian="Times New Roman" style:font-size-asian="11pt" style:font-name-complex="Times New Roman"/>
    </style:style>
    <style:style style:name="P149" style:family="paragraph" style:parent-style-name="Standard">
      <style:paragraph-properties fo:margin-left="0cm" fo:margin-right="0cm" fo:text-align="justify" style:justify-single-word="false" fo:text-indent="0.501cm" style:auto-text-indent="false"/>
      <style:text-properties style:use-window-font-color="true" style:font-name="Times New Roman" fo:font-size="11pt" fo:language="ru" fo:country="RU" style:font-name-asian="Times New Roman" style:font-size-asian="11pt" style:font-name-complex="Times New Roman"/>
    </style:style>
    <style:style style:name="P150" style:family="paragraph" style:parent-style-name="Standard">
      <style:paragraph-properties fo:margin-left="0cm" fo:margin-right="0cm" fo:text-indent="0.501cm" style:auto-text-indent="false">
        <style:tab-stops>
          <style:tab-stop style:position="4.815cm"/>
        </style:tab-stops>
      </style:paragraph-properties>
      <style:text-properties style:use-window-font-color="true" style:font-name="Times New Roman" fo:font-size="11pt" fo:language="ru" fo:country="RU" style:font-name-asian="Times New Roman" style:font-size-asian="11pt" style:font-name-complex="Times New Roman"/>
    </style:style>
    <style:style style:name="P151" style:family="paragraph" style:parent-style-name="Standard">
      <style:paragraph-properties fo:margin-left="0cm" fo:margin-right="0cm" fo:text-indent="0.501cm" style:auto-text-indent="false">
        <style:tab-stops>
          <style:tab-stop style:position="4.445cm"/>
        </style:tab-stops>
      </style:paragraph-properties>
      <style:text-properties style:use-window-font-color="true" style:font-name="Times New Roman" fo:font-size="11pt" fo:language="ru" fo:country="RU" style:font-name-asian="Times New Roman" style:font-size-asian="11pt" style:font-name-complex="Times New Roman"/>
    </style:style>
    <style:style style:name="P152" style:family="paragraph" style:parent-style-name="Standard">
      <style:paragraph-properties fo:margin-left="0cm" fo:margin-right="0cm" fo:text-align="start" style:justify-single-word="false" fo:text-indent="0.501cm" style:auto-text-indent="false">
        <style:tab-stops>
          <style:tab-stop style:position="4.445cm"/>
        </style:tab-stops>
      </style:paragraph-properties>
      <style:text-properties style:use-window-font-color="true" style:font-name="Times New Roman" fo:font-size="11pt" fo:language="ru" fo:country="RU" style:font-name-asian="Times New Roman" style:font-size-asian="11pt" style:font-name-complex="Times New Roman"/>
    </style:style>
    <style:style style:name="P153" style:family="paragraph" style:parent-style-name="Standard">
      <style:paragraph-properties fo:margin-left="0cm" fo:margin-right="0cm" fo:text-align="justify" style:justify-single-word="false" fo:text-indent="0.501cm" style:auto-text-indent="false"/>
      <style:text-properties style:use-window-font-color="true" style:font-name="Times New Roman" fo:font-size="11pt" fo:language="ru" fo:country="RU" fo:background-color="#ffffff" style:font-name-asian="Times New Roman" style:font-size-asian="11pt" style:font-name-complex="Times New Roman"/>
    </style:style>
    <style:style style:name="P154" style:family="paragraph" style:parent-style-name="Standard">
      <style:paragraph-properties fo:margin-left="0cm" fo:margin-right="0cm" fo:text-align="center" style:justify-single-word="false" fo:text-indent="0.501cm" style:auto-text-indent="false">
        <style:tab-stops>
          <style:tab-stop style:position="4.445cm"/>
        </style:tab-stops>
      </style:paragraph-properties>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155" style:family="paragraph" style:parent-style-name="Standard">
      <style:paragraph-properties fo:margin-left="0cm" fo:margin-right="0cm" fo:text-align="justify" style:justify-single-word="false" fo:text-indent="0.501cm" style:auto-text-indent="false"/>
      <style:text-properties style:use-window-font-color="true" style:font-name="Times New Roman" fo:font-size="11pt" fo:background-color="#ffffff" style:font-name-asian="Times New Roman" style:font-size-asian="11pt" style:font-name-complex="Times New Roman"/>
    </style:style>
    <style:style style:name="P156" style:family="paragraph" style:parent-style-name="Standard">
      <style:paragraph-properties fo:margin-left="0cm" fo:margin-right="0cm" fo:text-align="center" style:justify-single-word="false" fo:text-indent="0.501cm" style:auto-text-indent="false">
        <style:tab-stops>
          <style:tab-stop style:position="4.445cm"/>
        </style:tab-stops>
      </style:paragraph-properties>
      <style:text-properties style:use-window-font-color="true" style:font-name="Times New Roman" fo:font-size="11pt" fo:font-weight="bold" style:font-name-asian="Times New Roman" style:font-size-asian="11pt" style:font-weight-asian="bold" style:font-name-complex="Times New Roman"/>
    </style:style>
    <style:style style:name="P157" style:family="paragraph" style:parent-style-name="Standard">
      <style:paragraph-properties fo:margin-left="0cm" fo:margin-right="0cm" fo:text-indent="0.501cm" style:auto-text-indent="false">
        <style:tab-stops>
          <style:tab-stop style:position="4.445cm"/>
        </style:tab-stops>
      </style:paragraph-properties>
    </style:style>
    <style:style style:name="P158" style:family="paragraph" style:parent-style-name="Standard">
      <style:paragraph-properties fo:margin-left="0cm" fo:margin-right="0cm" fo:text-align="justify" style:justify-single-word="false" fo:text-indent="0.393cm" style:auto-text-indent="false"/>
    </style:style>
    <style:style style:name="P159" style:family="paragraph" style:parent-style-name="Standard">
      <style:paragraph-properties fo:margin-left="0cm" fo:margin-right="0cm" fo:text-align="justify" style:justify-single-word="false" fo:text-indent="0.393cm" style:auto-text-indent="false"/>
      <style:text-properties style:use-window-font-color="true" style:font-name="Times New Roman" fo:font-size="11pt" fo:language="ru" fo:country="RU" style:font-name-asian="Times New Roman" style:font-size-asian="11pt" style:font-name-complex="Times New Roman"/>
    </style:style>
    <style:style style:name="P160" style:family="paragraph" style:parent-style-name="Standard">
      <style:paragraph-properties fo:margin-left="0cm" fo:margin-right="0cm" fo:text-indent="0.559cm" style:auto-text-indent="false"/>
    </style:style>
    <style:style style:name="P161" style:family="paragraph" style:parent-style-name="Standard">
      <style:paragraph-properties fo:margin-left="0cm" fo:margin-right="0cm" fo:text-align="justify" style:justify-single-word="false" fo:text-indent="0.559cm" style:auto-text-indent="false"/>
    </style:style>
    <style:style style:name="P162" style:family="paragraph" style:parent-style-name="Standard">
      <style:paragraph-properties fo:margin-left="0cm" fo:margin-right="0cm" fo:text-align="justify" style:justify-single-word="false" fo:text-indent="0.559cm" style:auto-text-indent="false">
        <style:tab-stops>
          <style:tab-stop style:position="2cm"/>
        </style:tab-stops>
      </style:paragraph-properties>
    </style:style>
    <style:style style:name="P163" style:family="paragraph" style:parent-style-name="Standard">
      <style:paragraph-properties fo:margin-left="0cm" fo:margin-right="0cm" fo:text-align="justify" style:justify-single-word="false" fo:text-indent="0.559cm" style:auto-text-indent="false">
        <style:tab-stops>
          <style:tab-stop style:position="4.445cm"/>
        </style:tab-stops>
      </style:paragraph-properties>
    </style:style>
    <style:style style:name="P164" style:family="paragraph" style:parent-style-name="Standard">
      <style:paragraph-properties fo:margin-left="0cm" fo:margin-right="0cm" fo:text-indent="0.559cm" style:auto-text-indent="false"/>
      <style:text-properties style:use-window-font-color="true" style:font-name="Times New Roman" fo:font-size="11pt" fo:language="ru" fo:country="RU" style:font-name-asian="Times New Roman" style:font-size-asian="11pt" style:font-name-complex="Times New Roman"/>
    </style:style>
    <style:style style:name="P165" style:family="paragraph" style:parent-style-name="Standard">
      <style:paragraph-properties fo:margin-left="0cm" fo:margin-right="0cm" fo:text-align="justify" style:justify-single-word="false" fo:text-indent="0.559cm" style:auto-text-indent="false"/>
      <style:text-properties style:use-window-font-color="true" style:font-name="Times New Roman" fo:font-size="11pt" fo:language="ru" fo:country="RU" style:font-name-asian="Times New Roman" style:font-size-asian="11pt" style:font-name-complex="Times New Roman"/>
    </style:style>
    <style:style style:name="P166" style:family="paragraph" style:parent-style-name="Standard">
      <style:paragraph-properties fo:margin-left="0cm" fo:margin-right="0cm" fo:text-align="justify" style:justify-single-word="false" fo:text-indent="0.559cm" style:auto-text-indent="false">
        <style:tab-stops>
          <style:tab-stop style:position="2cm"/>
        </style:tab-stops>
      </style:paragraph-properties>
      <style:text-properties style:use-window-font-color="true" style:font-name="Times New Roman" fo:font-size="11pt" fo:language="ru" fo:country="RU" style:font-name-asian="Times New Roman" style:font-size-asian="11pt" style:font-name-complex="Times New Roman"/>
    </style:style>
    <style:style style:name="P167" style:family="paragraph" style:parent-style-name="Standard">
      <style:paragraph-properties fo:margin-left="0cm" fo:margin-right="0cm" fo:text-align="justify" style:justify-single-word="false" fo:text-indent="0.559cm" style:auto-text-indent="false"/>
      <style:text-properties style:use-window-font-color="true" fo:font-size="11pt" fo:language="ru" fo:country="RU" style:font-name-asian="Calibri" style:font-size-asian="11pt" style:font-name-complex="Calibri"/>
    </style:style>
    <style:style style:name="P168" style:family="paragraph" style:parent-style-name="Standard">
      <style:paragraph-properties fo:margin-left="0cm" fo:margin-right="0cm" fo:text-align="justify" style:justify-single-word="false" fo:text-indent="0.517cm" style:auto-text-indent="false"/>
      <style:text-properties style:use-window-font-color="true" style:font-name="Times New Roman" fo:font-size="11pt" fo:language="ru" fo:country="RU" style:font-name-asian="Times New Roman" style:font-size-asian="11pt" style:font-name-complex="Times New Roman"/>
    </style:style>
    <style:style style:name="P169" style:family="paragraph" style:parent-style-name="Standard">
      <style:paragraph-properties fo:margin-left="0cm" fo:margin-right="0cm" fo:text-align="justify" style:justify-single-word="false" fo:text-indent="0.517cm" style:auto-text-indent="false"/>
    </style:style>
    <style:style style:name="P170" style:family="paragraph" style:parent-style-name="Standard">
      <style:paragraph-properties fo:margin-left="0.751cm" fo:margin-right="0cm" fo:text-indent="0cm" style:auto-text-indent="false">
        <style:tab-stops/>
      </style:paragraph-properties>
      <style:text-properties style:use-window-font-color="true" fo:font-size="11pt" fo:language="ru" fo:country="RU" style:font-name-asian="Calibri" style:font-size-asian="11pt" style:font-name-complex="Calibri"/>
    </style:style>
    <style:style style:name="P171" style:family="paragraph" style:parent-style-name="Standard">
      <style:paragraph-properties fo:margin-left="0.501cm" fo:margin-right="0cm" fo:text-indent="0cm" style:auto-text-indent="false">
        <style:tab-stops/>
      </style:paragraph-properties>
      <style:text-properties style:use-window-font-color="true" fo:font-size="11pt" fo:language="ru" fo:country="RU" style:font-name-asian="Calibri" style:font-size-asian="11pt" style:font-name-complex="Calibri"/>
    </style:style>
    <style:style style:name="P172" style:family="paragraph" style:parent-style-name="Standard">
      <style:paragraph-properties fo:margin-left="0.736cm" fo:margin-right="-0.005cm" fo:text-align="justify" style:justify-single-word="false" fo:text-indent="0cm" style:auto-text-indent="false">
        <style:tab-stops/>
      </style:paragraph-properties>
    </style:style>
    <style:style style:name="P173" style:family="paragraph" style:parent-style-name="Standard">
      <style:paragraph-properties fo:margin-left="0cm" fo:margin-right="0cm" fo:text-align="justify" style:justify-single-word="false" fo:text-indent="0.485cm" style:auto-text-indent="false"/>
      <style:text-properties style:use-window-font-color="true" style:font-name="Times New Roman" fo:font-size="11pt" fo:language="ru" fo:country="RU" style:font-name-asian="Times New Roman" style:font-size-asian="11pt" style:font-name-complex="Times New Roman"/>
    </style:style>
    <style:style style:name="P174" style:family="paragraph" style:parent-style-name="Standard">
      <style:paragraph-properties fo:margin-left="0cm" fo:margin-right="0cm" fo:text-align="justify" style:justify-single-word="false" fo:text-indent="0.561cm" style:auto-text-indent="false"/>
    </style:style>
    <style:style style:name="P175" style:family="paragraph" style:parent-style-name="Standard">
      <style:paragraph-properties fo:margin-left="0cm" fo:margin-right="0cm" fo:text-align="justify" style:justify-single-word="false" fo:text-indent="0.561cm" style:auto-text-indent="false"/>
      <style:text-properties style:use-window-font-color="true" style:font-name="Times New Roman" fo:font-size="11pt" fo:language="ru" fo:country="RU" style:font-name-asian="Times New Roman" style:font-size-asian="11pt" style:font-name-complex="Times New Roman"/>
    </style:style>
    <style:style style:name="P176" style:family="paragraph" style:parent-style-name="Standard">
      <style:paragraph-properties fo:margin-left="0cm" fo:margin-right="0cm" fo:text-indent="0.81cm" style:auto-text-indent="false"/>
      <style:text-properties style:use-window-font-color="true" style:font-name="Times New Roman" fo:font-size="11pt" fo:language="ru" fo:country="RU" style:font-name-asian="Times New Roman" style:font-size-asian="11pt" style:font-name-complex="Times New Roman"/>
    </style:style>
    <style:style style:name="P177" style:family="paragraph" style:parent-style-name="Standard">
      <style:paragraph-properties fo:margin-left="0cm" fo:margin-right="0cm" fo:text-align="justify" style:justify-single-word="false" fo:text-indent="0.81cm" style:auto-text-indent="false"/>
      <style:text-properties style:use-window-font-color="true" style:font-name="Times New Roman" fo:font-size="11pt" fo:language="ru" fo:country="RU" style:font-name-asian="Times New Roman" style:font-size-asian="11pt" style:font-name-complex="Times New Roman"/>
    </style:style>
    <style:style style:name="P178" style:family="paragraph" style:parent-style-name="Standard">
      <style:paragraph-properties fo:margin-left="0cm" fo:margin-right="0cm" fo:text-align="justify" style:justify-single-word="false" fo:text-indent="0.81cm" style:auto-text-indent="false"/>
    </style:style>
    <style:style style:name="P179" style:family="paragraph" style:parent-style-name="Standard">
      <style:paragraph-properties fo:margin-left="0.06cm" fo:margin-right="0cm" fo:text-align="justify" style:justify-single-word="false" fo:text-indent="0.81cm" style:auto-text-indent="false">
        <style:tab-stops/>
      </style:paragraph-properties>
      <style:text-properties style:use-window-font-color="true" style:font-name="Times New Roman" fo:font-size="11pt" fo:language="ru" fo:country="RU" style:font-name-asian="Times New Roman" style:font-size-asian="11pt" style:font-name-complex="Times New Roman"/>
    </style:style>
    <style:style style:name="P180" style:family="paragraph" style:parent-style-name="Standard">
      <style:paragraph-properties fo:margin-left="0.788cm" fo:margin-right="-0.005cm" fo:text-align="justify" style:justify-single-word="false" fo:text-indent="0cm" style:auto-text-indent="false">
        <style:tab-stops/>
      </style:paragraph-properties>
    </style:style>
    <style:style style:name="P181" style:family="paragraph" style:parent-style-name="Standard">
      <style:paragraph-properties fo:margin-left="0.06cm" fo:margin-right="0cm" fo:text-align="justify" style:justify-single-word="false" fo:text-indent="0.501cm" style:auto-text-indent="false">
        <style:tab-stops/>
      </style:paragraph-properties>
      <style:text-properties style:use-window-font-color="true" style:font-name="Times New Roman" fo:font-size="11pt" fo:language="ru" fo:country="RU" style:font-name-asian="Times New Roman" style:font-size-asian="11pt" style:font-name-complex="Times New Roman"/>
    </style:style>
    <style:style style:name="P182" style:family="paragraph" style:parent-style-name="Standard">
      <style:paragraph-properties fo:margin-left="-0.138cm" fo:margin-right="-0.005cm" fo:text-align="justify" style:justify-single-word="false" fo:text-indent="0cm" style:auto-text-indent="false">
        <style:tab-stops>
          <style:tab-stop style:position="1.005cm"/>
        </style:tab-stops>
      </style:paragraph-properties>
    </style:style>
    <style:style style:name="P183" style:family="paragraph" style:parent-style-name="Standard">
      <style:paragraph-properties fo:margin-left="0.709cm" fo:margin-right="-0.005cm" fo:text-align="justify" style:justify-single-word="false" fo:text-indent="0cm" style:auto-text-indent="false">
        <style:tab-stops/>
      </style:paragraph-properties>
    </style:style>
    <style:style style:name="P184" style:family="paragraph" style:parent-style-name="Standard">
      <style:paragraph-properties fo:margin-left="0cm" fo:margin-right="-0.005cm" fo:text-align="justify" style:justify-single-word="false" fo:text-indent="0cm" style:auto-text-indent="false"/>
    </style:style>
    <style:style style:name="P185" style:family="paragraph" style:parent-style-name="Standard">
      <style:paragraph-properties fo:margin-left="1.27cm" fo:margin-right="0cm" fo:text-align="justify" style:justify-single-word="false" fo:text-indent="0cm" style:auto-text-indent="false">
        <style:tab-stops/>
      </style:paragraph-properties>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186" style:family="paragraph" style:parent-style-name="Standard">
      <style:paragraph-properties fo:margin-left="-0.164cm" fo:margin-right="-0.005cm" fo:text-align="justify" style:justify-single-word="false" fo:text-indent="0cm" style:auto-text-indent="false">
        <style:tab-stops/>
      </style:paragraph-properties>
    </style:style>
    <style:style style:name="P187" style:family="paragraph" style:parent-style-name="Standard">
      <style:paragraph-properties fo:margin-left="0.815cm" fo:margin-right="-0.005cm" fo:text-align="justify" style:justify-single-word="false" fo:text-indent="0cm" style:auto-text-indent="false">
        <style:tab-stops/>
      </style:paragraph-properties>
    </style:style>
    <style:style style:name="P188" style:family="paragraph" style:parent-style-name="Standard">
      <style:paragraph-properties fo:margin-left="0.339cm" fo:margin-right="-0.005cm" fo:text-align="justify" style:justify-single-word="false" fo:text-indent="0cm" style:auto-text-indent="false">
        <style:tab-stops/>
      </style:paragraph-properties>
    </style:style>
    <style:style style:name="P189" style:family="paragraph" style:parent-style-name="Standard">
      <style:paragraph-properties fo:margin-left="0.499cm" fo:margin-right="0cm" fo:text-indent="0cm" style:auto-text-indent="false">
        <style:tab-stops/>
      </style:paragraph-properties>
    </style:style>
    <style:style style:name="P190" style:family="paragraph" style:parent-style-name="Standard">
      <style:paragraph-properties fo:margin-left="0.499cm" fo:margin-right="0cm" fo:text-indent="0cm" style:auto-text-indent="false">
        <style:tab-stops/>
      </style:paragraph-properties>
      <style:text-properties style:use-window-font-color="true" style:font-name="Times New Roman" fo:font-size="11pt" fo:language="ru" fo:country="RU" style:font-name-asian="Times New Roman" style:font-size-asian="11pt" style:font-name-complex="Times New Roman"/>
    </style:style>
    <style:style style:name="P191" style:family="paragraph" style:parent-style-name="Standard">
      <style:paragraph-properties fo:margin-left="0.499cm" fo:margin-right="0cm" fo:text-indent="0cm" style:auto-text-indent="false">
        <style:tab-stops>
          <style:tab-stop style:position="0cm"/>
        </style:tab-stops>
      </style:paragraph-properties>
      <style:text-properties style:use-window-font-color="true" style:font-name="Times New Roman" fo:font-size="11pt" fo:language="ru" fo:country="RU" style:font-name-asian="Times New Roman" style:font-size-asian="11pt" style:font-name-complex="Times New Roman"/>
    </style:style>
    <style:style style:name="P192" style:family="paragraph" style:parent-style-name="Standard">
      <style:paragraph-properties fo:margin-left="0.06cm" fo:margin-right="0cm" fo:text-align="justify" style:justify-single-word="false" fo:text-indent="0.751cm" style:auto-text-indent="false">
        <style:tab-stops/>
      </style:paragraph-properties>
      <style:text-properties style:use-window-font-color="true" style:font-name="Times New Roman" fo:language="ru" fo:country="RU"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193" style:family="paragraph" style:parent-style-name="Standard">
      <style:paragraph-properties fo:margin-left="0.06cm" fo:margin-right="0cm" fo:text-align="justify" style:justify-single-word="false" fo:text-indent="0.751cm" style:auto-text-indent="false">
        <style:tab-stops/>
      </style:paragraph-properties>
      <style:text-properties style:use-window-font-color="true" style:font-name="Times New Roman" fo:language="ru" fo:country="RU" style:font-name-asian="Times New Roman" style:font-name-complex="Times New Roman"/>
    </style:style>
    <style:style style:name="P194" style:family="paragraph" style:parent-style-name="Standard">
      <style:paragraph-properties fo:margin-left="0.06cm" fo:margin-right="0cm" fo:text-align="justify" style:justify-single-word="false" fo:text-indent="0.751cm" style:auto-text-indent="false">
        <style:tab-stops/>
      </style:paragraph-properties>
    </style:style>
    <style:style style:name="P195" style:family="paragraph" style:parent-style-name="Standard">
      <style:paragraph-properties fo:margin-left="0cm" fo:margin-right="0cm" fo:text-align="justify" style:justify-single-word="false" fo:text-indent="0.31cm" style:auto-text-indent="false"/>
      <style:text-properties style:use-window-font-color="true" style:font-name="Times New Roman" fo:font-size="11pt" fo:language="ru" fo:country="RU" style:font-name-asian="Times New Roman" style:font-size-asian="11pt" style:font-name-complex="Times New Roman"/>
    </style:style>
    <style:style style:name="P196" style:family="paragraph" style:parent-style-name="Standard">
      <style:paragraph-properties fo:margin-top="0.353cm" fo:margin-bottom="0cm" fo:line-height="130%" fo:text-align="justify" style:justify-single-word="false"/>
      <style:text-properties style:use-window-font-color="true" style:font-name="Cambria" fo:language="ru" fo:country="RU" fo:font-weight="bold" style:font-name-asian="Cambria" style:font-weight-asian="bold" style:font-name-complex="Cambria"/>
    </style:style>
    <style:style style:name="P197" style:family="paragraph" style:parent-style-name="Standard">
      <style:paragraph-properties fo:margin-left="0cm" fo:margin-right="0cm" fo:text-align="justify" style:justify-single-word="false" fo:text-indent="0.06cm" style:auto-text-indent="false"/>
      <style:text-properties style:use-window-font-color="true" style:font-name="Times New Roman" fo:font-size="11pt" fo:language="ru" fo:country="RU" style:font-name-asian="Times New Roman" style:font-size-asian="11pt" style:font-name-complex="Times New Roman"/>
    </style:style>
    <style:style style:name="P198" style:family="paragraph" style:parent-style-name="Standard">
      <style:paragraph-properties fo:margin-left="0cm" fo:margin-right="-0.004cm" fo:text-align="center" style:justify-single-word="false" fo:text-indent="0.953cm" style:auto-text-indent="false"/>
      <style:text-properties style:use-window-font-color="true" style:font-name="Times New Roman" fo:language="ru" fo:country="RU" fo:font-weight="bold" style:font-name-asian="Times New Roman" style:font-weight-asian="bold" style:font-name-complex="Times New Roman"/>
    </style:style>
    <style:style style:name="P199" style:family="paragraph" style:parent-style-name="Standard">
      <style:paragraph-properties fo:margin-left="0cm" fo:margin-right="-0.004cm" fo:text-align="center" style:justify-single-word="false" fo:text-indent="0.953cm" style:auto-text-indent="false"/>
      <style:text-properties style:use-window-font-color="true" fo:font-size="11pt" fo:language="ru" fo:country="RU" style:font-name-asian="Calibri" style:font-size-asian="11pt" style:font-name-complex="Calibri"/>
    </style:style>
    <style:style style:name="P200" style:family="paragraph" style:parent-style-name="Standard">
      <style:paragraph-properties fo:margin-left="0cm" fo:margin-right="-0.004cm" fo:text-indent="0cm" style:auto-text-indent="false"/>
    </style:style>
    <style:style style:name="P201" style:family="paragraph" style:parent-style-name="Standard">
      <style:paragraph-properties fo:margin-left="0cm" fo:margin-right="-0.004cm" fo:text-align="center" style:justify-single-word="false" fo:text-indent="0cm" style:auto-text-indent="false"/>
    </style:style>
    <style:style style:name="P202" style:family="paragraph" style:parent-style-name="Standard">
      <style:paragraph-properties fo:margin-left="0cm" fo:margin-right="-0.004cm" fo:text-indent="0cm" style:auto-text-indent="false"/>
      <style:text-properties style:use-window-font-color="true" style:font-name="Arial" fo:font-size="11pt" style:font-name-asian="Arial" style:font-size-asian="11pt" style:font-name-complex="Arial"/>
    </style:style>
    <style:style style:name="P203" style:family="paragraph" style:parent-style-name="Standard">
      <style:paragraph-properties fo:margin-left="0cm" fo:margin-right="-0.004cm" fo:text-align="center" style:justify-single-word="false" fo:text-indent="0cm" style:auto-text-indent="false"/>
      <style:text-properties style:use-window-font-color="true" style:font-name="Arial" fo:font-size="11pt" style:font-name-asian="Arial" style:font-size-asian="11pt" style:font-name-complex="Arial"/>
    </style:style>
    <style:style style:name="P204" style:family="paragraph" style:parent-style-name="Standard">
      <style:paragraph-properties fo:margin-left="0cm" fo:margin-right="-0.004cm" fo:text-indent="0cm" style:auto-text-indent="false"/>
      <style:text-properties style:use-window-font-color="true" style:font-name="Arial" fo:font-size="11pt" fo:language="ru" fo:country="RU" style:font-name-asian="Arial" style:font-size-asian="11pt" style:font-name-complex="Arial"/>
    </style:style>
    <style:style style:name="P205" style:family="paragraph" style:parent-style-name="Standard">
      <style:paragraph-properties fo:margin-left="0cm" fo:margin-right="-0.004cm" fo:text-align="center" style:justify-single-word="false" fo:text-indent="0cm" style:auto-text-indent="false"/>
      <style:text-properties style:use-window-font-color="true" style:font-name="Arial" fo:font-size="11pt" fo:language="ru" fo:country="RU" style:font-name-asian="Arial" style:font-size-asian="11pt" style:font-name-complex="Arial"/>
    </style:style>
    <style:style style:name="P206" style:family="paragraph" style:parent-style-name="Standard">
      <style:paragraph-properties fo:margin-left="0cm" fo:margin-right="-0.004cm" fo:text-align="center" style:justify-single-word="false" fo:text-indent="0cm" style:auto-text-indent="false"/>
      <style:text-properties style:use-window-font-color="true" style:font-name="Arial" fo:font-size="11pt" fo:language="ru" fo:country="RU" fo:font-weight="bold" style:font-name-asian="Arial" style:font-size-asian="11pt" style:font-weight-asian="bold" style:font-name-complex="Arial"/>
    </style:style>
    <style:style style:name="P207" style:family="paragraph" style:parent-style-name="Standard">
      <style:paragraph-properties fo:margin-left="0cm" fo:margin-right="-0.004cm" fo:text-align="center" style:justify-single-word="false" fo:text-indent="0cm" style:auto-text-indent="false"/>
      <style:text-properties style:use-window-font-color="true" style:font-name="Arial" fo:font-size="10pt" style:font-name-asian="Arial" style:font-size-asian="10pt" style:font-name-complex="Arial"/>
    </style:style>
    <style:style style:name="P208" style:family="paragraph" style:parent-style-name="Standard">
      <style:paragraph-properties fo:margin-left="0cm" fo:margin-right="-0.004cm" fo:text-align="center" style:justify-single-word="false" fo:text-indent="0cm" style:auto-text-indent="false"/>
      <style:text-properties style:use-window-font-color="true" fo:font-size="11pt" style:font-name-asian="Calibri" style:font-size-asian="11pt" style:font-name-complex="Calibri"/>
    </style:style>
    <style:style style:name="P209" style:family="paragraph" style:parent-style-name="Table_20_Contents">
      <style:paragraph-properties fo:margin-top="0cm" fo:margin-bottom="0cm" fo:padding="0cm" fo:border="none"/>
      <style:text-properties style:font-name="Times New Roman" fo:font-size="12pt" style:font-size-asian="12pt" style:font-size-complex="12pt"/>
    </style:style>
    <style:style style:name="P210" style:family="paragraph" style:parent-style-name="Table_20_Contents">
      <style:paragraph-properties fo:margin-top="0cm" fo:margin-bottom="0cm" fo:text-align="justify" style:justify-single-word="false" fo:padding="0cm" fo:border="none"/>
      <style:text-properties style:font-name="Times New Roman" fo:font-size="12pt" style:font-size-asian="12pt" style:font-size-complex="12pt"/>
    </style:style>
    <style:style style:name="P211" style:family="paragraph" style:parent-style-name="Table_20_Contents">
      <style:paragraph-properties fo:margin-top="0cm" fo:margin-bottom="0cm" fo:text-align="center" style:justify-single-word="false" fo:padding="0cm" fo:border="none"/>
      <style:text-properties style:font-name="Times New Roman" fo:font-size="12pt" style:font-size-asian="12pt" style:font-size-complex="12pt"/>
    </style:style>
    <style:style style:name="P212" style:family="paragraph" style:parent-style-name="Table_20_Contents">
      <style:paragraph-properties fo:margin-top="0cm" fo:margin-bottom="0cm" fo:text-align="justify" style:justify-single-word="false" fo:padding="0cm" fo:border="none"/>
      <style:text-properties style:font-name="Times New Roman" fo:font-size="12pt" fo:language="de" fo:country="DE" style:font-size-asian="12pt" style:font-size-complex="12pt"/>
    </style:style>
    <style:style style:name="P213" style:family="paragraph" style:parent-style-name="Table_20_Contents">
      <style:paragraph-properties fo:margin-top="0cm" fo:margin-bottom="0cm" fo:text-align="justify" style:justify-single-word="false" fo:padding="0cm" fo:border="none"/>
      <style:text-properties style:font-name="Times New Roman" fo:font-weight="normal" style:font-weight-asian="normal" style:font-weight-complex="normal"/>
    </style:style>
    <style:style style:name="P214" style:family="paragraph" style:parent-style-name="Table_20_Contents">
      <style:paragraph-properties fo:margin-top="0cm" fo:margin-bottom="0cm" fo:text-align="justify" style:justify-single-word="false" fo:padding="0cm" fo:border="none"/>
      <style:text-properties style:font-name="Times New Roman" fo:font-size="14pt" fo:font-weight="normal" style:font-size-asian="14pt" style:font-weight-asian="normal" style:font-size-complex="14pt" style:font-weight-complex="normal"/>
    </style:style>
    <style:style style:name="P215" style:family="paragraph" style:parent-style-name="Table_20_Contents">
      <style:paragraph-properties fo:margin-top="0cm" fo:margin-bottom="0cm" fo:text-align="justify" style:justify-single-word="false" fo:padding="0cm" fo:border="none"/>
      <style:text-properties style:font-name="Times New Roman" fo:font-size="14pt" fo:language="de" fo:country="DE" style:font-size-asian="14pt" style:font-size-complex="14pt"/>
    </style:style>
    <style:style style:name="P216" style:family="paragraph" style:parent-style-name="Table_20_Contents">
      <style:paragraph-properties fo:margin-top="0cm" fo:margin-bottom="0cm" fo:text-align="justify" style:justify-single-word="false" fo:padding="0cm" fo:border="none"/>
      <style:text-properties style:font-name="Times New Roman" fo:font-size="14pt" fo:language="de" fo:country="DE" fo:font-weight="normal" style:font-size-asian="14pt" style:font-weight-asian="normal" style:font-size-complex="14pt" style:font-weight-complex="normal"/>
    </style:style>
    <style:style style:name="P217" style:family="paragraph" style:parent-style-name="Table_20_Contents">
      <style:paragraph-properties fo:margin-top="0cm" fo:margin-bottom="0cm" fo:text-align="justify" style:justify-single-word="false" fo:padding="0cm" fo:border="none"/>
      <style:text-properties fo:color="#000000" style:font-name="Times New Roman" fo:font-size="12pt" style:font-size-asian="12pt" style:font-size-complex="12pt"/>
    </style:style>
    <style:style style:name="P218" style:family="paragraph" style:parent-style-name="Table_20_Contents">
      <style:paragraph-properties fo:margin-top="0cm" fo:margin-bottom="0cm" fo:text-align="center" style:justify-single-word="false" fo:padding="0cm" fo:border="none"/>
      <style:text-properties fo:color="#000000" style:font-name="Times New Roman" fo:font-size="12pt" style:font-size-asian="12pt" style:font-size-complex="12pt"/>
    </style:style>
    <style:style style:name="P219" style:family="paragraph" style:parent-style-name="Table_20_Contents">
      <style:paragraph-properties fo:margin-top="0cm" fo:margin-bottom="0cm" fo:text-align="justify" style:justify-single-word="false" fo:padding="0cm" fo:border="none"/>
    </style:style>
    <style:style style:name="P220" style:family="paragraph" style:parent-style-name="Table_20_Contents">
      <style:paragraph-properties fo:margin-top="0cm" fo:margin-bottom="0cm" fo:text-align="center" style:justify-single-word="false" fo:padding="0cm" fo:border="none"/>
    </style:style>
    <style:style style:name="P221" style:family="paragraph" style:parent-style-name="Table_20_Contents">
      <style:paragraph-properties fo:margin-top="0cm" fo:margin-bottom="0cm" fo:text-align="justify" style:justify-single-word="false"/>
      <style:text-properties style:font-name="Times New Roman" fo:font-size="12pt" style:font-size-asian="12pt" style:font-size-complex="12pt"/>
    </style:style>
    <style:style style:name="P222" style:family="paragraph" style:parent-style-name="Standard">
      <style:paragraph-properties fo:margin-left="0.002cm" fo:margin-right="0.002cm" fo:text-align="start" style:justify-single-word="false" fo:text-indent="-0.053cm" style:auto-text-indent="false">
        <style:tab-stops/>
      </style:paragraph-properties>
      <style:text-properties style:use-window-font-color="true" style:font-name="Times New Roman" style:font-name-asian="Times New Roman" style:font-name-complex="Times New Roman"/>
    </style:style>
    <style:style style:name="P223" style:family="paragraph" style:parent-style-name="Table_20_Contents">
      <style:paragraph-properties fo:text-align="center" style:justify-single-word="false"/>
      <style:text-properties style:font-name="Times New Roman" fo:font-size="14pt" style:font-name-asian="Times New Roman" style:font-size-asian="14pt" style:font-name-complex="Times New Roman"/>
    </style:style>
    <style:style style:name="P224" style:family="paragraph" style:parent-style-name="Table_20_Contents">
      <style:text-properties style:font-name="Times New Roman" fo:language="ru" fo:country="RU"/>
    </style:style>
    <style:style style:name="P225" style:family="paragraph" style:parent-style-name="Table_20_Contents">
      <style:text-properties style:font-name="Times New Roman" fo:font-size="12pt" fo:language="ru" fo:country="RU" style:font-size-asian="12pt" style:font-size-complex="12pt"/>
    </style:style>
    <style:style style:name="P226" style:family="paragraph" style:parent-style-name="Text_20_body">
      <style:paragraph-properties fo:text-align="center" style:justify-single-word="false"/>
      <style:text-properties style:use-window-font-color="true" style:font-name="Times New Roman" fo:language="ru" fo:country="RU" fo:font-weight="bold" style:font-name-asian="Times New Roman" style:font-weight-asian="bold" style:font-name-complex="Times New Roman"/>
    </style:style>
    <style:style style:name="P227" style:family="paragraph" style:parent-style-name="Text_20_body">
      <style:paragraph-properties fo:text-align="center" style:justify-single-word="false"/>
      <style:text-properties style:use-window-font-color="true" style:font-name="Times New Roman" fo:font-size="14pt" fo:language="ru" fo:country="RU" fo:font-weight="bold" style:font-name-asian="Times New Roman" style:font-name-complex="Times New Roman"/>
    </style:style>
    <style:style style:name="P228" style:family="paragraph" style:parent-style-name="Text_20_body">
      <style:paragraph-properties fo:text-align="center" style:justify-single-word="false"/>
      <style:text-properties style:use-window-font-color="true" style:font-name="Times New Roman" fo:font-size="14pt" fo:language="ru" fo:country="RU" fo:font-weight="bold" style:font-name-asian="Times New Roman" style:font-size-asian="14pt" style:font-name-complex="Times New Roman" style:font-size-complex="14pt"/>
    </style:style>
    <style:style style:name="P229" style:family="paragraph" style:parent-style-name="Text_20_body">
      <style:paragraph-properties fo:text-align="start" style:justify-single-word="false"/>
    </style:style>
    <style:style style:name="P230" style:family="paragraph" style:parent-style-name="Text_20_body">
      <style:text-properties style:font-name="Times New Roman"/>
    </style:style>
    <style:style style:name="P231" style:family="paragraph" style:parent-style-name="Text_20_body">
      <style:text-properties style:font-name="Times New Roman" fo:font-size="14pt" fo:language="ru" fo:country="RU" style:font-size-asian="14pt" style:font-size-complex="14pt"/>
    </style:style>
    <style:style style:name="P232" style:family="paragraph" style:parent-style-name="Table_20_Contents">
      <style:paragraph-properties fo:margin-top="0cm" fo:margin-bottom="0.499cm" fo:text-align="center" style:justify-single-word="false" fo:padding="0cm" fo:border="none"/>
    </style:style>
    <style:style style:name="P233" style:family="paragraph" style:parent-style-name="Table_20_Contents">
      <style:paragraph-properties fo:padding="0cm" fo:border="none"/>
    </style:style>
    <style:style style:name="P234" style:family="paragraph" style:parent-style-name="Table_20_Contents">
      <style:paragraph-properties fo:text-align="justify" style:justify-single-word="false" fo:padding="0cm" fo:border="none"/>
      <style:text-properties style:font-name="Times New Roman" fo:font-size="12pt" style:font-size-asian="12pt" style:font-size-complex="12pt"/>
    </style:style>
    <style:style style:name="P235" style:family="paragraph" style:parent-style-name="Text_20_body">
      <style:paragraph-properties fo:margin-left="0cm" fo:margin-right="0cm" fo:margin-top="0cm" fo:margin-bottom="0cm" fo:text-align="center" style:justify-single-word="false" fo:text-indent="0cm" style:auto-text-indent="false"/>
    </style:style>
    <style:style style:name="P23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23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23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3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0" style:family="paragraph" style:parent-style-name="Text_20_body">
      <style:paragraph-properties fo:margin-left="0cm" fo:margin-right="0cm" fo:margin-top="0cm" fo:margin-bottom="0cm" fo:text-align="justify" style:justify-single-word="false" fo:text-indent="0cm" style:auto-text-indent="false" fo:break-before="page"/>
      <style:text-properties style:font-name="Times New Roman" fo:font-size="14pt" fo:font-weight="bold" style:font-size-asian="14pt" style:font-size-complex="14pt"/>
    </style:style>
    <style:style style:name="P241" style:family="paragraph" style:parent-style-name="Text_20_body">
      <style:paragraph-properties fo:margin-left="0cm" fo:margin-right="0cm" fo:margin-top="0cm" fo:margin-bottom="0cm" fo:text-align="justify" style:justify-single-word="false" fo:text-indent="0cm" style:auto-text-indent="false" fo:break-before="page"/>
      <style:text-properties style:font-name="Times New Roman" fo:font-size="14pt" style:font-size-asian="14pt" style:font-size-complex="14pt"/>
    </style:style>
    <style:style style:name="P242" style:family="paragraph" style:parent-style-name="Table_20_Contents">
      <style:paragraph-properties fo:margin-top="0cm" fo:margin-bottom="0cm" fo:text-align="justify" style:justify-single-word="false" fo:padding="0cm" fo:border="none"/>
      <style:text-properties style:font-name="Times New Roman" fo:font-size="14pt" fo:language="de" fo:country="DE" fo:font-weight="normal" style:font-size-asian="14pt" style:font-weight-asian="normal" style:font-size-complex="14pt" style:font-weight-complex="normal"/>
    </style:style>
    <style:style style:name="P243" style:family="paragraph" style:parent-style-name="Standard" style:master-page-name="MP0">
      <style:paragraph-properties fo:margin-top="0cm" fo:margin-bottom="0.353cm" style:page-number="auto" fo:break-before="page"/>
    </style:style>
    <style:style style:name="P244" style:family="paragraph" style:parent-style-name="Standard" style:list-style-name="L1">
      <style:paragraph-properties fo:text-align="justify" style:justify-single-word="false"/>
    </style:style>
    <style:style style:name="P245" style:family="paragraph" style:parent-style-name="Standard" style:list-style-name="L2">
      <style:paragraph-properties fo:text-align="justify" style:justify-single-word="false"/>
    </style:style>
    <style:style style:name="P246" style:family="paragraph" style:parent-style-name="Standard" style:list-style-name="L3">
      <style:paragraph-properties fo:margin-left="-0.635cm" fo:margin-right="0cm" fo:text-align="justify" style:justify-single-word="false" fo:text-indent="0.635cm" style:auto-text-indent="false">
        <style:tab-stops/>
      </style:paragraph-properties>
      <style:text-properties style:use-window-font-color="true" style:font-name="Times New Roman" fo:language="ru" fo:country="RU" style:font-name-asian="Times New Roman" style:font-name-complex="Times New Roman"/>
    </style:style>
    <style:style style:name="P247" style:family="paragraph" style:parent-style-name="Standard" style:list-style-name="L8">
      <style:paragraph-properties fo:margin-left="-0.635cm" fo:margin-right="0cm" fo:text-align="justify" style:justify-single-word="false" fo:text-indent="0.635cm" style:auto-text-indent="false">
        <style:tab-stops/>
      </style:paragraph-properties>
      <style:text-properties style:use-window-font-color="true" style:font-name="Times New Roman" fo:language="ru" fo:country="RU" style:font-name-asian="Times New Roman" style:font-name-complex="Times New Roman"/>
    </style:style>
    <style:style style:name="P248" style:family="paragraph" style:parent-style-name="Standard" style:list-style-name="L5">
      <style:paragraph-properties fo:margin-left="-0.635cm" fo:margin-right="0cm" fo:text-align="justify" style:justify-single-word="false" fo:text-indent="0.635cm" style:auto-text-indent="false">
        <style:tab-stops/>
      </style:paragraph-properties>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249" style:family="paragraph" style:parent-style-name="Standard" style:list-style-name="L6">
      <style:paragraph-properties fo:margin-left="-0.635cm" fo:margin-right="0cm" fo:text-align="justify" style:justify-single-word="false" fo:text-indent="0.635cm" style:auto-text-indent="false">
        <style:tab-stops/>
      </style:paragraph-properties>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250" style:family="paragraph" style:parent-style-name="Standard" style:list-style-name="L7">
      <style:paragraph-properties fo:margin-left="-0.635cm" fo:margin-right="0cm" fo:text-align="justify" style:justify-single-word="false" fo:text-indent="0.635cm" style:auto-text-indent="false">
        <style:tab-stops/>
      </style:paragraph-properties>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251" style:family="paragraph" style:parent-style-name="Standard" style:list-style-name="L9">
      <style:paragraph-properties fo:margin-left="-0.635cm" fo:margin-right="0cm" fo:text-align="justify" style:justify-single-word="false" fo:text-indent="0.635cm" style:auto-text-indent="false">
        <style:tab-stops/>
      </style:paragraph-properties>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252" style:family="paragraph" style:parent-style-name="Standard" style:list-style-name="L10">
      <style:paragraph-properties fo:margin-left="-0.635cm" fo:margin-right="0cm" fo:text-align="justify" style:justify-single-word="false" fo:text-indent="0.635cm" style:auto-text-indent="false">
        <style:tab-stops/>
      </style:paragraph-properties>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253" style:family="paragraph" style:parent-style-name="Standard" style:list-style-name="L11">
      <style:paragraph-properties fo:margin-left="-0.635cm" fo:margin-right="0cm" fo:text-align="justify" style:justify-single-word="false" fo:text-indent="0.635cm" style:auto-text-indent="false">
        <style:tab-stops/>
      </style:paragraph-properties>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254" style:family="paragraph" style:parent-style-name="Standard" style:list-style-name="L12">
      <style:paragraph-properties fo:margin-left="-0.635cm" fo:margin-right="0cm" fo:text-align="justify" style:justify-single-word="false" fo:text-indent="0.635cm" style:auto-text-indent="false">
        <style:tab-stops/>
      </style:paragraph-properties>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P255" style:family="paragraph" style:parent-style-name="Standard" style:list-style-name="L3">
      <style:paragraph-properties fo:margin-left="-0.635cm" fo:margin-right="0cm" fo:text-align="justify" style:justify-single-word="false" fo:text-indent="0.635cm" style:auto-text-indent="false">
        <style:tab-stops/>
      </style:paragraph-properties>
    </style:style>
    <style:style style:name="P256" style:family="paragraph" style:parent-style-name="Standard" style:list-style-name="L4">
      <style:paragraph-properties fo:margin-left="-0.635cm" fo:margin-right="0cm" fo:text-align="justify" style:justify-single-word="false" fo:text-indent="0.635cm" style:auto-text-indent="false">
        <style:tab-stops/>
      </style:paragraph-properties>
    </style:style>
    <style:style style:name="T1" style:family="text">
      <style:text-properties style:use-window-font-color="true" style:font-name="Times New Roman" fo:font-size="16pt" fo:language="ru" fo:country="RU" fo:font-weight="bold" style:font-name-asian="Times New Roman" style:font-size-asian="16pt" style:font-weight-asian="bold" style:font-name-complex="Times New Roman"/>
    </style:style>
    <style:style style:name="T2" style:family="text">
      <style:text-properties style:use-window-font-color="true" style:font-name="Times New Roman" fo:font-size="16pt" fo:font-weight="bold" style:font-name-asian="Times New Roman" style:font-size-asian="16pt" style:font-weight-asian="bold" style:font-name-complex="Times New Roman"/>
    </style:style>
    <style:style style:name="T3" style:family="text">
      <style:text-properties style:use-window-font-color="true" style:font-name="Times New Roman" fo:language="ru" fo:country="RU" fo:font-weight="bold" style:font-name-asian="Times New Roman" style:font-weight-asian="bold" style:font-name-complex="Times New Roman"/>
    </style:style>
    <style:style style:name="T4" style:family="text">
      <style:text-properties style:use-window-font-color="true" style:font-name="Times New Roman" fo:language="ru" fo:country="RU" style:font-name-asian="Times New Roman" style:font-name-complex="Times New Roman"/>
    </style:style>
    <style:style style:name="T5" style:family="text">
      <style:text-properties style:use-window-font-color="true" style:font-name="Times New Roman" fo:language="ru" fo:country="RU" style:font-name-asian="Times New Roman" style:language-asian="ar" style:country-asian="SA" style:font-name-complex="Times New Roman" style:language-complex="ar" style:country-complex="SA"/>
    </style:style>
    <style:style style:name="T6" style:family="text">
      <style:text-properties style:use-window-font-color="true" style:font-name="Times New Roman" fo:language="ru" fo:country="RU" fo:font-style="italic" style:font-name-asian="Times New Roman" style:font-style-asian="italic" style:font-name-complex="Times New Roman"/>
    </style:style>
    <style:style style:name="T7" style:family="text">
      <style:text-properties style:use-window-font-color="true" style:font-name="Times New Roman" fo:language="ru" fo:country="RU"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8" style:family="text">
      <style:text-properties style:use-window-font-color="true" style:font-name="Times New Roman" fo:language="ru" fo:country="RU"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9" style:family="text">
      <style:text-properties style:use-window-font-color="true" style:font-name="Times New Roman" fo:language="ru" fo:country="RU" fo:background-color="#ffffff" style:font-name-asian="Times New Roman" style:font-name-complex="Times New Roman"/>
    </style:style>
    <style:style style:name="T10" style:family="text">
      <style:text-properties style:use-window-font-color="true" style:font-name="Times New Roman" fo:font-size="14pt" fo:language="ru" fo:country="RU" fo:font-weight="bold" style:font-name-asian="Times New Roman" style:font-size-asian="14pt" style:font-weight-asian="bold" style:font-name-complex="Times New Roman"/>
    </style:style>
    <style:style style:name="T11" style:family="text">
      <style:text-properties style:use-window-font-color="true" style:font-name="Times New Roman" fo:font-size="14pt" fo:language="ru" fo:country="RU" fo:font-weight="bold" style:font-name-asian="Times New Roman" style:font-size-asian="14pt" style:font-name-complex="Times New Roman" style:font-size-complex="14pt"/>
    </style:style>
    <style:style style:name="T12" style:family="text">
      <style:text-properties style:use-window-font-color="true" style:font-name="Times New Roman" fo:font-size="14pt" fo:language="ru" fo:country="RU" style:font-name-asian="Times New Roman" style:font-size-asian="14pt" style:font-name-complex="Times New Roman"/>
    </style:style>
    <style:style style:name="T13" style:family="text">
      <style:text-properties style:use-window-font-color="true" style:font-name="Times New Roman" fo:font-size="14pt" style:font-name-asian="Times New Roman" style:font-size-asian="14pt" style:font-name-complex="Times New Roman"/>
    </style:style>
    <style:style style:name="T14" style:family="text">
      <style:text-properties style:use-window-font-color="true" style:font-name="Times New Roman" fo:font-size="14pt" fo:language="en" fo:country="US" style:text-underline-style="none" style:font-size-asian="14pt" style:font-size-complex="14pt"/>
    </style:style>
    <style:style style:name="T15" style:family="text">
      <style:text-properties style:use-window-font-color="true" style:font-name="Times New Roman" style:font-name-asian="Times New Roman" style:font-name-complex="Times New Roman"/>
    </style:style>
    <style:style style:name="T16" style:family="text">
      <style:text-properties style:use-window-font-color="true" style:font-name="Times New Roman" fo:font-size="11pt" fo:language="ru" fo:country="RU" fo:font-weight="bold" style:font-name-asian="Times New Roman" style:font-size-asian="11pt" style:font-weight-asian="bold" style:font-name-complex="Times New Roman"/>
    </style:style>
    <style:style style:name="T17" style:family="text">
      <style:text-properties style:use-window-font-color="true" style:font-name="Times New Roman" fo:font-size="11pt" fo:language="ru" fo:country="RU" fo:font-weight="bold" style:font-name-asian="Times New Roman" style:font-size-asian="11pt" style:font-weight-asian="bold" style:font-name-complex="Times New Roman" style:font-weight-complex="bold"/>
    </style:style>
    <style:style style:name="T18" style:family="text">
      <style:text-properties style:use-window-font-color="true" style:font-name="Times New Roman" fo:font-size="11pt" fo:language="ru" fo:country="RU" fo:font-weight="bold" fo:background-color="#ffffff" style:font-name-asian="Times New Roman" style:font-size-asian="11pt" style:font-weight-asian="bold" style:font-name-complex="Times New Roman"/>
    </style:style>
    <style:style style:name="T19" style:family="text">
      <style:text-properties style:use-window-font-color="true" style:font-name="Times New Roman" fo:font-size="11pt" fo:language="ru" fo:country="RU" style:font-name-asian="Times New Roman" style:font-size-asian="11pt" style:font-name-complex="Times New Roman"/>
    </style:style>
    <style:style style:name="T20" style:family="text">
      <style:text-properties style:use-window-font-color="true" style:font-name="Times New Roman" fo:font-size="11pt" fo:language="ru" fo:country="RU" style:font-name-asian="Times New Roman" style:font-size-asian="11pt" style:font-name-complex="Times New Roman" style:font-size-complex="11pt"/>
    </style:style>
    <style:style style:name="T21" style:family="text">
      <style:text-properties style:use-window-font-color="true" style:font-name="Times New Roman" fo:font-size="11pt" fo:language="ru" fo:country="RU" style:font-name-asian="Times New Roman" style:font-size-asian="11pt" style:language-asian="ar" style:country-asian="SA" style:font-name-complex="Times New Roman" style:font-size-complex="11pt" style:language-complex="ar" style:country-complex="SA"/>
    </style:style>
    <style:style style:name="T22" style:family="text">
      <style:text-properties style:use-window-font-color="true" style:font-name="Times New Roman" fo:font-size="11pt" fo:language="ru" fo:country="RU" fo:background-color="#ffffff" style:font-name-asian="Times New Roman" style:font-size-asian="11pt" style:font-name-complex="Times New Roman"/>
    </style:style>
    <style:style style:name="T23" style:family="text">
      <style:text-properties style:use-window-font-color="true" style:font-name="Times New Roman" fo:font-size="11pt" style:font-name-asian="Times New Roman" style:font-size-asian="11pt" style:font-name-complex="Times New Roman"/>
    </style:style>
    <style:style style:name="T24" style:family="text">
      <style:text-properties style:use-window-font-color="true" style:font-name="Times New Roman" fo:font-size="11pt" fo:background-color="#ffffff" style:font-name-asian="Times New Roman" style:font-size-asian="11pt" style:font-name-complex="Times New Roman"/>
    </style:style>
    <style:style style:name="T25"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26" style:family="text">
      <style:text-properties style:use-window-font-color="true" style:font-name="Times New Roman" fo:font-style="italic" style:font-name-asian="Times New Roman" style:font-style-asian="italic" style:font-name-complex="Times New Roman"/>
    </style:style>
    <style:style style:name="T27" style:family="text">
      <style:text-properties style:use-window-font-color="true" style:font-name="Times New Roman" fo:font-size="10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style>
    <style:style style:name="T28" style:family="text">
      <style:text-properties style:use-window-font-color="true" style:font-name="Times New Roman" fo:font-size="10.5pt" fo:language="ru" fo:country="RU" style:font-name-asian="Times New Roman" style:font-size-asian="10.5pt" style:language-asian="ar" style:country-asian="SA" style:font-name-complex="Times New Roman" style:font-size-complex="10.5pt" style:language-complex="ar" style:country-complex="SA"/>
    </style:style>
    <style:style style:name="T29" style:family="text">
      <style:text-properties style:use-window-font-color="true" style:font-name="Times New Roman" fo:font-size="12pt" style:text-underline-style="none" style:font-size-asian="12pt" style:font-size-complex="12pt"/>
    </style:style>
    <style:style style:name="T30" style:family="text">
      <style:text-properties style:use-window-font-color="true" style:font-name="Cambria" fo:language="ru" fo:country="RU" fo:font-weight="bold" style:font-name-asian="Cambria" style:font-weight-asian="bold" style:font-name-complex="Cambria"/>
    </style:style>
    <style:style style:name="T31" style:family="text">
      <style:text-properties style:use-window-font-color="true" style:font-name="Cambria" fo:font-weight="bold" style:font-name-asian="Cambria" style:font-weight-asian="bold" style:font-name-complex="Cambria"/>
    </style:style>
    <style:style style:name="T32" style:family="text">
      <style:text-properties style:use-window-font-color="true" style:font-name="Arial" fo:font-size="11pt" fo:language="ru" fo:country="RU" style:font-name-asian="Arial" style:font-size-asian="11pt" style:font-name-complex="Arial"/>
    </style:style>
    <style:style style:name="T33" style:family="text">
      <style:text-properties style:use-window-font-color="true" style:font-name="Arial" fo:font-size="11pt" style:font-name-asian="Arial" style:font-size-asian="11pt" style:font-name-complex="Arial"/>
    </style:style>
    <style:style style:name="T34" style:family="text">
      <style:text-properties style:use-window-font-color="true" style:font-name="Arial" fo:font-size="10pt" style:font-name-asian="Arial" style:font-size-asian="10pt" style:font-name-complex="Arial"/>
    </style:style>
    <style:style style:name="T35" style:family="text">
      <style:text-properties style:use-window-font-color="true" style:font-name="Arial" fo:font-size="10pt" fo:language="ru" fo:country="RU" style:font-name-asian="Arial" style:font-size-asian="10pt" style:font-name-complex="Arial"/>
    </style:style>
    <style:style style:name="T36" style:family="text">
      <style:text-properties style:use-window-font-color="true" style:text-line-through-style="none" style:font-name="Times New Roman" fo:font-size="14pt" style:text-underline-style="none" style:text-blinking="false" style:font-size-asian="14pt" style:font-size-complex="14pt"/>
    </style:style>
    <style:style style:name="T37"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38" style:family="text">
      <style:text-properties style:use-window-font-color="true" style:text-line-through-style="none" style:font-name="Times New Roman" fo:font-size="12pt" style:text-underline-style="none" style:text-blinking="false" style:font-size-asian="12pt" style:font-size-complex="12pt"/>
    </style:style>
    <style:style style:name="T39" style:family="text">
      <style:text-properties style:use-window-font-color="true" style:text-line-through-style="none" style:font-name="Times New Roman" fo:font-size="12pt" style:text-underline-style="none" style:text-blinking="false" style:font-size-asian="12pt" style:font-size-complex="12pt"/>
    </style:style>
    <style:style style:name="T40" style:family="text">
      <style:text-properties fo:text-transform="uppercase" fo:color="#0000ff" style:font-name="Times New Roman" fo:language="ru" fo:country="RU"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41" style:family="text">
      <style:text-properties fo:color="#0000ff" style:font-name="Times New Roman" fo:language="ru" fo:country="RU"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42" style:family="text">
      <style:text-properties fo:color="#00000a" style:font-name="Cambria" fo:language="ru" fo:country="RU" fo:font-weight="bold" style:font-name-asian="Cambria" style:font-weight-asian="bold" style:font-name-complex="Cambria"/>
    </style:style>
    <style:style style:name="T43" style:family="text">
      <style:text-properties fo:color="#00000a" style:font-name="Cambria" fo:font-weight="bold" style:font-name-asian="Cambria" style:font-weight-asian="bold" style:font-name-complex="Cambria"/>
    </style:style>
    <style:style style:name="T44" style:family="text">
      <style:text-properties style:font-name="Times New Roman" fo:font-size="11pt" fo:language="ru" fo:country="RU" style:font-name-asian="Times New Roman" style:font-size-asian="11pt" style:font-name-complex="Times New Roman"/>
    </style:style>
    <style:style style:name="T45" style:family="text">
      <style:text-properties style:font-name="Times New Roman" fo:font-size="11pt" fo:language="ru" fo:country="RU" style:font-name-asian="Times New Roman" style:font-size-asian="11pt" style:font-name-complex="Times New Roman" style:font-size-complex="11pt"/>
    </style:style>
    <style:style style:name="T46" style:family="text">
      <style:text-properties style:font-name="Times New Roman" fo:font-size="11pt" fo:language="ru" fo:country="RU" style:font-name-asian="Times New Roman" style:font-size-asian="11pt" style:language-asian="ar" style:country-asian="SA" style:font-name-complex="Times New Roman" style:font-size-complex="11pt" style:language-complex="ar" style:country-complex="SA"/>
    </style:style>
    <style:style style:name="T47" style:family="text">
      <style:text-properties style:font-name="Times New Roman" fo:font-size="11pt" fo:language="ru" fo:country="RU" style:font-name-asian="Times New Roman" style:font-size-asian="11pt" style:language-asian="ar" style:country-asian="SA" style:font-name-complex="Arial" style:font-size-complex="11pt" style:language-complex="ar" style:country-complex="SA"/>
    </style:style>
    <style:style style:name="T48" style:family="text">
      <style:text-properties style:font-name="Times New Roman" fo:font-size="11pt" fo:language="ru" fo:country="RU" fo:font-weight="bold" style:font-name-asian="Times New Roman" style:font-size-asian="11pt" style:font-weight-asian="bold" style:font-name-complex="Times New Roman" style:font-size-complex="11pt"/>
    </style:style>
    <style:style style:name="T49" style:family="text">
      <style:text-properties style:font-name="Times New Roman" fo:font-size="11pt" style:font-name-asian="Times New Roman" style:font-size-asian="11pt" style:font-name-complex="Times New Roman" style:font-size-complex="11pt"/>
    </style:style>
    <style:style style:name="T50" style:family="text">
      <style:text-properties style:font-name="Times New Roman" fo:language="ru" fo:country="RU" style:font-name-asian="Times New Roman" style:language-asian="ar" style:country-asian="SA" style:font-name-complex="Arial" style:language-complex="ar" style:country-complex="SA"/>
    </style:style>
    <style:style style:name="T51" style:family="text">
      <style:text-properties style:font-name="Times New Roman" fo:language="ru" fo:country="RU" style:font-name-asian="Times New Roman" style:language-asian="ar" style:country-asian="SA" style:font-name-complex="Times New Roman" style:language-complex="ar" style:country-complex="SA"/>
    </style:style>
    <style:style style:name="T52" style:family="text">
      <style:text-properties style:font-name="Times New Roman" fo:font-size="10.5pt" fo:language="ru" fo:country="RU" style:font-name-asian="Times New Roman" style:font-size-asian="10.5pt" style:language-asian="ar" style:country-asian="SA" style:font-name-complex="Arial" style:font-size-complex="10.5pt" style:language-complex="ar" style:country-complex="SA"/>
    </style:style>
    <style:style style:name="T53" style:family="text">
      <style:text-properties style:font-name="Times New Roman" fo:font-size="14pt" style:font-name-asian="Times New Roman" style:font-size-asian="14pt" style:font-name-complex="Times New Roman"/>
    </style:style>
    <style:style style:name="T54" style:family="text">
      <style:text-properties style:font-name="Times New Roman" fo:font-size="14pt" fo:language="de" fo:country="DE"/>
    </style:style>
    <style:style style:name="T55" style:family="text">
      <style:text-properties style:font-name="Times New Roman" fo:font-size="14pt" fo:language="ru" fo:country="RU"/>
    </style:style>
    <style:style style:name="T56" style:family="text">
      <style:text-properties fo:font-size="11pt" fo:language="ru" fo:country="RU" style:font-name-asian="Calibri" style:font-size-asian="11pt" style:font-name-complex="Calibri"/>
    </style:style>
    <style:style style:name="T57" style:family="text">
      <style:text-properties fo:font-size="11pt" style:font-size-asian="11pt" style:font-size-complex="11pt"/>
    </style:style>
    <style:style style:name="T58" style:family="text">
      <style:text-properties fo:color="#ff0000"/>
    </style:style>
    <style:style style:name="T59" style:family="text">
      <style:text-properties fo:color="#ff0000" style:font-name="Times New Roman" fo:font-size="11pt" fo:language="ru" fo:country="RU" style:font-name-asian="Times New Roman" style:font-size-asian="11pt" style:font-name-complex="Times New Roman"/>
    </style:style>
    <style:style style:name="T60" style:family="text">
      <style:text-properties fo:language="ru" fo:country="RU"/>
    </style:style>
    <style:style style:name="T61" style:family="text">
      <style:text-properties fo:font-size="22pt"/>
    </style:style>
    <style:style style:name="T62" style:family="text">
      <style:text-properties fo:font-size="22pt" fo:font-weight="bold"/>
    </style:style>
    <style:style style:name="T63" style:family="text">
      <style:text-properties fo:font-size="22pt" fo:font-weight="bold" style:font-weight-asian="bold" style:font-weight-complex="bold"/>
    </style:style>
    <style:style style:name="T64" style:family="text">
      <style:text-properties fo:font-size="22pt" style:font-size-asian="22pt" style:font-size-complex="22pt"/>
    </style:style>
    <style:style style:name="T65" style:family="text">
      <style:text-properties fo:font-size="16pt" fo:font-style="italic" fo:font-weight="bold"/>
    </style:style>
    <style:style style:name="T66" style:family="text">
      <style:text-properties fo:font-size="16pt" fo:language="en" fo:country="US" fo:font-style="italic" fo:font-weight="bold"/>
    </style:style>
    <style:style style:name="T67" style:family="text">
      <style:text-properties fo:font-size="16pt" fo:language="ru" fo:country="RU" fo:font-style="italic" fo:font-weight="bold"/>
    </style:style>
    <style:style style:name="T68" style:family="text">
      <style:text-properties style:font-name="Times New Roman1"/>
    </style:style>
    <style:style style:name="T69" style:family="text">
      <style:text-properties style:font-name="Times New Roman1" fo:font-size="14pt"/>
    </style:style>
    <style:style style:name="T70" style:family="text">
      <style:text-properties style:font-name="Times New Roman1" fo:language="ru" fo:country="RU"/>
    </style:style>
    <style:style style:name="T71" style:family="text">
      <style:text-properties fo:font-size="13pt" fo:font-weight="bold"/>
    </style:style>
    <style:style style:name="T72" style:family="text">
      <style:text-properties fo:font-size="13pt" fo:language="en" fo:country="US" fo:font-weight="bold"/>
    </style:style>
    <style:style style:name="T73" style:family="text">
      <style:text-properties fo:font-size="13pt" fo:language="ru" fo:country="RU" fo:font-weight="bold"/>
    </style:style>
    <style:style style:name="T74" style:family="text">
      <style:text-properties fo:color="#000000" style:font-name="Times New Roman" fo:language="en" fo:country="US" style:font-size-complex="11pt"/>
    </style:style>
    <style:style style:name="T75" style:family="text">
      <style:text-properties fo:color="#000000" style:font-name="Times New Roman" fo:font-size="11pt" fo:language="ru" fo:country="RU" style:font-size-asian="11pt" style:font-size-complex="11pt"/>
    </style:style>
    <style:style style:name="T76" style:family="text">
      <style:text-properties fo:color="#000000" style:font-name="Times New Roman" style:font-size-complex="11pt"/>
    </style:style>
    <style:style style:name="T77" style:family="text">
      <style:text-properties fo:font-size="14pt" fo:language="ru" fo:country="RU"/>
    </style:style>
    <style:style style:name="T78" style:family="text">
      <style:text-properties fo:font-size="14pt" fo:language="de" fo:country="DE"/>
    </style:style>
    <style:style style:name="T79" style:family="text">
      <style:text-properties fo:font-size="14pt" fo:language="en" fo:country="US"/>
    </style:style>
    <style:style style:name="T80" style:family="text">
      <style:text-properties fo:language="de" fo:country="DE"/>
    </style:style>
    <style:style style:name="T81" style:family="text">
      <style:text-properties fo:language="en" fo:country="US"/>
    </style:style>
    <style:style style:name="T82" style:family="text">
      <style:text-properties fo:language="en" fo:country="US" fo:font-weight="bold"/>
    </style:style>
    <style:style style:name="T83" style:family="text">
      <style:text-properties fo:font-weight="bold"/>
    </style:style>
    <style:style style:name="T84" style:family="text">
      <style:text-properties fo:color="#7030a0"/>
    </style:style>
    <style:style style:name="T85" style:family="text">
      <style:text-properties style:font-name="Times New Roman"/>
    </style:style>
    <style:style style:name="T86" style:family="text">
      <style:text-properties style:font-name="Times New Roman" style:text-underline-style="none"/>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cm" draw:visible-area-height="5.01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7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draw:frame draw:style-name="fr1" draw:name="1" text:anchor-type="as-char" svg:y="0cm" svg:width="17.277cm" style:rel-width="scale" svg:height="4.022cm" style:rel-height="scale" draw:z-index="0"><draw:object-ole xlink:href="./Object 1" xlink:type="simple" xlink:show="embed" xlink:actuate="onLoad"/><draw:image xlink:href="./ObjectReplacements/Object 1" xlink:type="simple" xlink:show="embed" xlink:actuate="onLoad"/></draw:frame></text:p>
      <text:p text:style-name="P21"/>
      <text:p text:style-name="P21"/>
      <text:p text:style-name="P21"/>
      <text:p text:style-name="P226"> </text:p>
      <text:p text:style-name="P62"><text:s/><text:span text:style-name="T64">ПРАВИЛА</text:span></text:p>
      <text:p text:style-name="P64"><text:span text:style-name="T63">ЗЕМЛЕПОЛЬЗОВАНИЯ И ЗАСТРОЙКИ</text:span><text:span text:style-name="T62"> </text:span><text:span text:style-name="T61">ГЕЙМАНОВСКОГО СЕЛЬСКОГО ПОСЕЛЕНИЯ</text:span></text:p>
      <text:p text:style-name="P65"><text:bookmark text:name="_GoBack1"/>ТБИЛИССКОГО РАЙОНА</text:p>
      <text:p text:style-name="P64">(в редакции решения Совета муниципального образования</text:p>
      <text:p text:style-name="P64">Тбилисский район от 28 <text:span text:style-name="T60">июл</text:span>я 2017 года № 273 </text:p>
      <text:p text:style-name="P64">«О внесении изменений в <text:span text:style-name="T60">решение Совета Геймановского сельского поселения </text:span></text:p>
      <text:p text:style-name="P63">Тбилисского района от 10 декабря 2013 года № 560 </text:p>
      <text:p text:style-name="P64"><text:span text:style-name="T60">«Об утверждении П</text:span>равил землепользования и застройки </text:p>
      <text:p text:style-name="P64">Геймановского сельского поселения Тбилисского района»)</text:p>
      <text:p text:style-name="P64"> </text:p>
      <text:p text:style-name="P64"> </text:p>
      <text:p text:style-name="P64"><text:span text:style-name="T65">Часть </text:span><text:span text:style-name="T66">I</text:span><text:span text:style-name="T65">. Порядок применения правил землепользования и застройки и внесения </text:span><text:span text:style-name="T67">в них </text:span><text:span text:style-name="T65">изменений.</text:span></text:p>
      <text:p text:style-name="P64"><text:span text:style-name="T65">Часть </text:span><text:span text:style-name="T66">II</text:span><text:span text:style-name="T65">. Карта градостроительного зонирования.</text:span></text:p>
      <text:p text:style-name="P64"><text:span text:style-name="T65">Часть </text:span><text:span text:style-name="T66">III</text:span><text:span text:style-name="T65">. Градостроительные регламенты.</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Краснодар, 2013 г.</text:p>
      <text:p text:style-name="P21"><text:soft-page-break/>ОБЩЕСТВО С ОГРАНИЧЕННОЙ ОТВЕТСТВЕННОСТЬЮ</text:p>
      <text:p text:style-name="P52"><text:span text:style-name="Основной_20_шрифт_20_абзаца"><text:span text:style-name="T3">«ПРОЕКТНЫЙ ИНСТИТУТ ТЕРРИТОРИАЛЬНОГО ПЛАНИРОВАНИЯ»</text:span></text:span></text:p>
      <text:p text:style-name="P11"/>
      <text:p text:style-name="P11"/>
      <text:p text:style-name="Standard"><text:span text:style-name="Основной_20_шрифт_20_абзаца"><text:span text:style-name="T10">Муниципальный контракт:</text:span></text:span><text:span text:style-name="Основной_20_шрифт_20_абзаца"><text:span text:style-name="T12">№ 0318300024112000824-1 от 24декабря 2012 г.</text:span></text:span></text:p>
      <text:p text:style-name="P11"/>
      <text:p text:style-name="P53"><text:span text:style-name="Основной_20_шрифт_20_абзаца"><text:span text:style-name="T10">Заказчик:</text:span></text:span><text:span text:style-name="Основной_20_шрифт_20_абзаца"><text:span text:style-name="T12"> Администрация Геймановского сельского поселения Тбилисского района, глава администрации И.А. Новосадова</text:span></text:span></text:p>
      <text:p text:style-name="P11"/>
      <text:p text:style-name="P11"/>
      <text:p text:style-name="P11"/>
      <text:p text:style-name="P11"/>
      <text:p text:style-name="P31">ПРАВИЛА ЗЕМЛЕПОЛЬЗОВАНИЯ И ЗАСТРОЙКИ</text:p>
      <text:p text:style-name="P31">ГЕЙМАНОВСКОГО СЕЛЬСКОГО ПОСЕЛЕНИЯ</text:p>
      <text:p text:style-name="P31">ТБИЛИССКОГО РАЙОНА</text:p>
      <text:p text:style-name="P11"/>
      <text:p text:style-name="P11"/>
      <text:p text:style-name="P11"/>
      <text:p text:style-name="P52"><text:span text:style-name="Основной_20_шрифт_20_абзаца"><text:span text:style-name="T1">Часть </text:span></text:span><text:span text:style-name="Основной_20_шрифт_20_абзаца"><text:span text:style-name="T2">I</text:span></text:span><text:span text:style-name="Основной_20_шрифт_20_абзаца"><text:span text:style-name="T1">. Порядок применения правил землепользования и застройки и внесения в них изменений</text:span></text:span></text:p>
      <text:p text:style-name="P12"/>
      <text:p text:style-name="P52"><text:span text:style-name="Основной_20_шрифт_20_абзаца"><text:span text:style-name="T1">Часть </text:span></text:span><text:span text:style-name="Основной_20_шрифт_20_абзаца"><text:span text:style-name="T2">II</text:span></text:span><text:span text:style-name="Основной_20_шрифт_20_абзаца"><text:span text:style-name="T1">. Карта градостроительного зонирования</text:span></text:span></text:p>
      <text:p text:style-name="P12"/>
      <text:p text:style-name="P52"><text:span text:style-name="Основной_20_шрифт_20_абзаца"><text:span text:style-name="T1">Часть </text:span></text:span><text:span text:style-name="Основной_20_шрифт_20_абзаца"><text:span text:style-name="T2">III</text:span></text:span><text:span text:style-name="Основной_20_шрифт_20_абзаца"><text:span text:style-name="T1">. </text:span></text:span><text:span text:style-name="Основной_20_шрифт_20_абзаца"><text:span text:style-name="T2">Градостроительные регламенты</text:span></text:span></text:p>
      <text:p text:style-name="P8"/>
      <text:p text:style-name="P7"/>
      <text:p text:style-name="P7"/>
      <text:p text:style-name="P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Standard"><text:span text:style-name="Основной_20_шрифт_20_абзаца"><text:span text:style-name="T13">Зам. директора ООО «ПИТП»</text:span></text:span></text:p>
          </table:table-cell>
          <table:table-cell table:style-name="Таблица2.A1" office:value-type="string">
            <text:p text:style-name="P19">С.Г. Кашин</text:p>
            <text:p text:style-name="P7"/>
          </table:table-cell>
        </table:table-row>
        <table:table-row table:style-name="Таблица2.1">
          <table:table-cell table:style-name="Таблица2.A1" office:value-type="string">
            <text:p text:style-name="P11"/>
            <text:p text:style-name="P18">Руководитель мастерской,</text:p>
            <text:p text:style-name="P18">Главный архитектор проекта</text:p>
          </table:table-cell>
          <table:table-cell table:style-name="Таблица2.A1" office:value-type="string">
            <text:p text:style-name="P11"/>
            <text:p text:style-name="P11"/>
            <text:p text:style-name="P19">В.М. Кипчатова</text:p>
          </table:table-cell>
        </table:table-row>
      </table:table>
      <text:p text:style-name="P7"/>
      <text:p text:style-name="P7"/>
      <text:p text:style-name="P7"/>
      <text:p text:style-name="P7"/>
      <text:p text:style-name="P7"/>
      <text:p text:style-name="P7"/>
      <text:p text:style-name="P7"/>
      <text:p text:style-name="P7"/>
      <text:p text:style-name="P69"><text:span text:style-name="Основной_20_шрифт_20_абзаца"><text:span text:style-name="T13"><text:s text:c="46"/>Краснодар, 2013 г. </text:span></text:span></text:p>
      <text:p text:style-name="P69"><text:span text:style-name="Основной_20_шрифт_20_абзаца"><text:span text:style-name="T13"/></text:span></text:p>
      <text:p text:style-name="P20"><text:soft-page-break/>СОСТАВ АВТОРСКОГО КОЛЛЕКТИВА</text:p>
      <text:p text:style-name="P20">И УЧАСТНИКОВ РАЗРАБОТКИ</text:p>
      <text:p text:style-name="P72"/>
      <table:table table:name="Таблица1" table:style-name="Таблица1">
        <table:table-column table:style-name="Таблица1.A"/>
        <table:table-column table:style-name="Таблица1.B"/>
        <table:table-row>
          <table:table-cell table:style-name="Таблица1.A1" office:value-type="string">
            <text:p text:style-name="P223"><text:span text:style-name="T68">Главный архитектор проект</text:span><text:span text:style-name="T70">а</text:span></text:p>
          </table:table-cell>
          <table:table-cell table:style-name="Таблица1.B1" office:value-type="string">
            <text:p text:style-name="P229"><text:span text:style-name="T53">ООО «ПИТП» </text:span><text:span text:style-name="T69">В.М. Кипчатова</text:span> </text:p>
          </table:table-cell>
        </table:table-row>
        <table:table-row>
          <table:table-cell table:style-name="Таблица1.A2" office:value-type="string">
            <text:p text:style-name="P66">Архитектурно-планировочная часть и </text:p>
            <text:p text:style-name="P66">компьютерное обеспечение</text:p>
            <text:p text:style-name="P66">АПМ-2</text:p>
            <text:p text:style-name="P66">Руководитель группы</text:p>
            <text:p text:style-name="P66">Архитектор</text:p>
            <text:p text:style-name="P66">Ведущий экономист </text:p>
          </table:table-cell>
          <table:table-cell table:style-name="Таблица1.B2" office:value-type="string">
            <text:p text:style-name="P66">ООО «ПИТП» </text:p>
            <text:p text:style-name="P66"> </text:p>
            <text:p text:style-name="P66"/>
            <text:p text:style-name="P66">Е.Р.Левченко</text:p>
            <text:p text:style-name="P66">Е.А. Шмик</text:p>
            <text:p text:style-name="P66">И.А. Скрипиль </text:p>
          </table:table-cell>
        </table:table-row>
      </table:table>
      <text:p text:style-name="P20"><text:s/></text:p>
      <text:p text:style-name="P7"/>
      <text:p text:style-name="P7"/>
      <text:p text:style-name="P7"/>
      <text:p text:style-name="P7"/>
      <text:p text:style-name="P2"/>
      <text:p text:style-name="P55"/>
      <text:p text:style-name="P7"/>
      <text:p text:style-name="P76"><text:span text:style-name="Основной_20_шрифт_20_абзаца"><text:span text:style-name="T40"/></text:span></text:p>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3"/>
      <text:p text:style-name="P23"/>
      <text:p text:style-name="P23"/>
      <text:p text:style-name="P23"/>
      <text:p text:style-name="P227"><text:soft-page-break/>СОСТАВ ПРОЕКТА:</text:p>
      <text:p text:style-name="Text_20_body"> </text:p>
      <table:table table:name="Таблица3" table:style-name="Таблица3">
        <table:table-column table:style-name="Таблица3.A"/>
        <table:table-column table:style-name="Таблица3.B"/>
        <table:table-row>
          <table:table-cell table:style-name="Таблица3.A1" table:number-columns-spanned="2" office:value-type="string">
            <text:p text:style-name="P230"><text:span text:style-name="T71">Часть </text:span><text:span text:style-name="T72">I</text:span><text:span text:style-name="T71">.  Порядок применения правил землепользования и застройки и внесения </text:span><text:span text:style-name="T73">в них </text:span><text:span text:style-name="T71">изменений</text:span></text:p>
          </table:table-cell>
          <table:covered-table-cell/>
        </table:table-row>
        <table:table-row>
          <table:table-cell table:style-name="Таблица3.A2" office:value-type="string">
            <text:p text:style-name="P225">Глава 1.</text:p>
          </table:table-cell>
          <table:table-cell table:style-name="Таблица3.B2" office:value-type="string">
            <text:p text:style-name="P225">Регулирование землепользования и застройки органами местного самоуправления</text:p>
          </table:table-cell>
        </table:table-row>
        <table:table-row>
          <table:table-cell table:style-name="Таблица3.A2" office:value-type="string">
            <text:p text:style-name="P225">Глава 2.</text:p>
          </table:table-cell>
          <table:table-cell table:style-name="Таблица3.B2" office:value-type="string">
            <text:p text:style-name="P224">Изменение видов разрешенного использования земельных участков и объектов капитального строительства физическими и юридическими лицами</text:p>
          </table:table-cell>
        </table:table-row>
        <table:table-row>
          <table:table-cell table:style-name="Таблица3.A2" office:value-type="string">
            <text:p text:style-name="P225">Глава 3.</text:p>
          </table:table-cell>
          <table:table-cell table:style-name="Таблица3.B2" office:value-type="string">
            <text:p text:style-name="P224">Подготовка документации по планировке территории</text:p>
          </table:table-cell>
        </table:table-row>
        <table:table-row>
          <table:table-cell table:style-name="Таблица3.A2" office:value-type="string">
            <text:p text:style-name="P225">Глава 4.</text:p>
          </table:table-cell>
          <table:table-cell table:style-name="Таблица3.B2" office:value-type="string">
            <text:p text:style-name="P224">Проведение публичных слушаний по вопросам землепользования и застройки</text:p>
          </table:table-cell>
        </table:table-row>
        <table:table-row>
          <table:table-cell table:style-name="Таблица3.A2" office:value-type="string">
            <text:p text:style-name="P225">Глава 5.</text:p>
          </table:table-cell>
          <table:table-cell table:style-name="Таблица3.B2" office:value-type="string">
            <text:p text:style-name="P224">Внесение изменений в правила землепользования и застройки</text:p>
          </table:table-cell>
        </table:table-row>
        <table:table-row>
          <table:table-cell table:style-name="Таблица3.A2" office:value-type="string">
            <text:p text:style-name="P225">Глава 6.</text:p>
          </table:table-cell>
          <table:table-cell table:style-name="Таблица3.B2" office:value-type="string">
            <text:p text:style-name="P224">Регулирования вопросов землепользования и застройки</text:p>
          </table:table-cell>
        </table:table-row>
        <table:table-row>
          <table:table-cell table:style-name="Таблица3.B2" table:number-columns-spanned="2" office:value-type="string">
            <text:p text:style-name="P231"><text:span text:style-name="T71">Часть </text:span><text:span text:style-name="T72">II</text:span><text:span text:style-name="T71">. Карта градостроительного зонирования</text:span></text:p>
          </table:table-cell>
          <table:covered-table-cell/>
        </table:table-row>
        <table:table-row>
          <table:table-cell table:style-name="Таблица3.B2" table:number-columns-spanned="2" office:value-type="string">
            <text:p text:style-name="P231"><text:span text:style-name="T71">Часть </text:span><text:span text:style-name="T72">III</text:span><text:span text:style-name="T71">. Градостроительные регламенты</text:span></text:p>
          </table:table-cell>
          <table:covered-table-cell/>
        </table:table-row>
      </table:table>
      <text:p text:style-name="Text_20_body"/>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
      <text:p text:style-name="P24"/>
      <text:p text:style-name="P24"/>
      <text:p text:style-name="P24"/>
      <text:p text:style-name="P24"/>
      <text:p text:style-name="P24"/>
      <text:p text:style-name="P24"/>
      <text:p text:style-name="P24"/>
      <text:p text:style-name="P24"/>
      <text:p text:style-name="P23"/>
      <text:p text:style-name="P228"><text:soft-page-break/><text:s/>СОДЕРЖАНИЕ</text:p>
      <text:p text:style-name="Standard"><text:a xlink:type="simple" xlink:href="#_Toc358208454"><text:span text:style-name="T36"/></text:a></text:p>
      <table:table table:name="Таблица4" table:style-name="Таблица4">
        <table:table-column table:style-name="Таблица4.A"/>
        <table:table-column table:style-name="Таблица4.B"/>
        <table:table-column table:style-name="Таблица4.C"/>
        <table:table-row>
          <table:table-cell table:number-columns-spanned="3" office:value-type="string">
            <text:p text:style-name="P214"><text:span text:style-name="T80">ГЛАВА </text:span><text:span text:style-name="T81">I</text:span><text:span text:style-name="T80">. РЕГУЛИРОВАНИЕ ЗЕМЛЕПОЛЬЗОВАНИЯ И ЗАСТРОЙКИ</text:span></text:p>
            <text:p text:style-name="P216">ОРГАНАМИ МЕСТНОГО САМОУПРАВЛЕНИЯ</text:p>
          </table:table-cell>
          <table:covered-table-cell/>
          <table:covered-table-cell/>
        </table:table-row>
        <table:table-row>
          <table:table-cell table:number-columns-spanned="3" office:value-type="string">
            <text:p text:style-name="P219"><text:span text:style-name="T54">РАЗДЕЛ 1. ОБЩИЕ ПОЛОЖЕНИ</text:span><text:span text:style-name="T55">Я</text:span></text:p>
          </table:table-cell>
          <table:covered-table-cell/>
          <table:covered-table-cell/>
        </table:table-row>
        <table:table-row>
          <table:table-cell office:value-type="string">
            <text:p text:style-name="P210"><text:span text:style-name="T60">Статья 1. </text:span><text:span text:style-name="T80">Основные понятия, используемые в Правилах..................................................</text:span>.....</text:p>
          </table:table-cell>
          <table:table-cell table:style-name="Таблица4.B3" office:value-type="string">
            <text:p text:style-name="P211"/>
          </table:table-cell>
          <table:table-cell table:style-name="Таблица4.C3" office:value-type="string">
            <text:p text:style-name="P209"> </text:p>
          </table:table-cell>
        </table:table-row>
        <table:table-row>
          <table:table-cell office:value-type="string">
            <text:p text:style-name="P210"><text:span text:style-name="T60">Статья 2. </text:span><text:span text:style-name="T80">Основания введения, назначение и состав Правил..............................................</text:span>...</text:p>
          </table:table-cell>
          <table:table-cell table:style-name="Таблица4.B3" office:value-type="string">
            <text:p text:style-name="P211"/>
          </table:table-cell>
          <table:table-cell table:style-name="Таблица4.C3" office:value-type="string">
            <text:p text:style-name="P209"> </text:p>
          </table:table-cell>
        </table:table-row>
        <table:table-row>
          <table:table-cell office:value-type="string">
            <text:p text:style-name="P210"><text:span text:style-name="T60">Статья 3. </text:span><text:span text:style-name="T80">Открытость и доступность информации о землепользовании и застройке........</text:span>..</text:p>
          </table:table-cell>
          <table:table-cell table:style-name="Таблица4.B3" office:value-type="string">
            <text:p text:style-name="P211"/>
          </table:table-cell>
          <table:table-cell table:style-name="Таблица4.C3" office:value-type="string">
            <text:p text:style-name="P209"> </text:p>
          </table:table-cell>
        </table:table-row>
        <table:table-row>
          <table:table-cell table:number-columns-spanned="3" office:value-type="string">
            <text:p text:style-name="P215">РАЗДЕЛ 2. ПРАВА ИСПОЛЬЗОВАНИЯ НЕДВИЖИМОСТИ, ВОЗНИКШИЕ ДО ВСТУПЛЕНИЯ В СИЛУ ПРАВИЛ</text:p>
          </table:table-cell>
          <table:covered-table-cell/>
          <table:covered-table-cell/>
        </table:table-row>
        <table:table-row>
          <table:table-cell office:value-type="string">
            <text:p text:style-name="P210"><text:span text:style-name="T60">Статья 4. </text:span><text:span text:style-name="T80">Общие положения, относящиеся к ранее возникшим правам.............................</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office:value-type="string">
            <text:p text:style-name="P210"><text:span text:style-name="T60">Статья 5. </text:span><text:span text:style-name="T80">Использование и строительные изменения объектов недвижимости, несоответствующих Правилам..............................................................................................</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table:number-columns-spanned="3" office:value-type="string">
            <text:p text:style-name="P215">РАЗДЕЛ 3. УЧАСТНИКИ ОТНОШЕНИЙ, ВОЗНИКАЮЩИХ ПО ПОВОДУ ЗЕМЛЕПОЛЬЗОВАНИЯ И ЗАСТРОЙКИ</text:p>
          </table:table-cell>
          <table:covered-table-cell/>
          <table:covered-table-cell/>
        </table:table-row>
        <table:table-row>
          <table:table-cell office:value-type="string">
            <text:p text:style-name="P210"><text:span text:style-name="T60">Статья 6. </text:span><text:span text:style-name="T80">Общие положения о лицах, осуществляющих землепользование и застройку, и их действиях............................</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office:value-type="string">
            <text:p text:style-name="P210"><text:span text:style-name="T60">Статья 7. </text:span><text:span text:style-name="T80">Комиссия по</text:span> <text:span text:style-name="T80">подготовке проекта правил землепользования и застройки на территории сельских поселений муниципального образования Тбилисский район...................................................................................................................................</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table:number-columns-spanned="3" office:value-type="string">
            <text:p text:style-name="P219"><text:span text:style-name="T54">РАЗДЕЛ 4. ПРЕДОСТАВЛЕНИЕ ПРАВ НА ЗЕМЕЛЬНЫЕ УЧАСТК</text:span><text:span text:style-name="T55">И </text:span></text:p>
          </table:table-cell>
          <table:covered-table-cell/>
          <table:covered-table-cell/>
        </table:table-row>
        <table:table-row>
          <table:table-cell office:value-type="string">
            <text:p text:style-name="P212"><text:span text:style-name="T60">Статья 8. </text:span>Общие положения предоставление прав на земельные участки...........................</text:p>
          </table:table-cell>
          <table:table-cell table:style-name="Таблица4.B3" office:value-type="string">
            <text:p text:style-name="P210"/>
          </table:table-cell>
          <table:table-cell table:style-name="Таблица4.C3" office:value-type="string">
            <text:p text:style-name="P210"> </text:p>
          </table:table-cell>
        </table:table-row>
        <table:table-row table:style-name="Таблица4.14">
          <table:table-cell table:number-rows-spanned="2" office:value-type="string">
            <text:p text:style-name="P210"><text:span text:style-name="T60">Статья 9. </text:span><text:span text:style-name="T80">Организация и проведение аукционов по продаже земельных участков, находящихся в государственной или муниципальной собственности, или права на заключение договоров аренды земельных участков,</text:span> <text:span text:style-name="T80">находящихся в государственной или муниципальной собственности, на территории </text:span>Геймановского <text:span text:style-name="T80">сельского поселения.....</text:span>.<text:span text:style-name="T80">.</text:span>.................................................................................<text:span text:style-name="T80">......................</text:span>......................</text:p>
          </table:table-cell>
          <table:table-cell table:style-name="Таблица4.B3" table:number-rows-spanned="2" office:value-type="string">
            <text:p text:style-name="P210"/>
          </table:table-cell>
          <table:table-cell table:style-name="Таблица4.C3" office:value-type="string">
            <text:p text:style-name="P221"/>
          </table:table-cell>
        </table:table-row>
        <table:table-row table:style-name="Таблица4.14">
          <table:covered-table-cell/>
          <table:covered-table-cell/>
          <table:table-cell table:style-name="Таблица4.C3" office:value-type="string">
            <text:p text:style-name="P221"/>
          </table:table-cell>
        </table:table-row>
        <table:table-row table:style-name="Таблица4.14">
          <table:table-cell table:number-rows-spanned="2" office:value-type="string">
            <text:p text:style-name="P210"><text:span text:style-name="T60">Статья 10. </text:span><text:span text:style-name="T80">Приобретение прав на земельные участки, на которых</text:span> <text:span text:style-name="T80">расположены объекты недвижимости....................................................................................................</text:span>.........................</text:p>
          </table:table-cell>
          <table:table-cell table:style-name="Таблица4.B3" table:number-rows-spanned="2" office:value-type="string">
            <text:p text:style-name="P210"/>
          </table:table-cell>
          <table:table-cell table:style-name="Таблица4.C3" office:value-type="string">
            <text:p text:style-name="P221"/>
          </table:table-cell>
        </table:table-row>
        <table:table-row table:style-name="Таблица4.14">
          <table:covered-table-cell/>
          <table:covered-table-cell/>
          <table:table-cell table:style-name="Таблица4.C3" office:value-type="string">
            <text:p text:style-name="P221"/>
          </table:table-cell>
        </table:table-row>
        <table:table-row>
          <table:table-cell table:number-columns-spanned="3" office:value-type="string">
            <text:p text:style-name="P215">РАЗДЕЛ 5. ПРЕКРАЩЕНИЕ И ОГРАНИЧЕНИЕ ПРАВ НА ЗЕМЕЛЬНЫЕ УЧАСТКИ (СЕРВИТУТЫ)</text:p>
          </table:table-cell>
          <table:covered-table-cell/>
          <table:covered-table-cell/>
        </table:table-row>
        <table:table-row>
          <table:table-cell office:value-type="string">
            <text:p text:style-name="P210"><text:span text:style-name="T60">Статья 11. </text:span><text:span text:style-name="T80">Прекращение прав на земельные участки....................................................</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office:value-type="string">
            <text:p text:style-name="P210"><text:span text:style-name="T60">Статья 12. </text:span><text:span text:style-name="T80">Право ограниченного пользования чужим земельным участком (сервитут)...................................................................................................................................</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office:value-type="string">
            <text:p text:style-name="P210"><text:span text:style-name="T60">Статья 13. </text:span><text:span text:style-name="T80">Ограничение прав на землю..........................................................................</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table:number-columns-spanned="3" office:value-type="string">
            <text:p text:style-name="P214"><text:span text:style-name="T80">ГЛАВА I</text:span><text:span text:style-name="T81">I</text:span><text:span text:style-name="T80">. ИЗМЕНЕНИЕ ВИДОВ РАЗРЕШЕННОГО ИСПОЛЬЗОВАНИЯ</text:span></text:p>
            <text:p text:style-name="P216">ЗЕМЕЛЬНЫХ УЧАСТКОВ И ОБЪЕКТОВ КАПИТАЛЬНОГО СТРОИТЕЛЬСТВА ФИЗИЧЕСКИМИ И ЮРИДИЧЕСКИМИ ЛИЦАМИ</text:p>
          </table:table-cell>
          <table:covered-table-cell/>
          <table:covered-table-cell/>
        </table:table-row>
        <table:table-row>
          <table:table-cell office:value-type="string">
            <text:p text:style-name="P210"><text:span text:style-name="T60">Статья 14. </text:span><text:span text:style-name="T80">Градостроительный регламент.....................................................................</text:span>..........</text:p>
          </table:table-cell>
          <table:table-cell table:style-name="Таблица4.B3" office:value-type="string">
            <text:p text:style-name="P210"/>
          </table:table-cell>
          <table:table-cell table:style-name="Таблица4.C3" office:value-type="string">
            <text:p text:style-name="P233"> </text:p>
          </table:table-cell>
        </table:table-row>
        <table:table-row>
          <table:table-cell office:value-type="string">
            <text:p text:style-name="P210"><text:span text:style-name="T60">Статья 15. </text:span><text:span text:style-name="T80">Виды разрешенного использования земельных участков и объектов капитального строительства............................................................................................</text:span>..........</text:p>
          </table:table-cell>
          <table:table-cell table:style-name="Таблица4.B3" office:value-type="string">
            <text:p text:style-name="P210"/>
          </table:table-cell>
          <table:table-cell table:style-name="Таблица4.C3" office:value-type="string">
            <text:p text:style-name="P233"> </text:p>
          </table:table-cell>
        </table:table-row>
        <table:table-row>
          <table:table-cell office:value-type="string">
            <text:p text:style-name="P210"><text:span text:style-name="T60">Статья 16. </text:span><text:span text:style-name="T8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p>
          </table:table-cell>
          <table:table-cell table:style-name="Таблица4.B3" office:value-type="string">
            <text:p text:style-name="P210"/>
          </table:table-cell>
          <table:table-cell table:style-name="Таблица4.C3" office:value-type="string">
            <text:p text:style-name="P233"> </text:p>
          </table:table-cell>
        </table:table-row>
        <table:table-row>
          <table:table-cell office:value-type="string">
            <text:p text:style-name="P210"><text:span text:style-name="T60">Статья 17. </text:span><text:span text:style-name="T80">Порядок предоставления разрешения на условно разрешенный вид использования земельного участка или объекта капитального строительства....</text:span>................</text:p>
          </table:table-cell>
          <table:table-cell table:style-name="Таблица4.B3" office:value-type="string">
            <text:p text:style-name="P210"/>
          </table:table-cell>
          <table:table-cell table:style-name="Таблица4.C3" office:value-type="string">
            <text:p text:style-name="P233"> </text:p>
          </table:table-cell>
        </table:table-row>
        <table:table-row>
          <table:table-cell office:value-type="string">
            <text:p text:style-name="P210"><text:span text:style-name="T60">Статья 18. </text:span><text:span text:style-name="T80">Отклонение от предельных параметров разрешенного строительства, реконструкции объектов капитального строительства</text:span>………………………………….......</text:p>
          </table:table-cell>
          <table:table-cell table:style-name="Таблица4.B3" office:value-type="string">
            <text:p text:style-name="P210"/>
          </table:table-cell>
          <table:table-cell table:style-name="Таблица4.C3" office:value-type="string">
            <text:p text:style-name="P233"> </text:p>
          </table:table-cell>
        </table:table-row>
        <text:soft-page-break/>
        <table:table-row>
          <table:table-cell office:value-type="string">
            <text:p text:style-name="P213"><text:span text:style-name="T78">ГЛАВА I</text:span><text:span text:style-name="T79">I</text:span><text:span text:style-name="T78">I. ПОДГОТОВКА ДОКУМЕНТАЦИИ ПО ПЛАНИРОВКЕ ТЕРРИТОРИИ</text:span></text:p>
          </table:table-cell>
          <table:table-cell table:style-name="Таблица4.B3" office:value-type="string">
            <text:p text:style-name="P232"> </text:p>
          </table:table-cell>
          <table:table-cell table:style-name="Таблица4.C3" office:value-type="string">
            <text:p text:style-name="P233"> </text:p>
          </table:table-cell>
        </table:table-row>
        <table:table-row>
          <table:table-cell office:value-type="string">
            <text:p text:style-name="P210"><text:span text:style-name="T60">Статья 19. </text:span><text:span text:style-name="T80">Общие положения о планировке территории...............................</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office:value-type="string">
            <text:p text:style-name="P210"><text:span text:style-name="T60">Статья 20. </text:span><text:span text:style-name="T80">Инженерные изыскания для подготовки документации по планировке территории...............................................................</text:span>....................................................................</text:p>
          </table:table-cell>
          <table:table-cell table:style-name="Таблица4.B3" office:value-type="string">
            <text:p text:style-name="P210"> </text:p>
            <text:p text:style-name="P210"/>
          </table:table-cell>
          <table:table-cell table:style-name="Таблица4.C3" office:value-type="string">
            <text:p text:style-name="P210"> </text:p>
          </table:table-cell>
        </table:table-row>
        <table:table-row>
          <table:table-cell office:value-type="string">
            <text:p text:style-name="P210"><text:span text:style-name="T60">Статья 21. </text:span><text:span text:style-name="T80">Проекты планировки территории.......................................................................</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office:value-type="string">
            <text:p text:style-name="P210"><text:span text:style-name="T60">Статья 22. </text:span><text:span text:style-name="T80">Проекты межевания территорий..........................................................................</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office:value-type="string">
            <text:p text:style-name="P210"><text:span text:style-name="T60">Статья 23. </text:span><text:span text:style-name="T80">Градостроительные планы земельных участков................................................</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office:value-type="string">
            <text:p text:style-name="P212"><text:span text:style-name="T60">Статья 24. </text:span>Согласование архитектурно-градостроительного облика....................................</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office:value-type="string">
            <text:p text:style-name="P210"><text:span text:style-name="T60">Статья 25. </text:span><text:span text:style-name="T80">Особенности подготовки документации по планировке территории, разрабатываемой на основании решения органа местного самоуправления......</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office:value-type="string">
            <text:p text:style-name="P210"><text:span text:style-name="T60">Статья 26. </text:span><text:span text:style-name="T80">Особенности подготовки документации по планировке территории применительно к территории муниципального образования............</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office:value-type="string">
            <text:p text:style-name="P210"> </text:p>
          </table:table-cell>
          <table:table-cell table:style-name="Таблица4.B3" office:value-type="string">
            <text:p text:style-name="P210"> </text:p>
          </table:table-cell>
          <table:table-cell table:style-name="Таблица4.C3" office:value-type="string">
            <text:p text:style-name="P210"> </text:p>
          </table:table-cell>
        </table:table-row>
        <table:table-row>
          <table:table-cell office:value-type="string">
            <text:p text:style-name="P213"><text:span text:style-name="T78">ГЛАВА I</text:span><text:span text:style-name="T79">V</text:span><text:span text:style-name="T78">. ПРОВЕДЕНИЕ ПУБЛИЧНЫХ СЛУШАНИЙ ПО ВОПРОСАМ ЗЕМЛЕПОЛЬЗОВАНИЯ И ЗАСТРОЙКИ</text:span></text:p>
          </table:table-cell>
          <table:table-cell table:style-name="Таблица4.B3" office:value-type="string">
            <text:p text:style-name="P232"> </text:p>
          </table:table-cell>
          <table:table-cell table:style-name="Таблица4.C3" office:value-type="string">
            <text:p text:style-name="P233"> </text:p>
          </table:table-cell>
        </table:table-row>
        <table:table-row>
          <table:table-cell office:value-type="string">
            <text:p text:style-name="P210"><text:span text:style-name="T60">Статья 27. </text:span><text:span text:style-name="T80">Публичные слушания по вопросам землепользования и застройки</text:span>..................</text:p>
          </table:table-cell>
          <table:table-cell table:style-name="Таблица4.B3" office:value-type="string">
            <text:p text:style-name="P210"/>
          </table:table-cell>
          <table:table-cell table:style-name="Таблица4.C3" office:value-type="string">
            <text:p text:style-name="P210"> </text:p>
          </table:table-cell>
        </table:table-row>
        <table:table-row>
          <table:table-cell table:number-rows-spanned="3" table:number-columns-spanned="2" office:value-type="string">
            <text:p text:style-name="P214"><text:span text:style-name="T80">ГЛАВА V. ВНЕСЕНИЕ ИЗМЕНЕНИЙ В ПРАВИЛА ЗЕМЛЕПОЛЬЗОВАНИЯ И ЗАСТРОЙКИ</text:span> </text:p>
          </table:table-cell>
          <table:covered-table-cell/>
          <table:table-cell table:style-name="Таблица4.C3" office:value-type="string">
            <text:p text:style-name="P233"> </text:p>
          </table:table-cell>
        </table:table-row>
        <table:table-row>
          <table:covered-table-cell/>
          <table:covered-table-cell/>
          <table:table-cell table:style-name="Таблица4.C3" office:value-type="string">
            <text:p text:style-name="P233"> </text:p>
          </table:table-cell>
        </table:table-row>
        <table:table-row>
          <table:covered-table-cell/>
          <table:covered-table-cell/>
          <table:table-cell table:style-name="Таблица4.C3" office:value-type="string">
            <text:p text:style-name="P233"> </text:p>
          </table:table-cell>
        </table:table-row>
        <table:table-row>
          <table:table-cell office:value-type="string">
            <text:p text:style-name="P210"><text:span text:style-name="T60">Статья 28. </text:span><text:span text:style-name="T80">Порядок и основания для внесения изменений в правила землепользования и застройки......................................................</text:span>...............................................................................</text:p>
          </table:table-cell>
          <table:table-cell table:style-name="Таблица4.B43">
            <text:p text:style-name="P210"/>
          </table:table-cell>
          <table:table-cell table:style-name="Таблица4.C3" office:value-type="string">
            <text:p text:style-name="P234"> </text:p>
          </table:table-cell>
        </table:table-row>
        <table:table-row>
          <table:table-cell table:number-rows-spanned="2" office:value-type="string">
            <text:p text:style-name="P213"><text:span text:style-name="T78">ГЛАВА V</text:span><text:span text:style-name="T79">I</text:span><text:span text:style-name="T78">. РЕГУЛИРОВАНИЕ ВОПРОСО</text:span><text:span text:style-name="T77">В </text:span><text:span text:style-name="T78">ЗЕМЛЕПОЛЬЗОВАНИЯ И ЗАСТРОЙК</text:span><text:span text:style-name="T77">И</text:span></text:p>
          </table:table-cell>
          <table:table-cell table:style-name="Таблица4.B3" table:number-rows-spanned="2" office:value-type="string">
            <text:p text:style-name="P220"/>
          </table:table-cell>
          <table:table-cell table:style-name="Таблица4.C3" office:value-type="string">
            <text:p text:style-name="P233"/>
          </table:table-cell>
        </table:table-row>
        <table:table-row>
          <table:covered-table-cell/>
          <table:covered-table-cell/>
          <table:table-cell table:style-name="Таблица4.C3" office:value-type="string">
            <text:p text:style-name="P233"/>
          </table:table-cell>
        </table:table-row>
        <table:table-row>
          <table:table-cell office:value-type="string">
            <text:p text:style-name="P210"><text:span text:style-name="T60">Статья 29. </text:span><text:span text:style-name="T80">Выдача разрешений на строительство................................................................</text:span>...</text:p>
          </table:table-cell>
          <table:table-cell table:style-name="Таблица4.B3" office:value-type="string">
            <text:p text:style-name="P211"/>
          </table:table-cell>
          <table:table-cell table:style-name="Таблица4.C3" office:value-type="string">
            <text:p text:style-name="P233"> </text:p>
          </table:table-cell>
        </table:table-row>
        <table:table-row>
          <table:table-cell office:value-type="string">
            <text:p text:style-name="P210"><text:span text:style-name="T60">Статья 30. </text:span><text:span text:style-name="T80">Выдача разрешения на ввод объекта в эксплуатацию..................</text:span>........................</text:p>
          </table:table-cell>
          <table:table-cell table:style-name="Таблица4.B3" office:value-type="string">
            <text:p text:style-name="P211"/>
          </table:table-cell>
          <table:table-cell table:style-name="Таблица4.C3" office:value-type="string">
            <text:p text:style-name="P233"> </text:p>
          </table:table-cell>
        </table:table-row>
        <table:table-row>
          <table:table-cell office:value-type="string">
            <text:p text:style-name="P217"><text:span text:style-name="T60">Статья 31. </text:span>Ответственность за нарушения Правил.................................................................</text:p>
          </table:table-cell>
          <table:table-cell table:style-name="Таблица4.B3" office:value-type="string">
            <text:p text:style-name="P218"/>
          </table:table-cell>
          <table:table-cell table:style-name="Таблица4.C3" office:value-type="string">
            <text:p text:style-name="P233"> </text:p>
          </table:table-cell>
        </table:table-row>
      </table:table>
      <text:p text:style-name="P51"/>
      <text:p text:style-name="Standard"><text:a xlink:type="simple" xlink:href="#_Toc358208455"><text:span text:style-name="T14">Часть II КАРТА ГРАДОСТРОИТЕЛЬНОГО ЗОНИРОВАНИЯ</text:span></text:a><text:a xlink:type="simple" xlink:href="#_Toc358208455"><text:span text:style-name="T37">.. ….....................</text:span></text:a></text:p>
      <text:p text:style-name="Standard"><text:a xlink:type="simple" xlink:href="#_Toc358208456"><text:span text:style-name="T14">Часть III ГРАДОСТРОИТЕЛЬНЫЕ РЕГЛАМЕНТЫ</text:span></text:a><text:a xlink:type="simple" xlink:href="#_Toc358208456"><text:span text:style-name="T37">... …....................................</text:span></text:a></text:p>
      <text:p text:style-name="Standard"><text:span text:style-name="T86">Статья 47. Виды территориальных зон, выделенных на карте градостроительного зонирования территории Геймановского сельского поселения.</text:span><text:span text:style-name="T38"> …..........</text:span><text:a xlink:type="simple" xlink:href="#_Toc358208457"><text:span text:style-name="T38">...................................</text:span></text:a></text:p>
      <text:p text:style-name="Standard"><text:a xlink:type="simple" xlink:href="#_Toc358208458"><text:span text:style-name="T29">Статья 48. Градостроительные регламенты. Жилые зоны.</text:span></text:a><text:a xlink:type="simple" xlink:href="#_Toc358208458"><text:span text:style-name="T38"> ….....................................................</text:span></text:a></text:p>
      <text:p text:style-name="Standard"><text:a xlink:type="simple" xlink:href="#_Toc358208459"><text:span text:style-name="T29">Статья 49. Градостроительные регламенты. Общественно-деловые зоны.</text:span></text:a><text:a xlink:type="simple" xlink:href="#_Toc358208459"><text:span text:style-name="T38"> …..........................</text:span></text:a></text:p>
      <text:p text:style-name="Standard"><text:a xlink:type="simple" xlink:href="#_Toc358208460"><text:span text:style-name="T29">Статья 50. Градостроительные регламенты. Производственные зоны.</text:span></text:a><text:a xlink:type="simple" xlink:href="#_Toc358208460"><text:span text:style-name="T38"> ….................................</text:span></text:a></text:p>
      <text:p text:style-name="Standard"><text:a xlink:type="simple" xlink:href="#_Toc358208461"><text:span text:style-name="T29">Статья 51. Градостроительные регламенты. Зоны инженерной и транспортной инфраструктур.</text:span></text:a><text:a xlink:type="simple" xlink:href="#_Toc358208461"><text:span text:style-name="T38"> …..........................................................................................................................</text:span></text:a></text:p>
      <text:p text:style-name="P60">Статья 52. Гоадостроительные регламенты. Зоны сельскохозяйственного использования ...</text:p>
      <text:p text:style-name="Standard"><text:a xlink:type="simple" xlink:href="#_Toc358208462"><text:span text:style-name="T29">Статья 53. Градостроительные регламенты. Зоны рекреационного назначения.</text:span></text:a><text:a xlink:type="simple" xlink:href="#_Toc358208462"><text:span text:style-name="T38"> …................</text:span></text:a></text:p>
      <text:p text:style-name="Standard"><text:a xlink:type="simple" xlink:href="#_Toc358208463"><text:span text:style-name="T29">Статья 54. Градостроительные регламенты. Зоны специального назначения.</text:span></text:a><text:a xlink:type="simple" xlink:href="#_Toc358208463"><text:span text:style-name="T38"> …....................</text:span></text:a></text:p>
      <text:p text:style-name="Standard"><text:a xlink:type="simple" xlink:href="#_Toc358208464"><text:span text:style-name="T29">Статья 55. Градостроительные регламенты. Иные виды территориальных зон.</text:span></text:a><text:a xlink:type="simple" xlink:href="#_Toc358208464"><text:span text:style-name="T38"> …................</text:span></text:a></text:p>
      <text:p text:style-name="Standard"><text:a xlink:type="simple" xlink:href="#_Toc358208465"><text:span text:style-name="T29">Статья 56. Обеспечение доступности объектов социальной инфраструктуры для инвалидов и других маломобильных групп населения.</text:span></text:a><text:a xlink:type="simple" xlink:href="#_Toc358208465"><text:span text:style-name="T38"> …...............................................................................</text:span></text:a></text:p>
      <text:p text:style-name="Standard"><text:a xlink:type="simple" xlink:href="#_Toc358208466"><text:span text:style-name="T29">Статья 57. Ограничения в использовании земельных участков и объектов капитального строительства в связи с установлением зон с особыми условиями использования.</text:span></text:a><text:a xlink:type="simple" xlink:href="#_Toc358208466"><text:span text:style-name="T38"> …..........</text:span></text:a></text:p>
      <text:p text:style-name="P70"/>
      <text:p text:style-name="P23"/>
      <text:p text:style-name="P23"/>
      <text:p text:style-name="P23"/>
      <text:p text:style-name="P23"/>
      <text:p text:style-name="P23"><text:soft-page-break/>Приложение</text:p>
      <text:p text:style-name="P57"><text:span text:style-name="Основной_20_шрифт_20_абзаца"><text:span text:style-name="T4"><text:s text:c="4"/>к решению Совета муниципального </text:span></text:span></text:p>
      <text:p text:style-name="P57"><text:span text:style-name="Основной_20_шрифт_20_абзаца"><text:span text:style-name="T4">образования Тбилисский район <text:s/></text:span></text:span></text:p>
      <text:p text:style-name="P57"><text:span text:style-name="Основной_20_шрифт_20_абзаца"><text:span text:style-name="T4">от 28 июля 2017 г. № 273</text:span></text:span></text:p>
      <text:p text:style-name="P78"/>
      <text:p text:style-name="P11"/>
      <text:p text:style-name="P11"/>
      <text:p text:style-name="P11"/>
      <text:p text:style-name="P21">ПРАВИЛА ЗЕМЛЕПОЛЬЗОВАНИЯ И ЗАСТРОЙКИ</text:p>
      <text:p text:style-name="P56">ГЕЙМАНОВСКОГО СЕЛЬСКОГО поселения</text:p>
      <text:p text:style-name="P21">ТБИЛИССКОГО РАЙОНА</text:p>
      <text:p text:style-name="P78"/>
      <text:p text:style-name="P235"><text:span text:style-name="Основной_20_шрифт_20_абзаца"><text:span text:style-name="T11">ГЛАВА 1. Регулирование землепользования и застройки</text:span></text:span></text:p>
      <text:p text:style-name="P236">органами местного самоуправления</text:p>
      <text:p text:style-name="P238"> </text:p>
      <text:p text:style-name="P236">Раздел 1. Общие положения</text:p>
      <text:p text:style-name="P238"> </text:p>
      <text:p text:style-name="P236">Статья 1. Основные понятия, используемые в Правилах</text:p>
      <text:p text:style-name="P238"> </text:p>
      <text:p text:style-name="P239"><text:tab/>Понятия, используемые в настоящих Правилах, применяются в следующем значении:</text:p>
      <text:p text:style-name="P239"><text:span text:style-name="T83"><text:tab/>Муниципальное образование</text:span> - городское или сельское поселение, муниципальный район либо городской округ, городской округ с внутригородским делением, внутригородской район.</text:p>
      <text:p text:style-name="P239"><text:span text:style-name="T83"><text:tab/>Муниципальный район</text:span> - несколько поселений, объединенных общей территорией, в границах которой местное самоуправление осуществляется в целях решения вопросов местного значения меж поселенческого характера населением непосредственно и (или) через выборные органы и иные органы местного самоуправления, которые могут осуществлять отдельные государственные полномочия, передаваемые органам местного самоуправления федеральными законами и законами Краснодарского края.</text:p>
      <text:p text:style-name="P239"><text:span text:style-name="T83"><text:tab/>Поселение</text:span> - городское или сельское поселение.</text:p>
      <text:p text:style-name="P239"><text:span text:style-name="T83"><text:tab/>Сельское поселение</text:span> - один или несколько объединенных общей территорией сельских населенных пунктов (поселков, сел, станиц, деревень, хуторов и других сельских населенных пунктов), в которых местное самоуправление осуществляется населением непосредственно и (или) через выборные и иные органы местного самоуправления.</text:p>
      <text:p text:style-name="P239"><text:span text:style-name="T83"><text:tab/>Населенный пункт</text:span> - часть территории Краснодарского края, имеющая установленные в соответствии с законодательством границу, статус, наименование, используемая и предназначенная для застройки и развития, являющаяся местом постоянного проживания населения. Населенные пункты подразделяются на городские и сельские.</text:p>
      <text:p text:style-name="P239"><text:span text:style-name="T83"><text:tab/>Вопросы местного значения</text:span> - вопросы непосредственного обеспечения жизнедеятельности населения муниципального образования, решение которых в соответствии с Конституцией Российской Федерации и настоящим Федеральным законом осуществляется населением и (или) органами местного самоуправления самостоятельно.</text:p>
      <text:p text:style-name="P239"><text:soft-page-break/><text:span text:style-name="T83"><text:tab/>Устойчивое развитие территорий</text:span> - обеспечение при осуществлении градостроительной деятельности безопасности и благоприятных условий жизнедеятельности человека, ограничение негативного воздействия 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го поколений.</text:p>
      <text:p text:style-name="P239"><text:span text:style-name="T83"><text:tab/>Градостроительная деятельность</text:span> -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реконструкции объектов капитального строительства, эксплуатации зданий, сооружений.</text:p>
      <text:p text:style-name="P239"><text:span text:style-name="T83"><text:tab/>Территориальное планирование</text:span> - территориальное планирование - планирование развития территорий, в том числе для установления функциональных зон, определения планируемого размещения объектов федерального значения, объектов регионального значения, объектов местного значения.</text:p>
      <text:p text:style-name="P239"><text:span text:style-name="T83"><text:tab/>Генеральный план</text:span> – вид документа территориального планирования муниципального образования, определяющий цели, задачи и направления территориального планирования и этапы их реализации, разрабатываемый для обеспечения устойчивого развития территории, определяющий в интересах населения условия проживания, направления и границы территориального развития, функциональное зонирование, застройку и благоустройство территории, сохранение историко-культурного и природного наследия.</text:p>
      <text:p text:style-name="P239"><text:span text:style-name="T83"><text:tab/>Функциональное зонирование территории</text:span> - деление территории на зоны при территориальном планировании развития территорий с определением видов градостроительного использования установленных зон и ограничений на их использование.</text:p>
      <text:p text:style-name="P239"><text:span text:style-name="T83"><text:tab/>Функциональные зоны</text:span> - зоны, для которых документами территориального планирования определены границы и функциональное назначение.</text:p>
      <text:p text:style-name="P239"><text:span text:style-name="T83"><text:tab/>Зоны с особыми условиями использования территорий</text:span> - охранные, санитарно-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охранные зоны, зоны затопления, подтопления, зоны санитарной охраны источников питьевого и хозяйственно-бытового водоснабжения, зоны охраняемых объектов, иные зоны, устанавливаемые в соответствии с законодательством Российской Федерации.</text:p>
      <text:p text:style-name="P239"><text:span text:style-name="T83"><text:tab/>Территории общего пользования</text:span>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p>
      <text:p text:style-name="P239"><text:span text:style-name="T83"><text:tab/>Линии градостроительного регулирования</text:span> – красные линии, границы земельных участков, линии застройки, отступ застройки, синие линии, границы полосы отвода железных дорог, границы полосы отвода автомобильных дорог, <text:soft-page-break/>границы технических (охранных) зон инженерных сооружений и коммуникаций, границы территорий памятников и ансамблей; границы зон охраны объекта культурного наследия, границы историко-культурного заповедника, границы охранных зон особо охраняемых природных территорий,  границы территорий природного комплекса Краснодарского края, не являющихся особо охраняемыми, границы озелененных территорий, не входящих в природный комплекс городских округов и поселений Краснодарского края, границы водоохранных зон, границы прибрежных зон (полос), границы зон санитарной охраны источников питьевого водоснабжения, границы санитарно-защитных зон и иных зон ограничений использования земельных участков, зданий, строений, сооружений.</text:p>
      <text:p text:style-name="P239"><text:span text:style-name="T83"><text:tab/>Красные линии</text:span> - линии, которые обозначают существующие, планируемые (изменяемые, вновь образуемые) границы территорий общего пользования и (или) границы территорий, занятых линейными объектами и (или) предназначенных для размещения линейных объектов.</text:p>
      <text:p text:style-name="P239"><text:span text:style-name="T83"><text:tab/>Линии застройки</text:span> - условные линии, устанавливающие границы застройки при размещении зданий, строений, сооружений с отступом от красных линий или от границ земельного участка (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39"><text:span text:style-name="T83"><text:tab/>Отступ застройки</text:span> - расстояние между красной линией или границей земельного участка и стеной здания, строения, сооружения.</text:p>
      <text:p text:style-name="P239"><text:span text:style-name="T83"><text:tab/>Синие линии</text:span> - границы акваторий рек, а также существующих и проектируемых открытых водоемов, устанавливаемые по нормальному подпорному горизонту<text:span text:style-name="T84">.</text:span></text:p>
      <text:p text:style-name="P239"><text:span text:style-name="T83"><text:tab/>Границы полосы отвода железных дорог</text:span> - границы территории, предназначенной для размещения существующих и проектируемых железнодорожных путей, станций и других железнодорожных сооружений, ширина которых нормируется в зависимости от категории железных дорог, конструкции земляного полотна и других и на которой не допускается строительство зданий и сооружений, не имеющих отношения к эксплуатации железнодорожного транспорта.</text:p>
      <text:p text:style-name="P239"><text:span text:style-name="T83"><text:tab/>Границы полосы отвода автомобильных дорог</text:span> - границы территорий, занятых автомобильными дорогами, их конструктивными элементами и дорожными сооружениями. Ширина полосы отвода нормируется в зависимости от категории дороги, конструкции земляного полотна и других технических характеристик.</text:p>
      <text:p text:style-name="P239"><text:span text:style-name="T83"><text:tab/>Границы технических (охранных) зон инженерных сооружений и коммуникаций </text:span>- границы территорий, предназначенных для обеспечения обслуживания и безопасной эксплуатации наземных и подземных транспортных и инженерных сооружений и коммуникаций.</text:p>
      <text:p text:style-name="P239"><text:span text:style-name="T83"><text:tab/>Границы территорий памятников и ансамблей </text:span>- границы земельных участков памятников градостроительства и архитектуры, памятников истории, археологии и монументального искусства, состоящих на государственной <text:soft-page-break/>охране.</text:p>
      <text:p text:style-name="P239"><text:span text:style-name="T83"><text:tab/>Границы зон охраны объекта культурного наследия</text:span> - границы территорий, установленные на основании проекта зон охраны объекта культурного наследия, разработанного в соответствии с требованиями законодательства Российской Федерации об охране объектов культурного наследия.</text:p>
      <text:p text:style-name="P239"><text:span text:style-name="T83"><text:tab/>Охранная зона объекта культурного наследия</text:span> - территория, в пределах которой в целях обеспечения сохранности объекта культурного наследия в его историческом<text:span text:style-name="T58"> </text:span>ландшафтном окружении устанавливается особый режим использования земель, ограничивающий хозяйственную деятельность и запрещающий строительство, за исключением применения специальных мер, направленных на сохранение и регенерацию историко-градостроительной или природной среды объекта культурного наследия. Зоны охраны памятников устанавливаются как для отдельных памятников истории и культуры, так и для их ансамблей и комплексов, а также при особых обоснованиях - для целостных памятников градостроительства (исторических зон сельских поселений и других объектов).</text:p>
      <text:p text:style-name="P239"><text:span text:style-name="T83"><text:tab/>Границы охранных зон особо охраняемых природных территорий</text:span> - границы зон с ограниченным режимом природопользования, устанавливаемые на особо охраняемых природных территориях, участках земли и водного пространства.</text:p>
      <text:p text:style-name="P239"><text:span text:style-name="T83"><text:tab/>Границы территорий природного комплекса Краснодарского края, не являющихся особо охраняемыми </text:span>- границы территорий городских лесов и лесопарков, долин малых рек, парков, скверов, озелененных и лесных территорий, объектов спортивного, медицинского, специализированного и иного назначения, а также резервных территорий, предназначенных для воссоздания утраченных или формирования новых территорий природного комплекса.</text:p>
      <text:p text:style-name="P239"><text:span text:style-name="T83"><text:tab/>Границы озелененных территорий, не входящих в природный комплекс городских округов и поселений Краснодарского края</text:span> - границы участков внутриквартального озеленения общего пользования и трасс внутриквартальных транспортных коммуникаций.</text:p>
      <text:p text:style-name="P239"><text:span text:style-name="T83"><text:tab/>Границы водоохранных зон</text:span> - границы территорий, прилегающих к акваториям рек, озер и других поверхностных водных объектов, на которых устанавливается специальный режим хозяйственной и иных видов деятельности в целях предотвращения загрязнения, засорения, заиления и истощения водных объектов, а также сохранения среды обитания объектов животного и растительного мира.</text:p>
      <text:p text:style-name="P239"><text:span text:style-name="T83"><text:tab/>Границы прибрежных зон (полос)</text:span> - границы территорий внутри водоохранных зон, на которых в соответствии с Водным кодексом Российской Федерации вводятся дополнительные ограничения природопользования. В границах прибрежных зон допускается размещение объектов, перечень и порядок размещения которых устанавливается Правительством Российской Федерации.</text:p>
      <text:p text:style-name="P239"><text:span text:style-name="T83"><text:tab/>Водоохранная зона</text:span> – территория, примыкающая к береговой линии <text:soft-page-break/>морей, рек, ручьев, каналов, озер, водохранилищ и на которых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239"><text:span text:style-name="T83"><text:tab/>Границы зон санитарной охраны источников питьевого водоснабжения - границы зон I и II поясов, а также жесткой зоны II пояса</text:span>:</text:p>
      <text:p text:style-name="P239">1) Границы зоны I пояса санитарной охраны - границы огражденной территории водозаборных сооружений и площадок, головных водопроводных сооружений, на которых установлен строгий охранный режим и не допускается размещение зданий, сооружений и коммуникаций, не связанных с эксплуатацией водоисточника. В границах I пояса санитарной охраны запрещается постоянное и временное проживание людей, не связанных непосредственно с работой на водопроводных сооружениях;</text:p>
      <text:p text:style-name="P239">2) Границы зоны II пояса санитарной охраны - границы территории, непосредственно окружающей не только источники, но и их притоки, на которой установлен режим ограничения строительства и хозяйственного пользования земель и водных объектов;</text:p>
      <text:p text:style-name="P239">3) Границы жесткой зоны II пояса санитарной охраны - границы территории,<text:span text:style-name="T58"> </text:span>непосредственно прилегающей к акватории водоисточников и выделяемой в пределах территории II пояса по границам прибрежной полосы с режимом ограничения хозяйственной деятельности.</text:p>
      <text:p text:style-name="P239"><text:span text:style-name="T83"><text:tab/>Границы санитарно-защитных зон</text:span> - границы территорий, отделяющих промышленные площадки от жилой застройки, рекреационных зон, зон отдыха и курортов. Ширина санитарно-защитных зон, режим их содержания и использования устанавливаются в соответствии с законодательством о санитарно-эпидемиологическом благополучии населения.</text:p>
      <text:p text:style-name="P239"><text:span text:style-name="T83"><text:tab/>Правила землепользования и застройки</text:span> - документ градостроительного зонирования, который утверждается нормативными правовыми актами органов местного самоуправления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239"><text:span text:style-name="T83"><text:tab/>Градостроительное зонирование</text:span> - зонирование территорий муниципального образования в целях определения территориальных зон и установления градостроительных регламентов.</text:p>
      <text:p text:style-name="P239"><text:span text:style-name="T83"><text:tab/>Территориальные зоны</text:span> - зоны, для которых в правилах землепользования и застройки определены границы и установлены градостроительные регламенты.</text:p>
      <text:p text:style-name="P239"><text:span text:style-name="T83"><text:tab/>Градостроительный регламент</text:span> - 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text:soft-page-break/>строительства, ограничения использования земельных участков и объектов капитального строительства, а также применительно к территориям, в границах которых предусматривается осуществление деятельности по комплексному и устойчивому развитию территории, расчетные показатели минимально допустимого уровня обеспеченности соответствующей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text:p>
      <text:p text:style-name="P239"><text:span text:style-name="T83"><text:tab/>Благоустройство территории поселения</text:span> - комплекс предусмотренных правилами благоустройства территории поселения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p>
      <text:p text:style-name="P239"><text:span text:style-name="T83"><text:tab/>Земельный участок</text:span> - недвижимая вещь, которая представляет собой часть земной поверхности и имеет характеристики, позволяющие определить ее в качестве индивидуально определенной вещи. </text:p>
      <text:p text:style-name="P239"><text:span text:style-name="T83"><text:tab/>Градостроительный план земельного участка</text:span> - документ, который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земельного участка и подготовка которого осуществляется применительно к застроенным или предназначенным для строительства, реконструкции объектам капитального строительства (за исключением линейных объектов), земельным участкам.</text:p>
      <text:p text:style-name="P239"><text:span text:style-name="T83"><text:tab/>Градостроительная емкость территории (интенсивность использования, застройки)</text:span> - объем застройки, который соответствует роли и месту территории в планировочной структуре населенного пункта. Определяется нормативной плотностью застройки и величиной застраиваемой территории в соответствии с видом объекта градостроительного нормирования, проектируемого на данной территории.</text:p>
      <text:p text:style-name="P239"><text:span text:style-name="T83"><text:tab/>Коэффициент застройки (Кз)</text:span> - отношение территории земельного участка, которая может быть занята зданиями, ко всей площади участка (в процентах).</text:p>
      <text:p text:style-name="P239"><text:span text:style-name="T83"><text:tab/>Коэффициент плотности застройки (Кпз)</text:span> - отношение  площади всех этажей зданий и сооружений к площади участка.</text:p>
      <text:p text:style-name="P239"><text:span text:style-name="T83"><text:tab/>Плотность застройки</text:span> - суммарная поэтажная площадь застройки наземной части зданий и сооружений в габаритах наружных стен, приходящаяся на единицу территории участка (квартала) (тыс. кв. м/га). </text:p>
      <text:p text:style-name="P239"><text:span text:style-name="T83"><text:tab/>Суммарная поэтажная площадь</text:span> - суммарная площадь всех надземных этажей здания, включающая площади всех помещений этажа (в том числе лоджий, лестничных клеток, лифтовых шахт и другого).</text:p>
      <text:p text:style-name="P239"><text:span text:style-name="T83"><text:tab/>Высота здания, строения, сооружения</text:span>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text:soft-page-break/>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p>
      <text:p text:style-name="P239"><text:span text:style-name="T83"><text:tab/>Высота здания (архитектурная)</text:span> - одна из основных характеристик здания, определяемая количеством этажей или вертикальным линейным размером от проектной отметки земли до наивысшей отметки конструктивного элемента здания: парапет плоской кровли; карниз, конек или фронтон скатной крыши; купол; шпиль; башня, которые устанавливаются для определения высоты при архитектурно-композиционном решении объекта в окружающей среде.</text:p>
      <text:p text:style-name="P239"><text:span text:style-name="T83"><text:tab/>Строительство</text:span> - создание зданий, строений, сооружений (в том числе на месте сносимых объектов капитального строительства).</text:p>
      <text:p text:style-name="P239"><text:span text:style-name="T83"><text:tab/>Объект капитального строительства</text:span> -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p>
      <text:p text:style-name="P239"><text:span text:style-name="T83"><text:tab/>Некапитальный объект (движимая вещь)</text:span> - временная постройка (ограниченный срок службы не более 10 лет), не обладающая прочной связью с землей, перемещение которой возможно без несоразмерного ущерба ее назначению. Некапитальный объект имеет, как правило, автономное инженерное обеспечение или временное подключение. Некапитальный объект не подлежит классификации по долговечности, ответственности и пожарной опасности зданий и сооружений, экспертизе, а также выдаче разрешения на строительство и ввод в эксплуатацию.</text:p>
      <text:p text:style-name="P239"><text:span text:style-name="T83"><text:tab/>Линейные объекты</text:span> -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text:p>
      <text:p text:style-name="P239"><text:span text:style-name="T83"><text:tab/>Реконструкция объектов капитального строительства (за исключением линейных объектов)</text:span> -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 </text:p>
      <text:p text:style-name="P239"><text:span text:style-name="T83"><text:tab/>Реконструкция линейных объектов</text:span> - изменение параметров линейных объектов или их участков (частей), которое влечет за собой изменение класса, категории и (или) первоначально установленных показателей функционирования таких объектов (мощности, грузоподъемности и других) или при котором требуется изменение границ полос отвода и (или) охранных зон таких объектов.</text:p>
      <text:p text:style-name="P239"><text:span text:style-name="T83"><text:tab/>Капитальный ремонт объектов капитального строительства (за исключением линейных объектов)</text:span> - замена и (или) восстановление строительных конструкций объектов капитального строительства или <text:soft-page-break/>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text:p>
      <text:p text:style-name="P239"><text:span text:style-name="T83"><text:tab/>Капитальный ремонт линейных объектов</text:span> - изменение параметров линейных объектов или их участков (частей), которое не влечет за собой изменение класса, категории и (или) первоначально установленных показателей функционирования таких объектов и при котором не требуется изменение границ полос отвода и (или) охранных зон таких объектов.</text:p>
      <text:p text:style-name="P239"><text:span text:style-name="T83"><text:tab/>Инженерные изыскания</text:span> - 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p>
      <text:p text:style-name="P239"><text:span text:style-name="T83"><text:tab/>Застройщик</text:span> - физическое или юридическое лицо, обеспечивающее на принадлежащем ему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p>
      <text:p text:style-name="P239"><text:span text:style-name="T83"><text:tab/>Объекты федерального значения</text:span> - объекты капитального строительства, иные объекты, территории, которые необходимы для осуществления полномочий по вопросам, отнесенным к ведению Российской Федерации, органов государственной власти Российской Федерации Конституцией Российской Федерации, федеральными конституционными законами, федеральными законами, решениями Президента Российской Федерации, решениями Правительства Российской Федерации, и оказывают существенное влияние на социально-экономическое развитие Российской Федерации. Виды объектов федерального значения, подлежащих отображению на схемах территориального планирования Российской Федерации в указанных в части 1 статьи 10 Градостроительного кодекса Российской Федерации областях, определяются Правительством Российской Федерации, за исключением объектов федерального значения в области обороны страны и безопасности государства. Виды объектов федерального значения в области <text:soft-page-break/>обороны страны и безопасности государства, подлежащих отображению на схемах территориального планирования Российской Федерации, определяются Президентом Российской Федерации.</text:p>
      <text:p text:style-name="P239"><text:span text:style-name="T83"><text:tab/>Объекты регионального значения</text:span> - объекты капитального строительства, иные объекты, территории, которые необходимы для осуществления полномочий по вопросам, отнесенным к ведению субъекта Российской Федерации, органов государственной власти субъекта Российской Федерации Конституцией Российской Федерации, федеральными конституционными законами, федеральными законами, конституцией (уставом) субъекта Российской Федерации, законами субъекта Российской Федерации, решениями высшего исполнительного органа государственной власти субъекта Российской Федерации, и оказывают существенное влияние на социально-экономическое развитие субъекта Российской Федерации. Виды объектов регионального значения в указанных в части 3 статьи 14 Градостроительного кодекса Российской Федерации областях, подлежащих отображению на схеме территориального планирования субъекта Российской Федерации, определяются законом Краснодарского края.</text:p>
      <text:p text:style-name="P239"><text:span text:style-name="T83"><text:tab/>Объекты местного значения</text:span> - объекты капитального строительства, иные объекты, территории, которые необходимы для осуществления органами местного самоуправления полномочий по вопросам местного значения и в пределах переданных государственных полномочий в соответствии с федеральными законами, законом субъекта Российской Федерации, уставами муниципальных образований и оказывают существенное влияние на социально-экономическое развитие муниципальных районов, поселений, городских округов. Виды объектов местного значения муниципального района, поселения, городского округа в указанных в пункте 1 части 3 статьи 19 и пункте 1 части 5 статьи 23 Градостроительного кодекса Российской Федерации областях, подлежащих отображению на схеме территориального планирования муниципального района, генеральном плане поселения, генеральном плане городского округа, определяются законом Краснодарского края.</text:p>
      <text:p text:style-name="P239"><text:span text:style-name="T83"><text:tab/>Технический заказчик</text:span> - физическое лицо, действующее на профессиональной основе, или юридическое лицо, которые уполномочены застройщиком и от имени застройщика заключаю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ют задания на выполнение указанных видов работ, предоставляю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е для выполнения указанных видов работ, утверждают проектную документацию, подписывают документы, необходимые для получения разрешения на ввод объекта капитального строительства в эксплуатацию, осуществляют иные функции, предусмотренные Градостроительным кодексом Российской Федерации. Застройщик вправе осуществлять функции технического заказчика самостоятельно.</text:p>
      <text:p text:style-name="P239"><text:soft-page-break/><text:span text:style-name="T83"><text:tab/>Программы комплексного развития систем коммунальной инфраструктуры поселения </text:span>- документы, устанавливающие перечни мероприятий по проектированию, строительству, реконструкции систем электро-, газо-, тепло-, водоснабжения и водоотведения, объектов, используемых для обработки, утилизации, обезвреживания и захоронения твердых бытовых отходов, которые предусмотрены соответственно схемами и программами развития единой национальной (общероссийской) электрической сети на долгосрочный период, генеральной схемой размещения объектов электроэнергетики, федеральной программой газификации, соответствующими межрегиональными, региональными программами газификации, схемами теплоснабжения, схемами водоснабжения и водоотведения, территориальными схемами в области обращения с отходами, в том числе с твердыми коммунальными отходами. Программы комплексного развития систем коммунальной инфраструктуры поселения разрабатываются и утверждаются органами местного самоуправления поселения на основании утвержденных в порядке, установленном Градостроительным кодексом Российской Федерации, генеральных планов таких поселения, и должны обеспечивать сбалансированное, перспективное развитие систем коммунальной инфраструктуры в соответствии с потребностями в строительстве объектов капитального строительства и соответствующие установленным требованиям надежность, энергетическую эффективность указанных систем, снижение негативного воздействия на окружающую среду и здоровье человека и повышение качества поставляемых для потребителей товаров, оказываемых услуг в сферах электро-, газо-, тепло-, водоснабжения и водоотведения, а также услуг по обработке, утилизации, обезвреживанию и захоронению твердых коммунальных отходов.</text:p>
      <text:p text:style-name="P239"><text:span text:style-name="T83"><text:tab/>Система коммунальной инфраструктуры</text:span> - комплекс технологически связанных между собой объектов и инженерных сооружений, предназначенных для осуществления поставок товаров и оказания услуг в сферах электро-, газо-, тепло-, водоснабжения и водоотведения до точек подключения (технологического присоединения) к инженерным системам электро-, газо-, тепло-, водоснабжения и водоотведения объектов капитального строительства, а также объекты, используемые для обработки, утилизации, обезвреживания, захоронения твердых коммунальных отходов.</text:p>
      <text:p text:style-name="P239"><text:span text:style-name="T83"><text:tab/>Транспортно-пересадочный узел</text:span> - комплекс объектов недвижимого имущества, включающий в себя земельный участок либо несколько земельных участков с расположенными на них, над или под ними объектами транспортной инфраструктуры, а также другими объектами, предназначенными для обеспечения безопасного и комфортного обслуживания пассажиров в местах их пересадок с одного вида транспорта на другой.</text:p>
      <text:p text:style-name="P239"><text:span text:style-name="T83"><text:tab/>Нормативы градостроительного проектирования</text:span> - совокупность установленных в целях обеспечения благоприятных условий жизнедеятельности человека расчетных показателей минимально допустимого уровня обеспеченности объектами, предусмотренными частями 1, 3 и 4              статьи 29.2 Градостроительного кодекса Российской Федерации, населения <text:soft-page-break/>субъектов Российской Федерации, муниципальных образований и расчетных показателей максимально допустимого уровня территориальной доступности таких объектов для населения субъектов Российской Федерации, муниципальных образований.</text:p>
      <text:p text:style-name="P239"><text:span text:style-name="T83"><text:tab/>Программы комплексного развития транспортной инфраструктуры поселения</text:span> - документы, устанавливающие перечни мероприятий по проектированию, строительству, реконструкции объектов транспортной инфраструктуры местного значения поселения, которые предусмотрены также государственными и муниципальными программами, стратегией социально-экономического развития муниципального образования и планом мероприятий по реализации стратегии социально-экономического развития муниципального образования (при наличии данных стратегии и плана), планом и программой комплексного социально-экономического развития муниципального образования, инвестиционными программами субъектов естественных монополий в области транспорта. Программы комплексного развития транспортной инфраструктуры поселения разрабатываются и утверждаются органами местного самоуправления поселения на основании утвержденных в порядке, установленном Градостроительным кодексом Российской Федерации, генеральных планов поселения и должны обеспечивать сбалансированное, перспективное развитие транспортной инфраструктуры поселения в соответствии с потребностями в строительстве, реконструкции объектов транспортной инфраструктуры местного значения.</text:p>
      <text:p text:style-name="P239"><text:span text:style-name="T83"><text:tab/>Программы комплексного развития социальной инфраструктуры поселения</text:span> - документы, устанавливающие перечни мероприятий по проектированию, строительству, реконструкции объектов социальной инфраструктуры местного значения поселения, которые предусмотрены также государственными и муниципальными программами, стратегией социально-экономического развития муниципального образования и планом мероприятий по реализации стратегии социально-экономического развития муниципального образования (при наличии данных стратегии и плана), планом и программой комплексного социально-экономического развития муниципального образования. Программы комплексного развития социальной инфраструктуры поселения разрабатываются и утверждаются органами местного самоуправления поселения на основании утвержденных в порядке, установленном Градостроительным кодексом Российской Федерации, генеральных планов поселения и должны обеспечивать сбалансированное, перспективное развитие социальной инфраструктуры поселения в соответствии с потребностями в строительстве объектов социальной инфраструктуры местного значения.</text:p>
      <text:p text:style-name="P239"><text:span text:style-name="T83"><text:tab/>Машино-место</text:span> - предназначенная исключительно для размещения транспортного средства индивидуально-определенная часть здания или сооружения, которая не ограничена либо частично ограничена строительной или иной ограждающей конструкцией и границы которой описаны в установленном законодательством о государственном кадастровом учете порядке.</text:p>
      <text:p text:style-name="P239"><text:soft-page-break/><text:span text:style-name="T83"><text:tab/>Деятельность по комплексному и устойчивому развитию территории</text:span> - осуществляемая в целях обеспечения наиболее эффективного использования территории деятельность по подготовке и утверждению документации по планировке территории для размещения объектов 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а также по архитектурно-строительному проектированию, строительству, реконструкции указанных в настоящем пункте объектов.</text:p>
      <text:p text:style-name="P239"><text:span text:style-name="T83"><text:tab/>Элемент планировочной структуры</text:span> - часть территории поселения, городского округа (квартал, микрорайон, район и иные подобные элементы). Виды элементов планировочной структуры устанавливаются уполномоченным Правительством Российской Федерации федеральным органом исполнительной власти.</text:p>
      <text:p text:style-name="P239"><text:span text:style-name="T83"><text:tab/>Микрорайон (квартал)</text:span> - структурный элемент жилой застройки.</text:p>
      <text:p text:style-name="P239"><text:span text:style-name="T83"><text:tab/>Жилой район</text:span> - структурный элемент селитебной территории.</text:p>
      <text:p text:style-name="P239"><text:span text:style-name="T83"><text:tab/>Улица</text:span> - обустроенная и используемая для движения транспортных средств и пешеходов полоса земли либо поверхность искусственного сооружения, находящаяся в пределах населенных пунктов, в том числе магистральная дорога скоростного и регулируемого движения, пешеходная и парковая дорога, дорога в научно-производственных, промышленных и коммунально-складских зонах (районах).</text:p>
      <text:p text:style-name="P239"><text:span text:style-name="T83"><text:tab/>Дорога </text:span>- обустроенная или приспособленная и используемая для движения транспортных средств полоса земли либо поверхность искусственного сооружения. Дорога включает в себя одну или несколько проезжих частей, а также трамвайные пути, тротуары, обочины и разделительные полосы при их наличии.</text:p>
      <text:p text:style-name="P239"><text:span text:style-name="T83">Пешеходная зона</text:span> - территория, предназначенная для передвижения пешеходов.</text:p>
      <text:p text:style-name="P239"><text:span text:style-name="T83">Здание жилое многоквартирное</text:span> - жилое здание, в котором квартиры имеют общие вне квартирные помещения и инженерные системы.</text:p>
      <text:p text:style-name="P239"><text:span text:style-name="T83">Здание жилое многоквартирное секционного типа</text:span> - здание, состоящее из одной или нескольких секций, отделенных друг от друга стенами без проемов, с квартирами одной секции, имеющими выход на одну лестничную клетку непосредственно или через коридор. </text:p>
      <text:p text:style-name="P239"><text:span text:style-name="T83">Секция жилого здания</text:span> - часть здания, квартиры которой имеют выход на одну лестничную клетку непосредственно или через коридор и отделенная от других частей здания глухой стеной.</text:p>
      <text:p text:style-name="P239"><text:span text:style-name="T83">Здание жилое многоквартирное галерейного типа</text:span> - здание, в котором все квартиры этажа имеют выходы через общую галерею не менее чем на две лестницы.</text:p>
      <text:p text:style-name="P239"><text:span text:style-name="T83">Здание жилое многоквартирное коридорного типа</text:span> - здание, в котором все квартиры этажа имеют выходы через общий коридор не менее чем на две лестницы.</text:p>
      <text:p text:style-name="P239"><text:span text:style-name="T83">Блокированный жилой дом (дом жилой блокированной застройки)</text:span> - Жилые <text:soft-page-break/>дома блокированной застройки - жилые дома с количеством этажей не более чем три, состоящие из нескольких блоков, количество которых не превышает десять и каждый из которых предназначен для проживания одной семьи, имеют общую стену (общие стены) без проемов с соседним блоком или соседними блоками, расположены на отдельном земельном участке и имеют выход на территорию общего пользования.</text:p>
      <text:p text:style-name="P239"><text:span text:style-name="T83">Одноквартирный жилой дом</text:span> – жилой дом, предназначенный для проживания одной семьи и имеющий приквартирный участок.</text:p>
      <text:p text:style-name="P239"><text:span text:style-name="T83">Приквартирный участок</text:span> - земельный участок, примыкающий к жилому зданию (квартире) с непосредственным выходом на него.</text:p>
      <text:p text:style-name="P239"><text:span text:style-name="T83">Индивидуальный жилой дом</text:span> – отдельно стоящий жилой дом с количеством этажей не более трех, предназначенный для проживания одной семьи.</text:p>
      <text:p text:style-name="P239"><text:span text:style-name="T83">Этаж надземный</text:span> - этаж с отметкой пола помещений не ниже планировочной отметки земли.</text:p>
      <text:p text:style-name="P239"><text:span text:style-name="T83">Этаж подземный</text:span> - этаж с отметкой пола помещений ниже планировочной отметки земли на всю высоту помещений.</text:p>
      <text:p text:style-name="P239"><text:span text:style-name="T83">Этаж первый</text:span> - нижний надземный этаж здания.</text:p>
      <text:p text:style-name="P239"><text:span text:style-name="T83">Этаж цокольный</text:span> - этаж с отметкой пола помещений ниже планировочной отметки земли на высоту не более половины высоты помещений.</text:p>
      <text:p text:style-name="P239"><text:span text:style-name="T83">Этаж подвальный</text:span> - этаж с отметкой пола помещений ниже планировочной отметки земли более чем наполовину высоты помещений или первый подземный этаж.</text:p>
      <text:p text:style-name="P239"><text:span text:style-name="T83">Этаж мансардный</text:span> - этаж в чердачном пространстве, фасад которого полностью или частично образован поверхностью (поверхностями) наклонной, ломанной или криволинейной крыши.</text:p>
      <text:p text:style-name="P239"><text:span text:style-name="T83">Этаж технический</text:span> - этаж для размещения инженерного оборудования здания и прокладки коммуникаций, может быть расположен в нижней части здания (техническое подполье), верхней (технический чердак) или между надземными этажами. Пространство высотой 1,8 м и менее, используемое только для прокладки коммуникаций, этажом не является.</text:p>
      <text:p text:style-name="P239"><text:span text:style-name="T83">Планировочная отметка земли</text:span> - уровень земли на границе земли и отмостки здания.</text:p>
      <text:p text:style-name="P239"><text:span text:style-name="T83">Гостевой дом для сезонного проживания отдыхающих и туристов (далее - гостевой дом)</text:span> - это строение этажностью не более 5 этажей, предназначенное для проживания одной семьи и размещения отдыхающих не более 30 человек и с количеством номеров не более 15. Гостевой дом должен соответствовать требованиям пожарной безопасности, предъявляемым к зданиям (сооружениям, строениям, пожарным отсекам и частям зданий, сооружений, строений - помещениям или группам помещений, функционально связанных между собой) класса функциональной пожарной опасности Ф 1.2.</text:p>
      <text:p text:style-name="P239"><text:span text:style-name="T83">Доходный дом</text:span> - многоквартирный жилой дом, возведенный на участке, предоставленном под жилищное строительство в установленном порядке, в котором все жилые и нежилые помещения без ограничения размера площади предоставляются для проживания во временное владение или пользование юридическим и физическим лицам по договорам аренды или коммерческого <text:soft-page-break/>найма. </text:p>
      <text:p text:style-name="P239"><text:span text:style-name="T83">Подрядчик</text:span> – физическое или юридическое лицо, осуществляющее по договору с застройщиком (заказчиком) работы по строительству, реконструкции зданий, строений, сооружений, их частей.</text:p>
      <text:p text:style-name="P239"><text:span text:style-name="T83">Прибрежная защитная полоса</text:span> – часть водоохраной зоны, для которой вводятся дополнительные ограничения хозяйственной и иной деятельности.</text:p>
      <text:p text:style-name="P239"><text:span text:style-name="T83">Процент застройки участка</text:span>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 </text:p>
      <text:p text:style-name="P239"><text:span text:style-name="T83">Максимальный процент застройки в границах земельного участка</text:span> - отношение суммарной площади земельного участка, которая может быть застроена, ко всей площади земельного участка.</text:p>
      <text:p text:style-name="P239"><text:span text:style-name="T83">Публичный сервитут</text:span> –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с учетом результатов публичных слушаний по обсуждению документации по планировке территории, в случаях, если это необходимо для обеспечения интересов государства, местного самоуправления или местного населения, без изъятия земельных участков. </text:p>
      <text:p text:style-name="P239"><text:span text:style-name="T83">Разрешенное использование земельных участков и иных объектов недвижимости</text:span> – использование недвижимости в соответствии с градостроительным регламентом, ограничениями на использование недвижимости, установленными в соответствии с законодательством, а также публичными сервитутами.</text:p>
      <text:p text:style-name="P239"><text:span text:style-name="T83">Частный сервитут</text:span> – право ограниченного пользования чужим недвижимым имуществом, устанавливаемое решением суда или соглашением между лицом, являющимся собственником объекта недвижимости, и лицом, требующим установления сервитута.</text:p>
      <text:p text:style-name="P239"><text:span text:style-name="T83">Озелененная территория</text:span> - участки земли, на которых располагаются растительность естественного происхождения, искусственно созданные садово-парковые комплексы и объекты, бульвары, скверы, газоны, цветники, малозастроенная территория жилого, общественного, делового, коммунального, производственного назначения, в пределах которой не менее 70 процентов поверхности занято растительным покровом.</text:p>
      <text:p text:style-name="P239"><text:span text:style-name="T83">Коэффициент озеленения</text:span> - отношение территории земельного участка, которая должна быть занята зелеными насаждениями, ко всей площади участка (в процентах).</text:p>
      <text:p text:style-name="P239"><text:span text:style-name="T83">Квартал сохраняемой застройки</text:span> - квартал, на территории которого при проектировании, планировке и застройке замена и (или) новое строительство составляют не более 25 процентов фонда существующей застройки.</text:p>
      <text:p text:style-name="P239"><text:span text:style-name="T83">Малые архитектурные формы</text:span> - фонтаны, декоративные бассейны, водопады, беседки, теневые навесы, перголы, подпорные стенки, лестницы, кровли, <text:soft-page-break/>парапеты, оборудование для игр детей и отдыха взрослого населения, ограждения, садово-парковая мебель и тому подобное.</text:p>
      <text:p text:style-name="P239"><text:span text:style-name="T83">Защитные дорожные сооружения</text:span> - сооружения, к которым относятся элементы озеленения, имеющие защитное значение; заборы; устройства, предназначенные для защиты автомобильных дорог от снежных лавин; шумозащитные и ветрозащитные устройства; подобные сооружения. </text:p>
      <text:p text:style-name="P239"><text:span text:style-name="T83">Стоянка для автомобилей (автостоянка)</text:span> - здание, сооружение (часть здания, сооружения) или специальная открытая площадка, предназначенные только для хранения (стоянки) автомобилей.</text:p>
      <text:p text:style-name="P239"><text:span text:style-name="T83">Надземная автостоянка закрытого типа</text:span> - автостоянка с наружными стеновыми<text:span text:style-name="T58"> </text:span>ограждениями (гаражи, гаражи-стоянки, гаражные комплексы).</text:p>
      <text:p text:style-name="P239"><text:span text:style-name="T83">Автостоянка открытого типа</text:span> - автостоянка без наружных стеновых ограждений. Автостоянкой открытого типа считается также такое сооружение, которое открыто, по крайней мере, с двух противоположных сторон наибольшей протяженности. Сторона считается открытой, если общая площадь отверстий, распределенных по стороне, составляет не менее 50 процентов наружной поверхности этой стороны в каждом ярусе (этаже).</text:p>
      <text:p text:style-name="P239"><text:span text:style-name="T83">Парковка (парковочное место)</text:span> - специально обозначенное и при 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text:p>
      <text:p text:style-name="P239"><text:span text:style-name="T83">Гостевые стоянки</text:span> - открытые площадки, предназначенные для кратковременного хранения (стоянки) легковых автомобилей.</text:p>
      <text:p text:style-name="P239"><text:span text:style-name="T83">Магазин</text:span> - специально оборудованное стационарное здание или его часть, предназначенное для продажи товаров и оказания услуг покупателям и обеспеченное торговыми, подсобными, административно-бытовыми помещениями, а также помещениями для приема, хранения и подготовки товаров к продаже.</text:p>
      <text:p text:style-name="P239"><text:span text:style-name="T83">Киоск</text:span> - нестационарный торговый объект, представляющий собой  некапитальное, одноэтажное сооружение без торгового зала с замкнутым пространством, внутри которого оборудовано одно рабочее место для продавца и хранения товарного запаса, без доступа покупателей внутрь сооружения площадью до 20 кв.м.</text:p>
      <text:p text:style-name="P239"><text:span text:style-name="T83">Торговый павильон</text:span> - нестационарный торговый объект, представляющий собой некапитальное, одноэтажное сооружение, имеющее торговый зал рассчитанный на одно или несколько рабочих мест продавцов и помещение для хранения товарного запаса.</text:p>
      <text:p text:style-name="P239"><text:span text:style-name="T83">Пандус</text:span> - сооружение, имеющее сплошную наклонную по направлению движения поверхность, предназначенное для перемещения с одного уровня горизонтальной поверхности пути на другой, в том числе на кресле-коляске.</text:p>
      <text:p text:style-name="P239"><text:span text:style-name="T83">Маломобильные граждане</text:span> – инвалиды всех категорий, к которым относятся <text:soft-page-break/>лица, имеющие нарушение здоровья со стойким расстройством функций организма, обусловленное заболеваниями, последствиями травм или дефектами, приведшими к ограничению жизнедеятельности, и вызывающее необходимость их социальной защиты; лица пожилого возраста; граждане с малолетними детьми, в том числе использующие детские коляски; другие лица с ограниченными способностями или возможностями самостоятельно передвигаться, ориентироваться, общаться, вынужденные в силу устойчивого или временного физического недостатка использовать для своего передвижения необходимые средства, приспособления и собак - проводников. </text:p>
      <text:p text:style-name="P239">Контейнер – стандартная емкость для сбора ТБО объемом 0,6 - 1,5 кубических метров.</text:p>
      <text:p text:style-name="P239">Бункер-накопитель – стандартная емкость для сбора КГМ объемом             более 2,0 кубических метров.</text:p>
      <text:p text:style-name="P239"> </text:p>
      <text:p text:style-name="P237">Статья 2. Основания введения, назначение и состав Правил</text:p>
      <text:p text:style-name="P239"> </text:p>
      <text:p text:style-name="P239">1. Настоящие Правила в соответствии с Градостроительным кодексом Российской Федерации, Земельным кодексом Российской Федерации предусматривают в муниципальном образовании Геймановского сельского поселения систему регулирования землепользования и застройки, которая основана на градостроительном зонировании – делении всей территории в границах Геймановского сельского поселения 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 для защиты прав граждан и обеспечения равенства прав физических и юридических лиц в процессе реализации отношений, возникающих по поводу землепользования и застройки; обеспечения открытой информации о правилах и условиях использования земельных участков, осуществления на них строительства и реконструкции; подготовки документов для передачи прав на земельные участки, находящиеся в государственной и муниципальной собственности, физическим и юридическим лицам для осуществления строительства, реконструкции объектов недвижимости; контроля соответствия градостроительным регламентам строительных намерений застройщиков, завершенных строительством объектов и их последующего использования.</text:p>
      <text:p text:style-name="P239">2. Правила землепользования и застройки разрабатываются в целях:</text:p>
      <text:p text:style-name="P239">1) создания условий для устойчивого развития территорий муниципальных образований, сохранения окружающей среды и объектов культурного наследия;</text:p>
      <text:p text:style-name="P239">2) создания условий для планировки территорий муниципальных образований;</text:p>
      <text:p text:style-name="P239">3) 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239">4) 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text:soft-page-break/>строительства.</text:p>
      <text:p text:style-name="P239"> </text:p>
      <text:p text:style-name="P239">3. Правила землепользования и застройки включают в себя:</text:p>
      <text:p text:style-name="P239">1) порядок их применения и внесения изменений в указанные правила;</text:p>
      <text:p text:style-name="P239">2) карту градостроительного зонирования;</text:p>
      <text:p text:style-name="P239">3) градостроительные регламенты.</text:p>
      <text:p text:style-name="P239">4. Порядок применения правил землепользования и застройки и внесения в них изменений включает в себя положения:</text:p>
      <text:p text:style-name="P239">1) о регулировании землепользования и застройки органами местного самоуправления;</text:p>
      <text:p text:style-name="P239">2) об изменении видов разрешенного использования земельных участков и объектов капитального строительства физическими и юридическими лицами;</text:p>
      <text:p text:style-name="P239">3) о подготовке документации по планировке территории органами местного самоуправления;</text:p>
      <text:p text:style-name="P239">4) о проведении публичных слушаний по вопросам землепользования и застройки;</text:p>
      <text:p text:style-name="P239">5) о внесении изменений в правила землепользования и застройки;</text:p>
      <text:p text:style-name="P239">6) о регулировании иных вопросов землепользования и застройки.</text:p>
      <text:p text:style-name="P239">5. На карте градостроительного зонирования устанавливаются границы территориальных зон. Границы территориальных зон должны отвечать требованию 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P239">6. На карте градостроительного зонирования в обязательном порядке отображаются границы зон с особыми условиями использования территорий, границы территорий объектов культурного наследия, границы территорий исторических поселений регионального значения. Границы указанных зон и территорий могут отображаться на отдельных картах.</text:p>
      <text:p text:style-name="P239">6.1. На карте градостроительного зонирования в обязательном порядке устанавливаются территории, в границах которых предусматривается осуществление деятельности по комплексному и устойчивому развитию территории, в случае планирования осуществления такой деятельности. Границы таких территорий устанавливаются по границам одной или нескольких территориальных зон и могут отображаться на отдельной карте.</text:p>
      <text:p text:style-name="P239">С 1 июля 2017 года заключение договоров о развитии застроенных территорий, договоров о комплексном освоении территорий не допускается без установления на карте градостроительного зонирования территорий, в границах которых предусматривается осуществление деятельности по комплексному и устойчивому развитию территорий.</text:p>
      <text:p text:style-name="P239">7. В градостроительном регламенте в отношении земельных участков и объектов капитального строительства, расположенных в пределах соответствующей территориальной зоны, указываются:</text:p>
      <text:p text:style-name="P239">1) виды разрешенного использования земельных участков и объектов <text:soft-page-break/>капитального строительства;</text:p>
      <text:p text:style-name="P239">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239">3)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239">4)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 в случае, если в границах территориальной зоны, применительно к которой устанавливается градостроительный регламент, предусматривается осуществление деятельности по комплексному и устойчивому развитию территории.</text:p>
      <text:p text:style-name="P239">8. Настоящие Правила применяются наряду с техническими регламентами 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природной среды и объектов культурного наследия; нормативными правовыми актами Геймановского сельского поселения и муниципального образования Тбилисский район по вопросам регулирования землепользования и застройки. Указанные акты применяются в части, не противоречащей настоящим Правилам.</text:p>
      <text:p text:style-name="P239">9. Настоящие Правила обязательны для исполнения всеми расположенными на территории Геймановского сельского поселения юридическими и физическими лицами, должностными лицами, осуществляющими и контролирующими градостроительную деятельность на территории Геймановского сельского поселения.</text:p>
      <text:p text:style-name="P239"> </text:p>
      <text:p text:style-name="P237">Статья 3. Открытость и доступность информации</text:p>
      <text:p text:style-name="P237">о землепользовании и застройке</text:p>
      <text:p text:style-name="P239"> </text:p>
      <text:p text:style-name="P239">Настоящие Правила, включая все входящие в их состав картографические и иные документы, являются открытыми для всех физических и юридических лиц, а также должностных лиц.</text:p>
      <text:p text:style-name="P239">Администрация муниципального образования Геймановское сельское поселение обеспечивает возможность ознакомления с настоящими Правилами всем желающим путем:</text:p>
      <text:p text:style-name="P239">1) опубликования (обнародования) Правил;</text:p>
      <text:p text:style-name="P239">2) помещения Правил на официальном сайте в сети Интернет;</text:p>
      <text:p text:style-name="P239">3) создания условий для ознакомления с настоящими Правилами в полном комплекте входящих в их состав картографических и иных документов в муниципальном образовании, иных органах и организациях, причастных к регулированию землепользования и застройки и (или) путем обнародования (опубликования) в местах, определенных нормативно-правовым актом главы <text:soft-page-break/>муниципального образования Тбилисский район и главы Геймановского сельского поселения.</text:p>
      <text:p text:style-name="P239">Администрация муниципального образования Тбилисский район (отдел архитектуры) обеспечивает возможность предоставления информации и сведений физическим и юридическим лицам: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 микрорайонам) из информационной системы обеспечения градостроительной деятельности.</text:p>
      <text:p text:style-name="P239"> </text:p>
      <text:p text:style-name="P237">Раздел 2. Права использования недвижимости, возникшие</text:p>
      <text:p text:style-name="P237">до вступления в силу Правил</text:p>
      <text:p text:style-name="P239"> </text:p>
      <text:p text:style-name="P237">Статья 4. Общие положения, относящиеся к ранее</text:p>
      <text:p text:style-name="P237">возникшим правам</text:p>
      <text:p text:style-name="P239"> </text:p>
      <text:p text:style-name="P239">1. Принятые до введения в действие настоящих Правил, нормативные правовые акты в отношении территории муниципального образования  Геймановского сельского поселения по вопросам землепользования и застройки применяются в части, не противоречащей настоящим Правилам.</text:p>
      <text:p text:style-name="P239">2. Разрешения на строительство, реконструкцию, выданные физическим и юридическим лицам до вступления в силу настоящих Правил, являются действительными.</text:p>
      <text:p text:style-name="P239">3. Объекты недвижимости, существовавшие на законных основаниях до 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 эти объекты:</text:p>
      <text:p text:style-name="P239">1) имеют вид, виды использования, которые не предусмотрены как разрешенные для соответствующих территориальных зон (часть III настоящих Правил);</text:p>
      <text:p text:style-name="P239">2) имеют вид, виды использования, которые поименованы как разрешенные для соответствующих территориальных зон, но расположены в санитарно-защитных зонах и водоохранных зонах, в пределах которых не предусмотрено размещение соответствующих объектов.</text:p>
      <text:p text:style-name="P239">3) имеют параметры меньше (площадь и линейные размеры земельных участков, отступы построек от границ участка) или больше (плотность застройки – высота (этажность) построек, процент застройки, коэффициент использования участка) значений. </text:p>
      <text:p text:style-name="P239">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text:p>
      <text:p text:style-name="P239"> </text:p>
      <text:p text:style-name="P237">Статья 5. Использование и строительные изменения объектов <text:soft-page-break/>недвижимости, несоответствующих Правилам</text:p>
      <text:p text:style-name="P239"> </text:p>
      <text:p text:style-name="P239">1. Объекты недвижимости, предусмотренные статьей «Общие положения, относящиеся к ранее возникшим правам» настоящих Правил, а также ставшие несоответствующими после внесения изменений в настоящие Правила, могут существовать и использоваться без установления срока их приведения в соответствие с настоящими Правилами. </text:p>
      <text:p text:style-name="P239">Исключение составляют те несоответствующие настоящим Правилам, и обязательным нормативам, стандартам объекты недвижимости, существование и использование которых опасно для жизни и здоровья людей, а также опасно для природной и культурно-исторической среды. В соответствии с федеральным законом может быть наложен запрет на продолжение использования данных объектов.</text:p>
      <text:p text:style-name="P239">2. Все изменения несоответствующих объектов, осуществляемые путем изменения видов и интенсивности их использования, строительных параметров, могут производиться только в целях приведения их в соответствие с настоящими Правилами.</text:p>
      <text:p text:style-name="P239">Не допускается увеличивать площадь и строительный объем объектов недвижимости, указанных в подпунктах 1, 2 пункта 3 статьи «Общие положения, относящиеся к ранее возникшим правам» настоящих Правил. На этих объектах не допускается увеличивать объемы и интенсивность производственной деятельности без приведения используемой технологии в соответствие с требованиями безопасности - экологическими, санитарно-гигиеническими, противопожарными, гражданской обороны и предупреждения чрезвычайных ситуаций, требованиями безопасности, устанавливаемые техническими регламентами (а до их принятия – соответствующими нормативами и стандартами безопасности).</text:p>
      <text:p text:style-name="P239">Указанные в подпункте 3 пункта 3 статьи «Общие положения, относящиеся к ранее возникшим правам» настоящих Правил объекты недвижимости, несоответствующие настоящим Правилам по строительным параметрам, затрудняющие или блокирующие возможность прохода, проезда, имеющие превышение площади и высоты по сравнению с разрешенными пределами и т.д., могут поддерживаться и использоваться при условии, что эти действия не увеличивают 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p>
      <text:p text:style-name="P239">3. Несоответствующий вид использования недвижимости не может быть заменен на иной несоответствующий вид использования.</text:p>
      <text:p text:style-name="P239"> </text:p>
      <text:p text:style-name="P240">Раздел 3. Участники отношений, возникающих по поводу землепользования и застройки</text:p>
      <text:p text:style-name="P239"> </text:p>
      <text:p text:style-name="P237">Статья 6. Общие положения о лицах, осуществляющих</text:p>
      <text:p text:style-name="P237">землепользование и застройку, и их действиях</text:p>
      <text:p text:style-name="P239"> </text:p>
      <text:p text:style-name="P239">1. В соответствии с законодательством настоящие Правила, а также принимаемые в соответствии с ними иные нормативные правовые акты муниципального образования Тбилисский район и Геймановского сельского поселения регулируют действия физических и юридических лиц, которые:</text:p>
      <text:p text:style-name="P239">1) участвуют в торгах (конкурсах, аукционах), подготавливаемых и проводимых администрацией муниципального образования Тбилисский район, по предоставлению прав собственности или аренды на земельные участки, подготовленные и сформированные из состава государственных, муниципальных земель, в целях нового строительства или реконструкции;</text:p>
      <text:p text:style-name="P239">2) обращаются в администрацию муниципального образования Тбилисский район, с заявкой о подготовке и предоставлении земельного участка (земельных участков) для нового строительства, реконструкции и осуществляют действия по градостроительной подготовке из состава государственных, муниципальных земель земельных участков; </text:p>
      <text:p text:style-name="P239">3) владея земельными участками, объектами недвижимости, осуществляют их текущее использование, а также подготавливают проектную документацию и осуществляют в соответствии с ней строительство, реконструкцию, иные изменения недвижимости;</text:p>
      <text:p text:style-name="P239">4) владея на правах собственности помещениями в многоквартирных домах, обеспечивают действия по определению в проектах планировки, проектах межевания и выделению на местности границ земельных участков многоквартирных домов; </text:p>
      <text:p text:style-name="P239">5) осуществляют иные действия в области землепользования и застройки.</text:p>
      <text:p text:style-name="P239">2. К указанным в пункта 1 настоящей статьи иным действиям в области землепользования и застройки могут быть отнесены, в частности:</text:p>
      <text:p text:style-name="P239">1) переоформление одного вида ранее предоставленного права на земельные участки на другой вид права, в том числе приватизация земельных участков под приватизированными предприятиями, переоформление права пожизненного наследуемого владения или права постоянного (бессрочного) пользования на право собственности или аренды;</text:p>
      <text:p text:style-name="P239">2) иные действия, связанные с подготовкой и реализацией общественных или частных планов по землепользованию и застройке.</text:p>
      <text:p text:style-name="P239"> </text:p>
      <text:p text:style-name="P237">Статья 7. Комиссия по подготовке проекта правил </text:p>
      <text:p text:style-name="P237">землепользования и застройки на территории сельских поселений муниципального образования Тбилисский район</text:p>
      <text:p text:style-name="P239"> </text:p>
      <text:p text:style-name="P239">1. Комиссия по подготовке проекта правил землепользования и застройки на территории сельских поселений муниципального образования Тбилисский <text:soft-page-break/>район (далее – Комиссия) является постоянно действующим консультативным органом и формируется для обеспечения реализации настоящих Правил.</text:p>
      <text:p text:style-name="P239">Комиссия осуществляет свою деятельность в соответствии с законодательством Российской Федерации, настоящими Правилами, Положением о Комиссии и иными муниципальными правовыми актами.</text:p>
      <text:p text:style-name="P239">2. К полномочиям Комиссии относится:</text:p>
      <text:p text:style-name="P239">1) организация работ по подготовке проектов предложений по внесению изменений в генеральный план;</text:p>
      <text:p text:style-name="P239">2) организация работ по подготовке проекта правил землепользования и застройки поселения, а так же проектов предложений по внесению изменений в правила землепользования и застройки;</text:p>
      <text:p text:style-name="P239">3) организация работ по подготовке документации по планировке территории;</text:p>
      <text:p text:style-name="P239">4) получение от разработчиков проектов внесения изменений в генеральный план, проектов правил землепользования и застройки, проектов планировки и проектов межевания и рассмотрение на заседании комиссии;</text:p>
      <text:p text:style-name="P239">5) организация и проведение публичных слушаний по вопросам градостроительной деятельности;</text:p>
      <text:p text:style-name="P239">6) координация деятельности органов администрации муниципального образования по вопросам землепользования и застройки;</text:p>
      <text:p text:style-name="P239">7) рассмотрение предложений граждан и юридических лиц в связи с подготовкой проекта правил землепользования и застройки поселения, поступивших в администрацию муниципального образования Тбилисский район;</text:p>
      <text:p text:style-name="P239">8) подготовка заключения о результатах публичных слушаний и рекомендаций главе муниципального образования Тбилисский район для принятия решения;</text:p>
      <text:p text:style-name="P239">9) организация работ по подготовке проектов предложений по внесению изменений в нормативы градостроительного проектирования;</text:p>
      <text:p text:style-name="P239">10) отклонение предельных параметров разрешенного строительства (реконструкции) объектов капитального строительства.</text:p>
      <text:p text:style-name="P239">3. Состав и порядок деятельности комиссии утверждаются постановлением администрации муниципального образования Тбилисский район.</text:p>
      <text:p text:style-name="P239">4. Решения Комиссии принимаются простым большинством голосов, при наличии кворума не менее двух третей от общего числа членов Комиссии. При равенстве голосов голос председателя Комиссии является решающим. </text:p>
      <text:p text:style-name="P239">5. На каждом заседании Комиссии ведется протокол, который подписывается председательствующим на заседании и секретарем Комиссии. К протоколу прилагаются копии материалов, рассматриваемые на заседании.</text:p>
      <text:p text:style-name="P239">Протоколы заседаний Комиссии являются открытыми для всех заинтересованных лиц, которые могут получать копии протоколов.</text:p>
      <text:p text:style-name="P239"> </text:p>
      <text:p text:style-name="P240">Раздел 4. Предоставление прав на земельные участки</text:p>
      <text:p text:style-name="P239"> </text:p>
      <text:p text:style-name="P237">Статья 8. Общие положения предоставления прав</text:p>
      <text:p text:style-name="P237">на земельные участки</text:p>
      <text:p text:style-name="P239"> </text:p>
      <text:p text:style-name="P239">1. До разграничения государственной собственности на землю предоставление земельных участков, находящихся в государственной или муниципальной собственности, на территории муниципального образования Геймановского сельского поселения осуществляется администрацией муниципального образования Тбилисский район в соответствии с нормативными правовыми актами Российской Федерации, Краснодарского края, Уставом муниципального образования и нормативными правовыми актами муниципального образования Тбилисский район.</text:p>
      <text:p text:style-name="P239">2. Земельные участки, находящиеся в государственной или муниципальной собственности, предоставляются на основании:</text:p>
      <text:p text:style-name="P239">1) решения органа государственной власти или органа местного самоуправления в случае предоставления земельного участка в собственность бесплатно или в постоянное (бессрочное) пользование;</text:p>
      <text:p text:style-name="P239">2) договора купли-продажи в случае предоставления земельного участка в собственность за плату;</text:p>
      <text:p text:style-name="P239">3) договора аренды в случае предоставления земельного участка в аренду;</text:p>
      <text:p text:style-name="P239">4) договора безвозмездного пользования в случае предоставления земельного участка в безвозмездное пользование. </text:p>
      <text:p text:style-name="P239">3. Образование земельных участков из земель или земельных участков, находящихся в государственной или муниципальной собственности, осуществляется в соответствии с одним из следующих документов:</text:p>
      <text:p text:style-name="P239">1) проект межевания территории, утвержденный в соответствии с Градостроительным кодексом Российской Федерации;</text:p>
      <text:p text:style-name="P239">2) проектная документация лесных участков;</text:p>
      <text:p text:style-name="P239">3) утвержденная схема расположения земельного участка или земельных участков на кадастровом плане территории, которая предусмотрена                 статьей 11.10 Земельного кодекса Российской Федерации. </text:p>
      <text:p text:style-name="P239">2. Образование земельных участков из земель или земельных участков, находящихся в государственной или муниципальной собственности, допускается в соответствии с утвержденной схемой расположения земельного участка или земельных участков на кадастровом плане территории при отсутствии утвержденного проекта межевания территории с учетом положений, предусмотренных пунктом 3 настоящей статьи.</text:p>
      <text:p text:style-name="P239">3. Исключительно в соответствии с утвержденным проектом межевания территории осуществляется образование земельных участков:</text:p>
      <text:p text:style-name="P239">1) из земельного участка, предоставленного для комплексного освоения территории;</text:p>
      <text:p text:style-name="P239">2) из земельного участка, предоставленного некоммерческой организации, созданной гражданами, для ведения садоводства, огородничества, дачного хозяйства либо для ведения дачного хозяйства иным юридическим лицам;</text:p>
      <text:p text:style-name="P239"><text:soft-page-break/>3) в границах территории, в отношении которой в соответствии с законодательством о градостроительной деятельности заключен договор о ее развитии;</text:p>
      <text:p text:style-name="P239">4) в границах элемента планировочной структуры, застроенного многоквартирными домами;</text:p>
      <text:p text:style-name="P239">5) для строительства, реконструкции линейных объектов федерального, регионального или местного значения.</text:p>
      <text:p text:style-name="P239">4. Продажа находящихся в государственной или муниципальной собственности земельных участков, в соответствии с основным видом разрешенного использования, на которых предусмотрено строительство зданий, сооружений, не допускается, за исключением случаев, указанных в пункте 2 статьи 39.3 Земельного кодекса Российской Федерации, а также случаев проведения аукционов по продаже таких земельных участков в соответствии со статьей 39.18 Земельного кодекса Российской Федерации.</text:p>
      <text:p text:style-name="P239">5. Продажа земельных участков, находящихся в государственной или муниципальной собственности, осуществляется на торгах, проводимых в форме аукционов, за исключением случаев, предусмотренных пунктом 6 настоящей статьи.</text:p>
      <text:p text:style-name="P239">6. Без проведения торгов осуществляется продажа:</text:p>
      <text:p text:style-name="P239">1) земельных участков, образованных из земельного участка, предоставленного в аренду для комплексного освоения территории, лицу, с которым в соответствии с Градостроительным кодексом Российской Федерации заключен договор о комплексном освоении территории, если иное не предусмотрено подпунктами 2 и 4 настоящего пункта;</text:p>
      <text:p text:style-name="P239">2) земельных участков, образованных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членам этой некоммерческой организации или, если это предусмотрено решением общего собрания членов этой некоммерческой организации;</text:p>
      <text:p text:style-name="P239">3) земельных участков, образованных из земельного участка, предоставленного некоммерческой организации, созданной гражданами, для ведения садоводства, огородничества, дачного хозяйства (за исключением земельных участков, отнесенных к имуществу общего пользования), членам этой некоммерческой организации;</text:p>
      <text:p text:style-name="P239">4) земельных участков, образованных в результате раздела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и относящегося к имуществу общего пользования, этой некоммерческой организации;</text:p>
      <text:p text:style-name="P239">5) земельных участков, образованных в результате раздела земельного участка, предоставленного юридическому лицу для ведения дачного хозяйства и относящегося к имуществу общего пользования, указанному юридическому лицу;</text:p>
      <text:p text:style-name="P239"><text:soft-page-break/>6) земельных участков, на которых расположены здания, сооружения, собственникам таких зданий, сооружений либо помещений в них в случаях,<text:span text:style-name="T58"> </text:span>предусмотренных статьей 39.20 Земельного кодекса Российской Федерации;</text:p>
      <text:p text:style-name="P239">7) земельных участков, находящихся в постоянном (бессрочном) пользовании юридических лиц, указанным юридическим лицам, за исключением лиц, указанных в пункте 2 статьи 39.9 Земельного кодекса Российской Федерации;</text:p>
      <text:p text:style-name="P239">8) земельных участков крестьянскому (фермерскому) хозяйству или сельскохозяйственной организации в случаях, установленных Федеральным законом «Об обороте земель сельскохозяйственного назначения»;</text:p>
      <text:p text:style-name="P239">9) земельных участков, предназначенных для ведения сельскохозяйственного производства и переданных в аренду гражданину или юридическому лицу,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надлежащего использования такого земельного участка в случае, если этим гражданином или этим юридическим лицом заявление о заключении договора купли-продажи такого земельного участка без проведения торгов подано до дня истечения срока, указанного договора аренды земельного участка;</text:p>
      <text:p text:style-name="P239">10) земельных участков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ли крестьянским (фермерским) хозяйствам для осуществления крестьянским (фермерским) хозяйством его деятельности в соответствии со статьей 39.18 Земельного кодекса Российской Федерации;</text:p>
      <text:p text:style-name="P239">7. Договор аренды земельного участка, находящегося в государственной или муниципальной собственности, заключается на торгах, проводимых в форме аукциона, за исключением случаев, предусмотренных пунктом 8 настоящей статьи.</text:p>
      <text:p text:style-name="P239">8. Договор аренды земельного участка, находящегося в государственной или муниципальной собственности, заключается без проведения торгов в случае предоставления:</text:p>
      <text:p text:style-name="P239">1) земельного участка юридическим лицам в соответствии с указом или распоряжением Президента Российской Федерации;</text:p>
      <text:p text:style-name="P239">2) земельного участка юридическим лицам в соответствии с распоряжением Правительства Российской Федерации для размещения объектов социально-культурн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Правительством Российской Федерации;</text:p>
      <text:p text:style-name="P239">3)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text:soft-page-break/>законами субъектов Российской Федерации;</text:p>
      <text:p text:style-name="P239">4) земельного участка для выполнения международных обязательств Российской Федерации, а также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ext:p text:style-name="P239">5)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освоения территории, лицу, с которым был заключен договор аренды такого земельного участка, если иное не предусмотрено подпунктами 6 и 8 настоящего пункта;</text:p>
      <text:p text:style-name="P239">6) земельного участка, образованного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членам данной некоммерческой организации или, если это предусмотрено решением общего собрания членов данной некоммерческой организации, данной некоммерческой организации;</text:p>
      <text:p text:style-name="P239">7) земельного участка, образованного из земельного участка, предоставленного некоммерческой организации, созданной гражданами, для ведения садоводства, огородничества, дачного хозяйства, за исключением земельных участков, отнесенных к имуществу общего пользования, членам данной некоммерческой организации;</text:p>
      <text:p text:style-name="P239">8) земельного участка, образованного в результате раздела ограниченного в обороте 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 комплексного освоения территории в целях индивидуального жилищного строительства и отнесенного к имуществу общего пользования, данной некоммерческой организации;</text:p>
      <text:p text:style-name="P239">9) земельного участка, на котором расположены 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в случаях, предусмотренных статьей 39.20 Земельного кодекса Российской Федерации, на праве оперативного управления;</text:p>
      <text:p text:style-name="P239">10) земельного участка, на котором расположены объекты незавершенного строительства, однократно для завершения их строительства собственникам объектов незавершенного строительства в случаях, предусмотренных пунктом 5 настоящей статьи;</text:p>
      <text:p text:style-name="P239">11) земельного участка, находящегося в постоянном (бессрочном) пользовании юридических лиц, этим землепользователям, за исключением юридических лиц, указанных в пункте 2 статьи 39.9 Земельного кодекса Российской Федерации;</text:p>
      <text:p text:style-name="P239">12) земельного участка крестьянскому (фермерскому) хозяйству или сельскохозяйственной организации в случаях, установленных Федеральным законом «Об обороте земель сельскохозяйственного назначения"»</text:p>
      <text:p text:style-name="P239"><text:soft-page-break/>13) земельного участка, образованного в границах застроенной территории, лицу, с которым заключен договор о развитии застроенной территории;</text:p>
      <text:p text:style-name="P239">13.1) земельного участка для освоения территории в целях строительства жилья экономического класса или для комплексного освоения территории в целях строительства жилья экономического класса юридическому лицу, заключившему договор об освоении территории в целях строительства жилья экономического класса или договор о комплексном освоении территории в целях строительства жилья экономического класса;</text:p>
      <text:p text:style-name="P239">14) земельного участка гражданам,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text:p>
      <text:p text:style-name="P239">15) земельного участка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 в соответствии со статьей 39.18 Земельного кодекса Российской Федерации;</text:p>
      <text:p text:style-name="P239">16)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ext:p text:style-name="P239">17) земельного участка религиозным организациям, казачьим обществам, внесенным в государственный реестр казачьих обществ в Российской Федерации (далее - казачьи общества),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text:p>
      <text:p text:style-name="P239">18) земельного участка лицу, которое в соответствии с Градостроительным кодексом Российской Федерации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text:p>
      <text:p text:style-name="P239">19) земельного участка гражданину для сенокошения, выпаса сельскохозяйственных животных, ведения огородничества или земельного участка, расположенного за границами населенного пункта, гражданину для ведения личного подсобного хозяйства;</text:p>
      <text:p text:style-name="P239">20) земельного участка, необходимого для проведения работ, связанных с пользованием недрами, недропользователю;</text:p>
      <text:p text:style-name="P239"> </text:p>
      <text:p text:style-name="P239">21) земельного участка, необходимого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 лицу, с которым заключены указанные соглашения;</text:p>
      <text:p text:style-name="P239">22) земельного участка для освоения территории в целях строительства и эксплуатации наемного дома коммерческого использования или для освоения <text:soft-page-break/>территории в целях строительства и эксплуатации наемного дома социального использования лицу,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некоммерческой организации,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text:p>
      <text:p text:style-name="P239">23) земельного участка, необходимого для осуществления видов деятельности в сфере охотничьего хозяйства, лицу, с которым заключено охот хозяйственное соглашение;</text:p>
      <text:p text:style-name="P239">24) земельного участка для размещения водохранилищ и (или) гидротехнических сооружений,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text:p>
      <text:p text:style-name="P239">25) земельного участка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text:p>
      <text:p text:style-name="P239">26) земельного участка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text:p>
      <text:p text:style-name="P239">27) земельного участка резиденту зоны территориального развития,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text:p>
      <text:p text:style-name="P239">28)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о предоставлении рыбопромыслового участка или договора пользования водными биологическими ресурсами, для осуществления деятельности, предусмотренной указанными решением или договорами;</text:p>
      <text:p text:style-name="P239">29) земельного участка, предназначенного для ведения сельскохозяйственного производства, арендатору, который надлежащим образом использовал такой земельный участок, при условии,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text:p>
      <text:p text:style-name="P239">30) земельного участка арендатору, если этот арендатор имеет право на заключение нового договора аренды такого земельного участка.</text:p>
      <text:p text:style-name="P240">Статья 9. Организация и проведение аукционов по продаже</text:p>
      <text:p text:style-name="P237">земельных участков, находящихся в государственной или</text:p>
      <text:p text:style-name="P237">муниципальной собственности, или права на</text:p>
      <text:p text:style-name="P237">заключение договоров аренды земельных участков,</text:p>
      <text:p text:style-name="P237">находящихся в государственной или</text:p>
      <text:p text:style-name="P237">муниципальной собственности, на территории</text:p>
      <text:p text:style-name="P237">муниципального образования</text:p>
      <text:p text:style-name="P237">Геймановского сельского поселения</text:p>
      <text:p text:style-name="P239"> </text:p>
      <text:p text:style-name="P239">Порядок организации и проведения аукционов по продаже земельных участков, находящихся в государственной или муниципальной собственности, или права на заключение договоров аренды таких земельных участков определяется уполномоченным Правительством Российской Федерации федеральным органом исполнительной власти в соответствии с Гражданским кодексом Российской Федерации и Земельным кодексом Российской Федерации.</text:p>
      <text:p text:style-name="P239"> </text:p>
      <text:p text:style-name="P237">Статья 10. Приобретение прав на земельные участки,</text:p>
      <text:p text:style-name="P237">на которых расположены объекты недвижимости</text:p>
      <text:p text:style-name="P239"> </text:p>
      <text:p text:style-name="P239">1. Если иное не установлено настоящей статьей или федеральным законом, исключительное право на приобретение земельных участков в собственность или в аренду имеют граждане, юридические лица, являющиеся собственниками зданий, сооружений, расположенных на таких земельных участках.</text:p>
      <text:p text:style-name="P239">2. В случае если здание, сооружение, расположенные на земельном участке, раздел которого невозможно осуществить без нарушений требований к образуемым или измененным земельным участкам (далее - неделимый земельный участок), или помещения в указанных здании, сооружении принадлежат нескольким лицам на праве частной собственности либо на таком земельном участке расположены несколько зданий, сооружений, принадлежащих нескольким лицам на праве частной собственности, эти лица имеют право на приобретение такого земельного участка в общую долевую собственность или в аренду с множественностью лиц на стороне арендатора.</text:p>
      <text:p text:style-name="P239">3. Если помещения в здании, сооружении, расположенных на неделимом земельном участке, принадлежат одним лицам на праве собственности, другим лицам на праве хозяйственного ведения и (или) оперативного управления либо на неделимом земельном участке расположены несколько зданий, сооружений, принадлежащих одним лицам на праве собственности, другим лицам на праве хозяйственного ведения и (или) оперативного управления, такой земельный участок может быть предоставлен этим лицам в аренду с множественностью лиц на стороне арендатора.</text:p>
      <text:p text:style-name="P239">4. В случае, если помещения в здании, сооружении, расположенных на неделимом земельном участке, принадлежат одним лицам на праве хозяйственного ведения, другим лицам на праве оперативного управления или всем лицам на праве хозяйственного ведения либо на неделимом земельном участке расположены несколько зданий, сооружений, принадлежащих одним <text:soft-page-break/>лицам на праве хозяйственного ведения, другим лицам на праве оперативного управления или всем лицам на праве хозяйственного ведения, эти лица имеют право на приобретение такого земельного участка в аренду с множественностью лиц на стороне арендатора.</text:p>
      <text:p text:style-name="P239">5. Для приобретения права собственности на земельный участок все собственники здания, сооружения или помещений в них, за исключением лиц, которые пользуются земельным участком на условиях сервитута для прокладки, эксплуатации, капитального или текущего ремонта коммунальных, инженерных, электрических и других линий, сетей или имеют право на заключение соглашения об установлении сервитута в указанных целях, совместно обращаются в уполномоченный орган.</text:p>
      <text:p text:style-name="P239">6. Любой из заинтересованных правообладателей здания, сооружения или помещений в них вправе обратиться самостоятельно в уполномоченный орган с заявлением о предоставлении земельного участка в аренду.</text:p>
      <text:p text:style-name="P239">В течение тридцати дней со дня получения указанного заявления от одного из правообладателей здания, сооружения или помещений в них уполномоченный орган направляет иным правообладателям здания, сооружения или помещений в них, имеющим право на заключение договора аренды земельного участка, подписанный проект договора аренды с множественностью лиц на стороне арендатора.</text:p>
      <text:p text:style-name="P239">В течение тридцати дней со дня направления проекта договора аренды земельного участка правообладатели здания, сооружения или помещений в них обязаны подписать этот договор аренды и представить его в уполномоченный орган. Договор аренды земельного участка заключается с лицами, которые<text:span text:style-name="T58"> </text:span>подписали этот договор аренды и представили его в уполномоченный орган в указанный срок.</text:p>
      <text:p text:style-name="P239">7. В течение трех месяцев со дня представления в уполномоченный орган договора аренды земельного участка, подписанного в соответствии с пунктом 6 настоящей статьи арендаторами земельного участка, уполномоченный орган обязан обратиться в суд с требованием о понуждении правообладателей здания, сооружения или помещений в них, не представивших в уполномоченный орган подписанного договора аренды земельного участка, заключить этот договор аренды.</text:p>
      <text:p text:style-name="P239">8. Уполномоченный орган вправе обратиться в суд с иском о понуждении указанных в пунктах 2 - 4 настоящей статьи правообладателей здания, сооружения или помещений в них заключить договор аренды земельного участка, на котором расположены такие здание, сооружение, если ни один из указанных правообладателей не обратился с заявлением о приобретении права на земельный участок.</text:p>
      <text:p text:style-name="P239">9. Договор аренды земельного участка в случаях, предусмотренных пунктами 2 - 4 настоящей статьи, заключается с условием согласия сторон на вступление в этот договор аренды иных правообладателей здания, сооружения или помещений в них.</text:p>
      <text:p text:style-name="P239">10. Размер долей в праве общей собственности или размер обязательства по договору аренды земельного участка с множественностью лиц на стороне <text:soft-page-break/>арендатора в отношении земельного участка, предоставляемого в соответствии с пунктами 2 - 4 настоящей статьи, должны быть соразмерны долям в праве на здание, сооружение или помещения в них, принадлежащим правообладателям здания, сооружения или помещений в них. Отступление от этого правила возможно с согласия всех правообладателей здания, сооружения или помещений в них либо по решению суда.</text:p>
      <text:p text:style-name="P239">11. В случае если все помещения в здании, сооружении, расположенных на неделимом земельном участке, закреплены за несколькими юридическими лицами на праве оперативного управления или на неделимом земельном участке расположены несколько зданий, сооружений, принадлежащих нескольким юридическим лицам на праве оперативного управления, такой земельный участок предоставляется в постоянное (бессрочное) пользование лицу, в оперативном управлении которого находится наибольшая площадь помещений в здании, сооружении или площадь зданий, сооружений в оперативном управлении которого превышает площадь зданий, сооружений, находящихся в оперативном управлении остальных лиц.</text:p>
      <text:p text:style-name="P239">Согласие иных лиц, которым принадлежат здания, сооружения или помещения в них, на приобретение такого земельного участка в постоянное (бессрочное) пользование не требуется. В этом случае с указанными лицами заключается соглашение об установлении сервитута в отношении земельного участка. Плата за сервитут устанавливается в размере, равном ставке земельного налога, рассчитанном пропорционально площади зданий, сооружений или<text:span text:style-name="T58"> </text:span>помещений в них, предоставленных указанным лицам на праве оперативного управления.</text:p>
      <text:p text:style-name="P239">12. До установления сервитута, указанного в пункте 11 настоящей статьи, использование земельного участка осуществляется владельцами зданий, сооружений или помещений в них в соответствии со сложившимся порядком использования земельного участка.</text:p>
      <text:p text:style-name="P239">13. Особенности приобретения прав на земельный участок, на котором расположены многоквартирный дом и иные входящие в состав общего имущества многоквартирного дома объекты недвижимого имущества, устанавливаются федеральными законами.</text:p>
      <text:p text:style-name="P239"> </text:p>
      <text:p text:style-name="P237">Раздел 5. Прекращение и ограничение прав на земельные участки</text:p>
      <text:p text:style-name="P237">Сервитуты</text:p>
      <text:p text:style-name="P239"> </text:p>
      <text:p text:style-name="P237">Статья 11. Прекращение прав на земельные участки</text:p>
      <text:p text:style-name="P239"> </text:p>
      <text:p text:style-name="P239">Права на земельный участок прекращаются по основаниям, установленным федеральным законодательством.</text:p>
      <text:p text:style-name="P239">Условия, принципы и порядок прекращения прав на земельные участки, их части определяются гражданским и земельным законодательством Российской Федерации.</text:p>
      <text:p text:style-name="P239"> </text:p>
      <text:p text:style-name="P237">Статья 12. Право ограниченного пользования чужим</text:p>
      <text:p text:style-name="P237">земельным участком (сервитут)</text:p>
      <text:p text:style-name="P239"><text:soft-page-break/> </text:p>
      <text:p text:style-name="P239">1. Сервитут устанавливается в соответствии с гражданским законодательством.</text:p>
      <text:p text:style-name="P239">2. Публичный сервитут устанавливается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в случаях, если это необходимо для обеспечения интересов государства, местного самоуправления или местного населения, без изъятия земельных участков. Установление публичного сервитута осуществляется с учетом результатов общественных слушаний.</text:p>
      <text:p text:style-name="P239">3. Могут устанавливаться публичные сервитуты для:</text:p>
      <text:p text:style-name="P239">1) прохода или проезда через земельный участок, в том числе в целях обеспечения свободного доступа граждан к водному объекту общего пользования и его береговой полосе;</text:p>
      <text:p text:style-name="P239">2) использования земельного участка в целях ремонта коммунальных, инженерных, электрических и других линий и сетей, а также объектов транспортной инфраструктуры;</text:p>
      <text:p text:style-name="P239">3) размещения на земельном участке межевых знаков, геодезических пунктов государственных геодезических сетей, гравиметрических пунктов, нивелирных пунктов и подъездов к ним;</text:p>
      <text:p text:style-name="P239">4) проведения дренажных работ на земельном участке;</text:p>
      <text:p text:style-name="P239">5) забора (изъятия) водных ресурсов из водных объектов и водопоя;</text:p>
      <text:p text:style-name="P239">6) прогона сельскохозяйственных животных через земельный участок;</text:p>
      <text:p text:style-name="P239">7) сенокошения, выпаса сельскохозяйственных животных в установленном порядке на земельных участках в сроки, продолжительность которых соответствует местным условиям и обычаям;</text:p>
      <text:p text:style-name="P239">8) использования земельного участка в целях охоты, рыболовства, аквакультуры (рыбоводства);</text:p>
      <text:p text:style-name="P239">9) временного пользования земельным участком в целях проведения изыскательских, исследовательских и других работ.</text:p>
      <text:p text:style-name="P239">4. Сервитут может быть срочным или постоянным.</text:p>
      <text:p text:style-name="P239">4.1. Срок установления публичного сервитута в отношении земельного участка, расположенного в границах земель, зарезервированных для государственных или муниципальных нужд, не может превышать срок резервирования таких земель.</text:p>
      <text:p text:style-name="P239">5. Осуществление сервитута должно быть наименее обременительным для земельного участка, в отношении которого он установлен.</text:p>
      <text:p text:style-name="P239">6. Собственник земельного участка, обремененного сервитутом, вправе требовать соразмерную плату от лиц, в интересах которых установлен сервитут, если иное не предусмотрено федеральными законами.</text:p>
      <text:p text:style-name="P239">В случаях, если установление публичного сервитута приводит к существенным затруднениям в использовании земельного участка, его собственник вправе требовать от органа государственной власти или органа местного самоуправления, установивших публичный сервитут, соразмерную плату.</text:p>
      <text:p text:style-name="P239">7. Лица, права и законные интересы которых затрагиваются установлением публичного сервитута, могут осуществлять защиту своих прав в судебном <text:soft-page-break/>порядке.</text:p>
      <text:p text:style-name="P239">8. Сервитуты подлежат государственной регистрации в соответствии с Федеральным законом «О государственной регистрации недвижимости».</text:p>
      <text:p text:style-name="P239">(в редакции Федерального закона от 3 июля 2016 года № 361-ФЗ)</text:p>
      <text:p text:style-name="P239">9. Порядок, условия и случаи установления сервитутов в отношении земельных участков в границах полос отвода автомобильных дорог для прокладки, переноса, переустройства инженерных коммуникаций, их эксплуатации, а также для строительства, реконструкции, капитального ремонта объектов дорожного сервиса, их эксплуатации, размещения и эксплуатации рекламных конструкций устанавливаются Федеральным законом от 8 ноября 2007 года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239"> </text:p>
      <text:p text:style-name="P237">Статья 13. Ограничение прав на землю</text:p>
      <text:p text:style-name="P239"> </text:p>
      <text:p text:style-name="P239">1. Права на землю могут быть ограничены по основаниям, установленным Земельным кодексом Российской Федерации, федеральными законами.</text:p>
      <text:p text:style-name="P239">2. Могут устанавливаться следующие ограничения прав на землю:</text:p>
      <text:p text:style-name="P239">1) особые условия использования земельных участков и режим хозяйственной деятельности в охранных, санитарно-защитных зонах;</text:p>
      <text:p text:style-name="P239">2) особые условия охраны окружающей среды, в том числе животного и растительного мира, памятников природы, истории и культуры, археологических объектов, сохранения плодородного слоя почвы, естественной среды обитания, путей миграции диких животных;</text:p>
      <text:p text:style-name="P239">3) условия начала и завершения застройки или освоения земельного участка в течение установленных сроков по согласованному в установленном порядке проекту, строительства, ремонта или содержания автомобильной дороги (участка автомобильной дороги) при предоставлении прав на земельный участок, находящийся в государственной или муниципальной собственности;</text:p>
      <text:p text:style-name="P239">4) иные ограничения использования земельных участков в случаях, установленных Земельным кодексом Российской Федерации, федеральными законами.</text:p>
      <text:p text:style-name="P239">3. Ограничения прав на землю устанавливаются актами исполнительных органов государственной власти, актами органов местного самоуправления, решением суда или в порядке, предусмотренном Земельным кодексом Российской Федерации для охранных зон.</text:p>
      <text:p text:style-name="P239">4. Ограничения прав на землю устанавливаются бессрочно или на определенный срок.</text:p>
      <text:p text:style-name="P239"> </text:p>
      <text:p text:style-name="P239">5. Ограничения прав на землю сохраняются при переходе права собственности на земельный участок к другому лицу.</text:p>
      <text:p text:style-name="P239">6. Ограничение прав на землю подлежит государственной регистрации в случаях и в порядке, которые установлены федеральными законами.</text:p>
      <text:p text:style-name="P239">7. Ограничение прав на землю может быть обжаловано лицом, чьи права <text:soft-page-break/>ограничены, в судебном порядке.</text:p>
      <text:p text:style-name="P239">8. Права собственников земельных участков, землепользователей, землевладельцев, арендаторов земельных участков на использование земельных участков могут быть ограничены в связи с резервированием земель для государственных или муниципальных нужд в соответствии федеральным законодательством.</text:p>
      <text:p text:style-name="P239"> </text:p>
      <text:p text:style-name="P239"><text:span text:style-name="T83">Глава </text:span><text:span text:style-name="T82">II</text:span><text:span text:style-name="T83">.</text:span><text:span text:style-name="T83"> </text:span><text:span text:style-name="T83">Изменение видов разрешенного использования</text:span></text:p>
      <text:p text:style-name="P237">земельных участков и объектов капитального строительства</text:p>
      <text:p text:style-name="P237">физическими и юридическими лицами</text:p>
      <text:p text:style-name="P239"> </text:p>
      <text:p text:style-name="P237">Статья 14. Градостроительный регламент</text:p>
      <text:p text:style-name="P239"> </text:p>
      <text:p text:style-name="P239">1. Градостроительным регламентом определяется правовой режим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text:p>
      <text:p text:style-name="P239">2. Градостроительные регламенты устанавливаются с учетом:</text:p>
      <text:p text:style-name="P239">1) фактического использования земельных участков и объектов капитального строительства в границах территориальной зоны;</text:p>
      <text:p text:style-name="P239">2) возможности сочетания в пределах одной территориальной зоны различных видов существующего и планируемого использования земельных участков и объектов капитального строительства;</text:p>
      <text:p text:style-name="P239">3) функциональных зон и характеристик их планируемого развития, определенных документами территориального планирования муниципальных образований;</text:p>
      <text:p text:style-name="P239">4) видов территориальных зон;</text:p>
      <text:p text:style-name="P239">5) требований охраны объектов культурного наследия, а также особо охраняемых природных территорий, иных природных объектов.</text:p>
      <text:p text:style-name="P239">3.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text:p>
      <text:p text:style-name="P239">4. Действие градостроительного регламента не распространяется на земельные участки:</text:p>
      <text:p text:style-name="P239">1)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p text:style-name="P239">2) в границах территорий общего пользования;</text:p>
      <text:p text:style-name="P239">3) предназначенные для размещения линейных объектов и (или) занятые <text:soft-page-break/>линейными объектами;</text:p>
      <text:p text:style-name="P239">4) предоставленные для добычи полезных ископаемых.</text:p>
      <text:p text:style-name="P239">5. 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239">6.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text:p>
      <text:p text:style-name="P239">7.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ных участков в границах особых экономических зон определяется органами управления особыми экономическими зонами.</text:p>
      <text:p text:style-name="P239">8.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239">9. Реконструкция указанных в пункте 8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239">10. В случае если использование указанных в пункте 8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239"><text:soft-page-break/> </text:p>
      <text:p text:style-name="P237">Статья 15. Виды разрешенного использования</text:p>
      <text:p text:style-name="P237">земельных участков и объектов</text:p>
      <text:p text:style-name="P237">капитального строительства</text:p>
      <text:p text:style-name="P239"> </text:p>
      <text:p text:style-name="P239">1. Разрешенное использование земельных участков и объектов капитального строительства может быть следующих видов:</text:p>
      <text:p text:style-name="P239">1) основные виды разрешенного использования;</text:p>
      <text:p text:style-name="P239">2) условно разрешенные виды использования;</text:p>
      <text:p text:style-name="P239">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239">2.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p>
      <text:p text:style-name="P239">2.1. Установление основных видов разрешенного использования земельных участков и объектов капитального строительства является обязательным применительно к каждой территориальной зоне, в отношении которой устанавливается градостроительный регламент.</text:p>
      <text:p text:style-name="P239">3.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при условии соблюдения требований технических регламентов.</text:p>
      <text:p text:style-name="P239">4.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text:p>
      <text:p text:style-name="P239">5. 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законами.</text:p>
      <text:p text:style-name="P239">6.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адостроительного кодекса Российской Федерации.</text:p>
      <text:p text:style-name="P239">7. Физическое или юридическое лицо вправе оспорить в суде решение о предоставлении разрешения на условно разрешенный вид использования земельного участка или объекта капитального строительства либо об отказе в предоставлении такого разрешения.</text:p>
      <text:p text:style-name="P239"> </text:p>
      <text:p text:style-name="P237"><text:soft-page-break/>Статья 16. Предельные (минимальные и (или) максимальные)</text:p>
      <text:p text:style-name="P237">размеры земельных участков и предельные параметры</text:p>
      <text:p text:style-name="P237">разрешенного строительства, реконструкции объектов</text:p>
      <text:p text:style-name="P237">капитального строительства</text:p>
      <text:p text:style-name="P239"> </text:p>
      <text:p text:style-name="P239">1.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ключают в себя:</text:p>
      <text:p text:style-name="P239">1) предельные (минимальные и (или) максимальные) размеры земельных участков, в том числе их площадь;</text:p>
      <text:p text:style-name="P239">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39">3) предельное количество этажей или предельную высоту зданий, строений, сооружений;</text:p>
      <text:p text:style-name="P239">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39">1.1. В случае, если в градостроительном регламенте применительно к определенной территориальной зоне не устанавливаются предельные (минимальные и (или) максимальные) размеры земельных участков, в том числе их площадь, и (или) предусмотренные подпунктами 2 - 4 пункта 1 настоящей статьи предельные параметры разрешенного строительства, реконструкции объектов капитального строительства, непосредственно в градостроительном регламенте применительно к этой территориальной зоне указывается, что такие предельные (минимальные и (или) максимальные) размеры земельных участков, предельные параметры разрешенного строительства, реконструкции объектов капитального строительства не подлежат установлению.</text:p>
      <text:p text:style-name="P239">1.2. Наряду с указанными в абзацах 2 - 4 пункта 1 настоящей статьи предельными параметрами разрешенного строительства, реконструкции объектов капитального строительства в градостроительном регламенте могут быть установлены иные предельные параметры разрешенного строительства, реконструкции объектов капитального строительства.</text:p>
      <text:p text:style-name="P239">2. Применительно к каждой территориальной зоне устанавливаются указанные в пункте 1 настоящей статьи размеры и параметры, их сочетания.</text:p>
      <text:p text:style-name="P239">3. В пределах территориальных зон могут устанавливаться подзоны с одинаковыми видами разрешенного использования земельных участков и объектов капитального строительства, но с различными предельными (минимальными и (или) максимальными) размерами земельных участков и предельными параметрами разрешенного строительства, реконструкции объектов капитального строительства и сочетаниями таких размеров и параметров.</text:p>
      <text:p text:style-name="P239"> </text:p>
      <text:p text:style-name="P237">Статья 17. Порядок предоставления разрешения на</text:p>
      <text:p text:style-name="P237">условно разрешенный вид использования</text:p>
      <text:p text:style-name="P237"><text:soft-page-break/>земельного участка или объекта</text:p>
      <text:p text:style-name="P237">капитального строительства</text:p>
      <text:p text:style-name="P239"> </text:p>
      <text:p text:style-name="P239">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text:p>
      <text:p text:style-name="P239">2. 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и (или) нормативными правовыми актами представительного органа муниципального образования Тбилисский район с учетом положений настоящей статьи.</text:p>
      <text:p text:style-name="P239">3.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вопросу предоставления разрешения на условно разрешенный вид использования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239">4. Комиссия направляет сообщения о проведении публичных слушаний по вопросу предоставления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p>
      <text:p text:style-name="P239">5. Участники публичных слушаний по вопросу о предоставлении разрешения на условно разрешенный вид использования вправе представить в комиссию свои предложения и замечания, касающиеся указанного вопроса, для включения их в протокол публичных слушаний.</text:p>
      <text:p text:style-name="P239">6. Заключение о результатах публичных слушаний по вопросу предоставления разрешения на условно разрешенный вид использования подлежит опубликованию в порядке, установленном для официального опубликования <text:soft-page-break/>муниципальных правовых актов, иной официальной информации, и размещается на официальном сайте администрации муниципального образования Тбилисский район в сети «Интернет».</text:p>
      <text:p text:style-name="P239">7. Срок проведения публичных слушаний с момента оповещения жителей муниципального образования Геймановского сельского поселения о времени и месте их проведения до дня опубликования заключения о результатах публичных слушаний определяется уставом и (или) нормативными правовыми актами представительного органа муниципального образования Тбилисский район и не может быть более одного месяца.</text:p>
      <text:p text:style-name="P239">8. На основании заключения о результатах публичных слушаний по вопросу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администрации.</text:p>
      <text:p text:style-name="P239">9. На основании указанных в пункте 8 настоящей статьи рекомендаций глава администрации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администрации муниципального образования Тбилисский район в сети «Интерне».</text:p>
      <text:p text:style-name="P239">10.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239">11.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p>
      <text:p text:style-name="P239">12.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p>
      <text:p text:style-name="P239"> </text:p>
      <text:p text:style-name="P237">Статья 18. Отклонение от предельных параметров</text:p>
      <text:p text:style-name="P237">разрешенного строительства, реконструкции</text:p>
      <text:p text:style-name="P237">объектов капитального строительства</text:p>
      <text:p text:style-name="P239"> </text:p>
      <text:p text:style-name="P239">1. Правообладатели земельных участков, размеры которых меньше установленных градостроительным регламентом минимальных размеров <text:soft-page-break/>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239">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text:p>
      <text:p text:style-name="P239">3.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text:p>
      <text:p text:style-name="P239">4. Вопрос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обсуждению на публичных слушаниях, проводимых в порядке, определенном уставом и (или) нормативными правовыми актами представительного органа муниципального образования Тбилисский район с учетом положений, предусмотренных статьей 39 Градостроительного кодекса Российской Федерации. Расходы, связанные с организацией и проведением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239">5. На основании заключения о результатах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администрации.</text:p>
      <text:p text:style-name="P239">6. Глава администрации в течение семи дней со дня поступления указанных в пункте 5 настоящей статьи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239">7.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p>
      <text:p text:style-name="P239"> </text:p>
      <text:p text:style-name="P239"><text:span text:style-name="T83">Глава </text:span><text:span text:style-name="T82">III</text:span><text:span text:style-name="T83">. Подготовка документации по планировке территории</text:span></text:p>
      <text:p text:style-name="P239"> </text:p>
      <text:p text:style-name="P237">Статья 19. Общие положения о планировке территории</text:p>
      <text:p text:style-name="P239"> </text:p>
      <text:p text:style-name="P239"><text:soft-page-break/>1. Подготовка документации по планировке территории осуществляется в целях обеспечения устойчивого развития территорий, выделения элементов планировочной структуры (кварталов, микрорайонов, иных элементов), установления границ земельных участков, на которых расположены объекты капитального строительства, границ земельных участков, предназначенных для строительства и размещения линейных объектов.</text:p>
      <text:p text:style-name="P239">2. Подготовка документации по планировке территории осуществляется в отношении застроенных или подлежащих застройке территорий.</text:p>
      <text:p text:style-name="P239">3. В случае установления границ незастроенных и не предназначенных для строительства земельных участков подготовка документации по планировке территории осуществляется в соответствии с земельным, водным, лесным и иным законодательством.</text:p>
      <text:p text:style-name="P239">4. При подготовке документации по планировке территории может осуществляться разработка проектов планировки территории, проектов межевания территории и градостроительных планов земельных участков.</text:p>
      <text:p text:style-name="P239">5. Подготовка проекта планировки территории и проекта межевания территории осуществляется в соответствии с системой координат, используемой для ведения государственного кадастра недвижимости.</text:p>
      <text:p text:style-name="P239">6. Подготовка документации по планировке территории осуществляется в отношении выделяемых проектом планировки территории одного или нескольких смежных элементов планировочной структуры, определенных правилами землепользования и застройки территориальных зон и (или) установленных схемами территориального планирования муниципальных районов, генеральными планами поселений функциональных зон.</text:p>
      <text:p text:style-name="P239">7. При подготовке документации по планировке территории до установления границ зон с особыми условиями использования территории учитываются размеры этих зон и ограничения по использованию территории в границах таких зон, которые устанавливаются в соответствии с законодательством Российской Федерации.</text:p>
      <text:p text:style-name="P239">8. Подготовка графической части документации по планировке территории осуществляется:</text:p>
      <text:p text:style-name="P239">1) в соответствии с системой координат, используемой для ведения Единого государственного реестра недвижимости;</text:p>
      <text:p text:style-name="P239">2) с использованием цифровых топографических карт, цифровых топографических планов, требования к которым устанавливаются уполномоченным федеральным органом исполнительной власти.</text:p>
      <text:p text:style-name="P239"> </text:p>
      <text:p text:style-name="P237">Статья 20. Инженерные изыскания для подготовки</text:p>
      <text:p text:style-name="P237">документации по планировке территории</text:p>
      <text:p text:style-name="P239"> </text:p>
      <text:p text:style-name="P239">1. Подготовка документации по планировке территории осуществляется в соответствии с материалами и результатами инженерных изысканий в случаях, предусмотренных в соответствии с пунктом 2 настоящей статьи.</text:p>
      <text:p text:style-name="P239">2. Виды инженерных изысканий, необходимых для подготовки документации по планировке территории, порядок их выполнения, а также случаи, при <text:soft-page-break/>которых требуется их выполнение, устанавливаются Правительством Российской Федерации.</text:p>
      <text:p text:style-name="P239">3. Состав материалов и результатов инженерных изысканий, подлежащих размещению в информационных системах обеспечения градостроительной деятельности, федеральной государственной информационной системе территориального планирования, государственном фонде материалов и данных инженерных изысканий, Едином государственном фонде данных о состоянии окружающей среды, ее загрязнении, а также форма и порядок их представления устанавливаются Правительством Российской Федерации.</text:p>
      <text:p text:style-name="P239">4. Инженерные изыскания для подготовки документации по планировке территории выполняются в целях получения:</text:p>
      <text:p text:style-name="P239">1) материалов о природных условиях территории, в отношении которой осуществляется подготовка такой документации, и факторах техногенного воздействия на окружающую среду, прогнозов их изменения в целях обеспечения рационального и безопасного использования указанной территории;</text:p>
      <text:p text:style-name="P239">2) материалов, необходимых для установления границ зон планируемого размещения объектов капитального строительства, уточнения их предельных параметров, установления границ земельных участков;</text:p>
      <text:p text:style-name="P239">3) материалов, необходимых для обоснования проведения мероприятий по организации поверхностного стока вод, частичному или полному осушению территории и других подобных мероприятий (далее - инженерная подготовка), инженерной защите и благоустройству территории.</text:p>
      <text:p text:style-name="P239">5. Состав и объем инженерных изысканий для подготовки документации по планировке территории, метод их выполнения устанавливаются с учетом требований технических регламентов программой инженерных изысканий, разработанной на основе задания лица, принявшего решение о подготовке документации по планировке территории в соответствии с Градостроительным кодексом Российской Федерации, в зависимости от вида и назначения объектов капитального строительства, размещение которых планируется в соответствии с такой документацией, а также от сложности топографических, инженерно-геологических, экологических, гидрологических, метеорологических и климатических условий территории, степени изученности указанных условий.</text:p>
      <text:p text:style-name="P239">6. Результаты инженерных изысканий, выполненных для подготовки документации по планировке территории, могут быть использованы для подготовки проектной документации объектов капитального строительства, размещаемых в соответствии с указанной документацией.</text:p>
      <text:p text:style-name="P239"> </text:p>
      <text:p text:style-name="P237">Статья 21. Проекты планировки территории</text:p>
      <text:p text:style-name="P239"> </text:p>
      <text:p text:style-name="P239">1. Подготовка проектов планировки территории осуществляется для выделения элементов планировочной структуры, установления границ территорий общего пользования, границ зон планируемого размещения объектов капитального строительства, определения характеристик и очередности планируемого развития территории.</text:p>
      <text:p text:style-name="P239"><text:soft-page-break/>2. Проект планировки территории состоит из основной части, которая подлежит утверждению, и материалов по ее обоснованию.</text:p>
      <text:p text:style-name="P239">3. Основная часть проекта планировки территории включает в себя:</text:p>
      <text:p text:style-name="P239">1) чертеж или чертежи планировки территории, на которых отображаются:</text:p>
      <text:p text:style-name="P239">а) красные линии. Порядок установления и отображения красных линий, обозначающих границы территорий, занятых линейными объектами и (или) предназначенных для размещения линейных объект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градостроительства;</text:p>
      <text:p text:style-name="P239">б) границы существующих и планируемых элементов планировочной структуры;</text:p>
      <text:p text:style-name="P239">в) границы зон планируемого размещения объектов капитального строительства;</text:p>
      <text:p text:style-name="P239">2) положение о характеристиках планируемого развития территории, в том числе о плотности и параметрах застройки территории (в пределах, установленных градостроительным регламентом), о характеристиках объектов 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 и необходимых для развития территории в границах элемента планировочной структуры. Для зон планируемого размещения объектов федерального значения, объектов регионального значения, объектов местного значения в такое положение включаются сведения о плотности и параметрах застройки территории, необходимые для размещения указанных объектов, а также в целях согласования проекта планировки территории в соответствии с частью 12.7 статьи 45 Градостроительного кодекса Российской Федерации информация о планируемых мероприятиях по обеспечению сохранения применительно к территориальным зонам, в которых планируется размещение указанных объектов, фактических показателей обеспеченности территории объектами коммунальной, транспортной, социальной инфраструктур и фактических показателей территориальной доступности таких объектов для населения;</text:p>
      <text:p text:style-name="P239">3) положения об очередности планируемого развития территории, содержащие этапы проектирования, строительства, реконструкции объектов капитального строительства жилого, производственного, общественно-делового и иного назначения и этапы строительства, реконструкци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text:soft-page-break/>инфраструктуры.</text:p>
      <text:p text:style-name="P239">4. Материалы по обоснованию проекта планировки территории содержат:</text:p>
      <text:p text:style-name="P239">1) карту (фрагмент карты) планировочной структуры территорий поселения с отображением границ элементов планировочной структуры;</text:p>
      <text:p text:style-name="P239">2) результаты инженерных изысканий в объеме, предусмотренном разрабатываемой исполнителем работ программой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Градостроительным кодексом Российской Федерации;</text:p>
      <text:p text:style-name="P239">3) обоснование определения границ зон планируемого размещения объектов капитального строительства;</text:p>
      <text:p text:style-name="P239">4) схему организации движения транспорта (включая транспорт общего пользования) и пешеходов, отражающую местоположение объектов транспортной инфраструктуры и учитывающую существующие и прогнозные потребности в транспортном обеспечении на территории, а также схему организации улично-дорожной сети;</text:p>
      <text:p text:style-name="P239">5) схему границ территорий объектов культурного наследия;</text:p>
      <text:p text:style-name="P239">6) схему границ зон с особыми условиями использования территории;</text:p>
      <text:p text:style-name="P239">7) обоснование соответствия планируемых параметров, местоположения и назначения объектов регионального значения, объектов местного значения нормативам градостроительного проектирования и требованиям градостроительных регламентов, а также применительно к территории, в границах которой предусматривается осуществление деятельности по комплексному и устойчивому развитию территории, установленным правилами землепользования и застройки расчетным показателям минимально допустимого уровня обеспеченности территории объектами коммунальной, транспортной, социальной инфраструктур и расчетным показателям максимально допустимого уровня территориальной доступности таких объектов для населения;</text:p>
      <text:p text:style-name="P239">8) схему, отображающую местоположение существующих объектов капитального строительства, в том числе линейных объектов, объектов, подлежащих сносу, объектов незавершенного строительства, а также проходы к водным объектам общего пользования и их береговым полосам;</text:p>
      <text:p text:style-name="P239">9) варианты планировочных и (или) объемно-пространственных решений застройки территории в соответствии с проектом планировки территории (в отношении элементов планировочной структуры, расположенных в жилых или общественно-деловых зонах);</text:p>
      <text:p text:style-name="P239">10) перечень мероприятий по защите территории от чрезвычайных ситуаций природного и техногенного характера, в том числе по обеспечению пожарной безопасности и по гражданской обороне;</text:p>
      <text:p text:style-name="P239">11) перечень мероприятий по охране окружающей среды;</text:p>
      <text:p text:style-name="P239">12) обоснование очередности планируемого развития территории;</text:p>
      <text:p text:style-name="P239">13) схему вертикальной планировки территории, инженерной подготовки и инженерной защиты территории, подготовленную в случаях, установленных уполномоченным Правительством Российской Федерации федеральным <text:soft-page-break/>органом исполнительной власти, и в соответствии с требованиями, установленными уполномоченным Правительством Российской Федерации федеральным органом исполнительной власти;</text:p>
      <text:p text:style-name="P239">14) иные материалы для обоснования положений по планировке территории.</text:p>
      <text:p text:style-name="P239">5. Состав и содержание проектов планировки территории, предусматривающих размещение одного или нескольких линейных объектов, устанавливаются Правительством Российской Федерации.</text:p>
      <text:p text:style-name="P239"> </text:p>
      <text:p text:style-name="P237">Статья 22. Проекты межевания территорий</text:p>
      <text:p text:style-name="P239"> </text:p>
      <text:p text:style-name="P239">1. Подготовка проекта межевания территории осуществляется применительно к территории, расположенной в границах одного или нескольких смежных элементов планировочной структуры, границах определенной правилами землепользования и застройки территориальной зоны и (или) границах установленной схемой территориального планирования муниципального района, генеральным планом поселения функциональной зоны.</text:p>
      <text:p text:style-name="P239">2. Подготовка проекта межевания территории осуществляется для:</text:p>
      <text:p text:style-name="P239">1) определения местоположения границ образуемых и изменяемых земельных участков;</text:p>
      <text:p text:style-name="P239">2) установления, изменения, отмены красных линий для застроенных территорий, в границах которых не планируется размещение новых объектов капитального строительства, а также для установления, изменения, отмены красных линий в связи с образованием и (или) изменением земельного участка, расположенного в границах территории, применительно к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отмена влекут за собой исключительно изменение границ территории общего пользования.</text:p>
      <text:p text:style-name="P239"> </text:p>
      <text:p text:style-name="P239">3. Проект межевания территории состоит из основной части, которая подлежит утверждению, и материалов по обоснованию этого проекта.</text:p>
      <text:p text:style-name="P239">4. Основная часть проекта межевания территории включает в себя текстовую часть и чертежи межевания территории.</text:p>
      <text:p text:style-name="P239">5. Текстовая часть проекта межевания территории включает в себя:</text:p>
      <text:p text:style-name="P239">1) перечень и сведения о площади образуемых земельных участков, в том числе возможные способы их образования;</text:p>
      <text:p text:style-name="P239">2) перечень и сведения о площади образуемых земельных участков, которые будут отнесены к территориям общего пользования или имуществу общего пользования, в том числе в отношении которых предполагаются резервирование и (или) изъятие для государственных или муниципальных нужд;</text:p>
      <text:p text:style-name="P239">3) вид разрешенного использования образуемых земельных участков в соответствии с проектом планировки территории в случаях, предусмотренных Градостроительным кодексом Российской Федерации.</text:p>
      <text:p text:style-name="P239">6. На чертежах межевания территории отображаются:</text:p>
      <text:p text:style-name="P239">1) границы планируемых (в случае, если подготовка проекта межевания <text:soft-page-break/>территории осуществляется в составе проекта планировки территории) и существующих элементов планировочной структуры;</text:p>
      <text:p text:style-name="P239">2) красные линии, утвержденные в составе проекта планировки территории, или красные линии, утверждаемые, изменяемые проектом межевания территории в соответствии с абзацем 2 пункта 2 настоящей статьи;</text:p>
      <text:p text:style-name="P239">3) линии отступа от красных линий в целях определения мест допустимого размещения зданий, строений, сооружений;</text:p>
      <text:p text:style-name="P239">4) границы образуемых и (или) изменяемых земельных участков, условные номера образуемых земельных участков, в том числе в отношении которых предполагаются их резервирование и (или) изъятие для государственных или муниципальных нужд;</text:p>
      <text:p text:style-name="P239">5) границы зон действия публичных сервитутов.</text:p>
      <text:p text:style-name="P239">7. Материалы по обоснованию проекта межевания территории включают в себя чертежи, на которых отображаются:</text:p>
      <text:p text:style-name="P239">1) границы существующих земельных участков;</text:p>
      <text:p text:style-name="P239">2) границы зон с особыми условиями использования территорий;</text:p>
      <text:p text:style-name="P239">3) местоположение существующих объектов капитального строительства;</text:p>
      <text:p text:style-name="P239">4) границы особо охраняемых природных территорий;</text:p>
      <text:p text:style-name="P239">5) границы территорий объектов культурного наследия.</text:p>
      <text:p text:style-name="P239">8. Подготовка проектов межевания территории осуществляется с учетом материалов и результатов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Градостроительным кодексом Российской Федерации. В целях подготовки проекта межевания территории допускается использование материалов и результатов инженерных изысканий, полученных для подготовки проекта планировки данной территории, в течение не более чем пяти лет со дня их выполнения.</text:p>
      <text:p text:style-name="P239">9. При подготовке проекта межевания территории определение местоположения границ образуемых и (или) изменяемых земельных участков осуществляется в соответствии с градостроительными регламентами и нормами отвода земельных участков для конкретных видов деятельности, иными требованиями к образуемым и (или) изменяемым земельным участкам, установленными федеральными законами и законами субъектов Российской Федерации, техническими регламентами, сводами правил.</text:p>
      <text:p text:style-name="P239">10. В случае, если разработка проекта межевания территории осуществляется применительно к территории, в границах которой предусматривается образование земельных участков на основании утвержденной схемы расположения земельного участка или земельных участков на кадастровом плане территории, срок действия которой не истек, местоположение границ земельных участков в таком проекте межевания территории должно соответствовать местоположению границ земельных участков, образование которых предусмотрено данной схемой.</text:p>
      <text:p text:style-name="P239">11. В случае подготовки проекта межевания территории, расположенной в границах элемента или элементов планировочной структуры, утвержденных проектом планировки территории, в виде отдельного документа публичные <text:soft-page-break/>слушания не проводятся, за исключением случая подготовки проекта межевания территории для установления, изменения, отмены красных линий в связи с образованием и (или) изменением земельного участка, расположенного в границах территории, в отношении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красных линий влекут за собой изменение границ территории общего пользования.</text:p>
      <text:p text:style-name="P239"> </text:p>
      <text:p text:style-name="P237">Статья 23. Градостроительные планы земельных участков</text:p>
      <text:p text:style-name="P239"> </text:p>
      <text:p text:style-name="P239">1. Подготовка градостроительных планов земельных участков осуществляется применительно к застроенным или предназначенным для строительства, реконструкции объектов капитального строительства (за исключением линейных объектов) земельным участкам.</text:p>
      <text:p text:style-name="P239">2. Подготовка градостроительного плана земельного участка осуществляется в составе проекта межевания территории или в виде отдельного документа.</text:p>
      <text:p text:style-name="P239">3. В составе градостроительного плана земельного участка указываются:</text:p>
      <text:p text:style-name="P239">1) границы земельного участка;</text:p>
      <text:p text:style-name="P239">2) границы зон действия публичных сервитутов;</text:p>
      <text:p text:style-name="P239">3) 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39">4) информация о градостроительном регламенте (в случае, если на земельный участок распространяется действие градостроительного регламента). При этом в градостроительном плане земельного участка, за исключением случаев предоставления земельного участка для государственных или муниципальных нужд, должна содержаться информация о всех предусмотренных градостроительным регламентом видах разрешенного использования земельного участка;</text:p>
      <text:p text:style-name="P239">5) информация о разрешенном использовании земельного участка, требованиях к назначению, параметрам и размещению объекта капитального строительства на указанном земельном участке (в случаях,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text:p>
      <text:p text:style-name="P239">6) информация о расположенных в границах земельного участка объектах капитального строительства, объектах культурного наследия;</text:p>
      <text:p text:style-name="P239">7) информация о технических условиях подключения (технологического присоединения) объектов капитального строительства к сетям инженерно-технического обеспечения (далее - технические условия);</text:p>
      <text:p text:style-name="P239">8) границы зоны планируемого размещения объектов капитального строительства для государственных или муниципальных нужд.</text:p>
      <text:p text:style-name="P239">4. В состав градостроительного плана земельного участка может включаться информация о возможности или невозможности его разделения на несколько земельных участков.</text:p>
      <text:p text:style-name="P239">5. Форма градостроительного плана земельного участка устанавливается <text:soft-page-break/>уполномоченным Правительством Российской Федерации федеральным органом исполнительной власти.</text:p>
      <text:p text:style-name="P239"> </text:p>
      <text:p text:style-name="P237">Статья 24. Согласование архитектурно-градостроительного</text:p>
      <text:p text:style-name="P237">облика</text:p>
      <text:p text:style-name="P239"> </text:p>
      <text:p text:style-name="P239">1. Порядок рассмотрения архитектурно-градостроительного облика объекта капитального строительства и выдача решения о согласовании архитектурно-градостроительного облика объекта капитального строительства на территории Краснодарского края утвержден приказом департамента по архитектуре и градостроительству Краснодарского края от 26 июня 2016 года № 167 в соответствии с постановлением Правительства Российской Федерации от 30 апреля 2014 года № 403 «Об исчерпывающем перечне процедур в сфере жилищного строительства»</text:p>
      <text:p text:style-name="P239">2. Основными целями рассмотрения архитектурно-градостроительного облика объекта капитального строительства являются:</text:p>
      <text:p text:style-name="P239">обеспечение пространственной интеграции, композиционной гармонизации, средового разнообразия в структуре застройки муниципальных образований Краснодарского края;</text:p>
      <text:p text:style-name="P239">формирование силуэта, архитектурно-художественного облика и средовых характеристик муниципальных образований Краснодарского края с учетом требований по сохранению историко-культурного и природного наследия, а также современных стандартов качества организации жилых, общественных, производственных и рекреационных территорий;</text:p>
      <text:p text:style-name="P239">обеспечение пространственной связности отдельных элементов планировочной структуры в условиях необходимости повышения эффективности использования территорий Краснодарского края.</text:p>
      <text:p text:style-name="P239">3. Достижение целей, указанных в пункте 1 настоящей статьи, осуществляется путем проведения оценки архитектурно-градостроительного облика объекта капитального строительства с учетом:</text:p>
      <text:p text:style-name="P239">соответствия параметров объекта капитального строительства нормативной документации, регламентирующей градостроительную деятельность на территории размещения объекта капитального строительства, и градостроительному плану земельного участка;</text:p>
      <text:p text:style-name="P239">градостроительной интеграции объемно-планировочных архитектурно-художественных (в том числе силуэтных, композиционных декоративно-пластических, стилистических, колористических) характеристик объекта капитального строительства в существующую среду и сложившуюся застройку;</text:p>
      <text:p text:style-name="P239">сложившихся особенностей пространственной организации и функционального назначения территории, в том числе исторической, природно-ландшафтной, курортно-рекреационной, планировочной, композиционной, археологической и средовой основы муниципальных образований Краснодарского края;</text:p>
      <text:p text:style-name="P239">недопущения ухудшения средовых характеристик и обеспечения устойчивого формирования среды, благоприятной для жизнедеятельности населения.</text:p>
      <text:p text:style-name="P239">4. Рассмотрение архитектурно-градостроительного облика объекта <text:soft-page-break/>капитального строительства осуществляется в отношении следующих вновь возводимых и реконструируемых объектов капитального строительства:</text:p>
      <text:p text:style-name="P239">1) объекты краевого значения;</text:p>
      <text:p text:style-name="P239">2) уникальные объекты;</text:p>
      <text:p text:style-name="P239">3) общественно-значимые объекты, к которым относятся архитектурные объекты, имеющие высокое социально-культурное, градостроительное значение для населенного пункта, расположенные на основных магистральных улицах, главных улицах и площадях, набережных или исторических территориях населенного пункта, которые формируют облик населенного пункта и (или) может негативно повлиять на сохранение, и (или) восприятие объектов культурного наследия (местного, муниципального значения);</text:p>
      <text:p text:style-name="P239">4) объекты образования, культуры, торгово-развлекательных центров, многоквартирных жилых домов и прочих объектов, проектная документация которых подлежит прохождению экспертизы проектной документации.</text:p>
      <text:p text:style-name="P239">5. Настоящий Порядок не распространяется на существующие и выявленные объекты культурного наследия, объекты индивидуального жилищного строительства, а также линейные объекты.</text:p>
      <text:p text:style-name="P239">6. Порядок рассмотрения архитектурно-градостроительного облика объекта капитального строительства и процедура выдачи решения о согласовании архитектурно-градостроительного облика объекта капитального строительства местного значения на территории муниципального образования Тбилисский район устанавливается соответствующим нормативно-правовым актом, в соответствии с утвержденным органом местного самоуправления регламентом по предоставлению решения о согласовании архитектурно-градостроительного облика объекта капитального строительства.</text:p>
      <text:p text:style-name="P239">7. Требования о необходимости получения решения о согласовании архитектурно-градостроительного облика объекта капитального строительства указываются в градостроительном плане земельного участка.</text:p>
      <text:p text:style-name="P239"> </text:p>
      <text:p text:style-name="P237">Статья 25. Особенности подготовки документации по планировке территории, разрабатываемой на основании решения </text:p>
      <text:p text:style-name="P237">органа местного самоуправления.</text:p>
      <text:p text:style-name="P239"> </text:p>
      <text:p text:style-name="P239">1. Решение о подготовке документации по планировке территории применительно к территории поселения, за исключением случаев, указанных в частях 2 - 4.2 и 5.2 статьи 45 Градостроительного кодекса Российской Федерации, принимается органом местного самоуправления по инициативе указанных органов либо на основании предложений физических или юридических лиц о подготовке документации по планировке территории. В случае подготовки документации по планировке территории заинтересованными лицами, указанными в части 1.1 статьи 45 Градостроительного кодекса Российской Федерации, принятие органом местного самоуправления решения о подготовке документации по планировке территории не требуется.</text:p>
      <text:p text:style-name="P239">1.1. Решения о подготовке документации по планировке территории <text:soft-page-break/>принимаются самостоятельно:</text:p>
      <text:p text:style-name="P239">1) лицами, с которыми заключены договоры о развитии застроенной территории, договоры о комплексном освоении территории, в том числе в целях строительства жилья экономического класса, договоры о комплексном развитии территории по инициативе органа местного самоуправления;</text:p>
      <text:p text:style-name="P239">2) правообладателями земельных участков и (или) объектов недвижимого имущества, расположенных в границах территории, подлежащей комплексному развитию;</text:p>
      <text:p text:style-name="P239">3) правообладателями существующих линейных объектов, подлежащих реконструкции, в случае подготовки документации по планировке территории в целях их реконструкции;</text:p>
      <text:p text:style-name="P239">4) субъектами естественных монополий, организациями коммунального комплекса в случае подготовки документации по планировке территории для размещения объектов федерального значения, объектов регионального значения, объектов местного значения.</text:p>
      <text:p text:style-name="P239">1.2. В случаях, предусмотренных пунктами 1.1 настоящей статьи, подготовка документации по планировке территории осуществляется указанными лицами за счет их средств самостоятельно или привлекаемыми организациями в соответствии с законодательством Российской Федерации. Расходы указанных лиц на подготовку документации по планировке территории не подлежат возмещению за счет средств бюджетов бюджетной системы Российской Федерации.</text:p>
      <text:p text:style-name="P239"> </text:p>
      <text:p text:style-name="P239">2. Уполномоченные органы местного самоуправления принимают решение о подготовке документации по планировке территории, обеспечивают подготовку документации по планировке территории, за исключением случаев, указанных в пунктах 1.1 настоящей статьи, и утверждают документацию по планировке территории, предусматривающую размещение объектов местного значения и иных объектов капитального строительства, размещение которых планируется на территориях двух и более поселений в границах муниципального района, за исключением случаев, указанных в пунктах 2.1, 2.2 настоящей статьи.</text:p>
      <text:p text:style-name="P239">2.1. Принятие решения о подготовке документации по планировке территории, обеспечение подготовки документации по планировке территории и утверждение документации по планировке территории, предусматривающей размещение объекта местного значения муниципального района, финансирование строительства, реконструкции которого осуществляется полностью за счет средств местного бюджета муниципального района и размещение которого планируется на территориях двух и более муниципальных районов, имеющих общую границу, в границах субъекта Российской Федерации, осуществляются органом местного самоуправления муниципального района за счет средств местных бюджетов которых планируется финансирование строительства, реконструкции такого объекта, по согласованию с иными муниципальными районами, на территориях которых планируются строительство, реконструкция такого объекта. Предоставление согласования или отказа в согласовании документации по планировке <text:soft-page-break/>территории органу местного самоуправления муниципального района за счет средств местных бюджетов которых планируется финансирование строительства, реконструкции такого объекта, осуществляется органами местного самоуправления муниципальных районов, на территориях которых планируются строительство, реконструкция такого объекта, в течение двадцати рабочих дней со дня поступления им указанной документации.</text:p>
      <text:p text:style-name="P239">2.2. В случае отказа в согласовании документации по планировке территории одного или нескольких органов местного самоуправления муниципальных районов, на территориях которых планируются строительство, реконструкция объекта местного значения муниципального района, утверждение документации по планировке территории осуществляется уполномоченным органом исполнительной власти субъекта Российской Федерации с учетом результатов рассмотрения разногласий согласительной комиссией, состав и порядок работы которой устанавливаются Правительством Российской Федерации.</text:p>
      <text:p text:style-name="P239">3. Органы местного самоуправления муниципального образования Тбилисский район принимают решение о подготовке документации по планировке территории, обеспечивают подготовку документации по планировке территории, за исключением случаев, указанных в пунктах 1.1 настоящей статьи, и утверждают документацию по планировке территории в границах муниципального образования Тбилисский район, за исключением случаев, указанных в пункте 2 и пунктах - 2.2, 3.2 настоящей статьи.</text:p>
      <text:p text:style-name="P239">3.1. Принятие решения о подготовке документации по планировке территории, обеспечение подготовки документации по планировке территории и утверждение документации по планировке территории, предусматривающей размещение объекта местного значения поселения, финансирование строительства, реконструкции которого осуществляется полностью за счет средств местного бюджета поселения и размещение которого планируется на территориях двух и более поселений, имеющих общую границу, в границах муниципального района, осуществляются органом местного самоуправления муниципального района, за счет средств местного бюджета поселения, которым планируется финансирование строительства, реконструкции такого объекта, по согласованию с иными поселениями, на территориях которых планируются строительство, реконструкция такого объекта. Предоставление согласования или отказа в согласовании документации по планировке территории органу местного самоуправления поселения, за счет средств местного бюджета которого планируется финансирование строительства, реконструкции такого объекта, осуществляется органами местного самоуправления поселений, на территориях которых планируются строительство, реконструкция такого объекта, в течение двадцати рабочих дней со дня поступления им указанной документации.</text:p>
      <text:p text:style-name="P239">3.2. Утверждение документации по планировке территории осуществляется уполномоченным органом местного самоуправления муниципального района с учетом результатов рассмотрения разногласий согласительной комиссией.</text:p>
      <text:p text:style-name="P239">4. Не допускается осуществлять подготовку документации по планировке <text:soft-page-break/>территории (за исключением случая, предусмотренного частью 6 статьи 18 Градостроительного кодекса Российской Федерации), предусматривающей размещение объектов федерального значения в областях, указанных в части 1 статьи 10 Градостроительного кодекса Российской Федерации, объектов регионального значения в областях, указанных в части 3 статьи 14 Градостроительного кодекса Российской Федерации, объектов местного значения муниципального района в областях, указанных в пункте 1 части 3 статьи 19 Градостроительного кодекса Российской Федерации, объектов местного значения поселения в областях, указанных в пункте 1 части 5 статьи Градостроительного кодекса Российской Федерации, если размещение таких объектов не предусмотрено соответственно документами территориального планирования Российской Федерации в областях, указанных в части 1 статьи 10 Градостроительного кодекса Российской Федерации, документами территориального планирования субъекта Российской Федерации в областях, указанных в части 3 статьи 14 Градостроительного кодекса Российской Федерации, документами территориального планирования муниципального района в областях, указанных в пункте 1 части 3 статьи 19 Градостроительного кодекса Российской Федерации, документами территориального планирования поселений в областях, указанных в пункте 1 части 5 статьи 23 Градостроительного кодекса Российской Федерации.</text:p>
      <text:p text:style-name="P239"> </text:p>
      <text:p text:style-name="P239">5. В случае принятия решения о подготовке документации по планировке территории уполномоченный федеральный орган исполнительной власти, орган исполнительной власти субъекта Российской Федерации, орган местного самоуправления муниципального района, заинтересованное лицо, указанное в пункте 1.1 настоящей статьи, в течение десяти дней со дня принятия такого решения направляют уведомление о принятом решении главе поселения, применительно к территориям которых принято такое решение.</text:p>
      <text:p text:style-name="P239">6. Подготовка документации по планировке территории осуществляется уполномоченными органами исполнительной власти, органами местного самоуправления самостоятельно, подведомственными указанным органам государственными, муниципальными (бюджетными или автономными) учреждениями либо привлекаемыми ими на основании государственного или муниципального контракта, заключенного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ными лицами, за исключением случаев, предусмотренных пунктом 1.1 настоящей статьи. Подготовка документации по планировке территории, в том числе предусматривающей размещение объектов федерального значения, объектов регионального значения, объектов местного значения, может осуществляться физическими или юридическими лицами за счет их средств.</text:p>
      <text:p text:style-name="P239">6.1. Особенности подготовки документации по планировке территории лицами, указанными в части 3 статьи 46.9 Градостроительного кодекса Российской Федерации, и лицами, с которыми заключен договор о комплексном развитии территории по инициативе органа местного самоуправления, устанавливаются <text:soft-page-break/>соответственно статьей 46.9 и статьей 46.10 Градостроительного кодекса Российской Федерации.</text:p>
      <text:p text:style-name="P239">7. Подготовка документации по планировке территории осуществляется на основании документов территориального планирования, правил землепользования и застройки (за исключением подготовки документации по планировке территории, предусматривающей размещение линейных объектов) в соответствии с программами комплексного развития систем коммунальной инфраструктуры, программами комплексного развития транспортной инфраструктуры, программами комплексного развития социальной инфраструктуры, нормативами градостроительного проектирования, требованиями технических регламентов, сводов правил с учетом материалов и результатов инженерных изысканий,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ыявленных объектов культурного наследия, границ зон с особыми условиями использования территорий.</text:p>
      <text:p text:style-name="P239">8. Лица, указанные в подпунктах 3 и 4 пунктах 1.1 настоящей статьи, осуществляют подготовку документации по планировке территории в соответствии с требованиями, указанными в пункта 7 настоящей статьи, и направляют такую документацию для утверждения соответственно в уполномоченные федеральные органы исполнительной власти, органы исполнительной власти субъекта Российской Федерации, органы местного самоуправления, указанные в пунктах 2 - 5 настоящей статьи.</text:p>
      <text:p text:style-name="P239">9. В случае, если решение о подготовке документации по планировке территории принимается уполномоченным федеральным органом исполнительной власти, органом исполнительной власти субъекта Российской Федерации, органом местного самоуправления муниципального района, подготовка указанной документации должна осуществляться в соответствии с документами территориального планирования Российской Федерации, документами территориального планирования субъектов Российской Федерации, документами территориального планирования муниципального района.</text:p>
      <text:p text:style-name="P239">10. Документация по планировке территории, подготовленная применительно к землям лесного фонда, до ее утверждения подлежит согласованию с органами государственной власти, осуществляющими предоставление лесных участков в границах земель лесного фонда.</text:p>
      <text:p text:style-name="P239">11. Проект планировки территории, предусматривающий размещение объектов федерального значения, объектов регионального значения или объектов местного значения, для размещения которых допускается изъятие земельных участков для государственных или муниципальных нужд, до его утверждения подлежит согласованию с органом государственной власти или органом местного самоуправления, уполномоченными на принятие решений об изъятии земельных участков для государственных или муниципальных нужд. Предметом согласования проекта планировки территории с указанными органом государственной власти или органом местного самоуправления <text:soft-page-break/>являются предусмотренные данным проектом планировки территории границы зон планируемого размещения объектов федерального значения, объектов регионального значения или объектов местного значения.</text:p>
      <text:p text:style-name="P239">12. В случае, если по истечении тридцати дней с момента поступления в органы государственной власти или органы местного самоуправления, уполномоченные на принятие решения об изъятии земельных участков для государственных или муниципальных нужд, проекта планировки территории, указанного в пункте 7 настоящей статьи, такими органами не представлены возражения относительно данного проекта планировки, он считается согласованным.</text:p>
      <text:p text:style-name="P239">13. Проект планировки территории, предусматривающий размещение объектов федерального значения, объектов регионального значения или объектов местного значения, для размещения которых допускается изъятие земельных участков для государственных или муниципальных нужд, на земельных участках, принадлежащих либо предоставленных физическим или юридическим лицам, органам государственной власти или органам местного самоуправления, не действует в части определения границ зон планируемого размещения таких объектов в случае, если в течение трех лет со дня утверждения данного проекта планировки территории не принято решение об изъятии таких земельных участков для государственных или муниципальных нужд.</text:p>
      <text:p text:style-name="P239">14. Документация по планировке территории, которая подготовлена в целях размещения объекта федерального значения, объекта регионального значения, объекта местного значения муниципального района или в целях размещения иного объекта в границах поселения, и утверждение которой осуществляется уполномоченным федеральным органом исполнительной власти, уполномоченным органом исполнительной власти субъекта Российской Федерации, уполномоченным органом местного самоуправления муниципального района, до ее утверждения подлежит согласованию с главой такого поселения. Предметом согласования является соответствие планируемого размещения указанных объектов правилам землепользования и застройки в части соблюдения градостроительных регламентов (за исключением линейных объектов), установленных для территориальных зон, в границах которых планируется размещение указанных объектов, а также обеспечение сохранения фактических показателей обеспеченности территории объектами коммунальной, транспортной, социальной инфраструктур и фактических показателей территориальной доступности указанных объектов для населения.</text:p>
      <text:p text:style-name="P239">15. В течение тридцати дней со дня получения указанной в пункте 14 настоящей статьи документации по планировке территории глава поселения направляет в орган, уполномоченный на утверждение такой документации, согласование такой документации или отказ в ее согласовании. При этом отказ в согласовании такой документации допускается по следующим основаниям:</text:p>
      <text:p text:style-name="P239">1) несоответствие планируемого размещения объектов, указанных в пункте 14 настоящей статьи, градостроительным регламентам, установленным для территориальных зон, в границах которых планируется размещение таких <text:soft-page-break/>объектов (за исключением линейных объектов);</text:p>
      <text:p text:style-name="P239">2) снижение фактических показателей обеспеченности территории объектами коммунальной, транспортной, социальной инфраструктур и (или) фактических показателей территориальной доступности указанных объектов для населения при размещении планируемых объектов.</text:p>
      <text:p text:style-name="P239">16. В случае, если по истечении тридцати дней с момента поступления главе поселения предусмотренной пунктом 14 настоящей статьи документации по планировке территории, таким главой поселения не направлен предусмотренный пунктом 15 настоящей статьи отказ в согласовании документации по планировке территории в орган, уполномоченный на ее утверждение, документация по планировке территории считается согласованной.</text:p>
      <text:p text:style-name="P239">17. Особенности подготовки документации по планировке территории применительно к территориям поселения устанавливаются статьей 46 Градостроительного кодекса Российской Федерации.</text:p>
      <text:p text:style-name="P239">18. Документация по планировке территории, представленная уполномоченными органами исполнительной власти субъекта Российской Федерации, органами местного самоуправления, утверждается соответственно высшим исполнительным органом государственной власти субъекта Российской Федерации, главой администрации в течение четырнадцати дней со дня поступления указанной документации.</text:p>
      <text:p text:style-name="P239">19. Документация по планировке территории, утверждаемая соответственно уполномоченными федеральными органами исполнительной власти, высшим исполнительным органом государственной власти субъекта Российской Федерации, главой администрации муниципального района, направляется главе поселения, применительно к территориям которых осуществлялась подготовка такой документации, в течение семи дней со дня ее утверждения.</text:p>
      <text:p text:style-name="P239">20. Глава администрации обеспечивает опубликование указанной в пункте 19 настоящей статьи документации по планировке территории (проектов планировки территории и проектов межевания территории) в порядке, установленном для официального опубликования муниципальных правовых актов, иной официальной информации, и размещает информацию о такой документации на официальном сайте администрации муниципального образования Тбилисский район в сети «Интернет».</text:p>
      <text:p text:style-name="P239">21. Органы государственной власти Российской Федерации, органы государственной власти субъектов Российской Федерации, органы местного самоуправления, физические и юридические лица вправе оспорить в судебном порядке документацию по планировке территории.</text:p>
      <text:p text:style-name="P239">22. Порядок подготовки документации по планировке территории, подготовка которой осуществляется на основании решений уполномоченных федеральных органов исполнительной власти, порядок принятия решения об утверждении документации по планировке территории для размещения объектов, указанных в пункте 2 настоящей статьи, подготовленной в том числе лицами, указанными в подпунктах 3 и 4 пункта 1.1 настоящей статьи, устанавливаются Градостроительным кодексом Российской Федерации и принимаемыми в <text:soft-page-break/>соответствии с ним нормативными правовыми актами Российской Федерации.</text:p>
      <text:p text:style-name="P239">23. Порядок подготовки документации по планировке территории, подготовка которой осуществляется на основании решений органов исполнительной власти субъектов Российской Федерации, порядок принятия решения об утверждении документации по планировке территории для размещения объектов, указанных в пункте 3 и пункте 3.1 настоящей статьи, подготовленной в том числе лицами, указанными в подпунктах 3 и 4 пункта 1.1 настоящей статьи, устанавливаются Градостроительным кодексом Российской Федерации и законами субъектов Российской Федерации.</text:p>
      <text:p text:style-name="P239">24. Порядок подготовки документации по планировке территории, разрабатываемой на основании решений органов местного самоуправления, порядок принятия решения об утверждении документации по планировке территории для размещения объектов устанавливаются Градостроительным кодексом Российской Федерации и нормативными правовыми актами органов местного самоуправления.</text:p>
      <text:p text:style-name="P239">25. Внесение изменений в документацию по планировке территории допускается путем утверждения ее отдельных частей с соблюдением требований об обязательном опубликовании такой документации в порядке, установленном законодательством. В указанном случае согласование документации по планировке территории осуществляется применительно к утверждаемым частям.</text:p>
      <text:p text:style-name="P239"> </text:p>
      <text:p text:style-name="P237">Статья 26. Особенности подготовки документации по планировке территории применительно к территории</text:p>
      <text:p text:style-name="P237">муниципального образования</text:p>
      <text:p text:style-name="P239"> </text:p>
      <text:p text:style-name="P239">1. Решение о подготовке документации по планировке территории применительно к территории поселения за исключением случаев, указанных в частях 2 - 4.2 и 5.2 статьи 45 Градостроительного кодекса Российской Федерации, принимается органом местного самоуправления муниципального образования Тбилисский район, по инициативе указанных органов либо на основании предложений физических или юридических лиц о подготовке документации по планировке территории. В случае подготовки документации по планировке территории заинтересованными лицами, указанными в части 1.1 статьи 45 Градостроительного кодекса Российской Федерации, принятие органом местного самоуправления поселения решения о подготовке документации по планировке территории не требуется.</text:p>
      <text:p text:style-name="P239">2. Указанное в пункте 1 настоящей статьи решение подлежит опубликованию в порядке, установленном для официального опубликования муниципальных правовых актов, иной официальной информации, в течение трех дней со дня принятия такого решения и размещается на официальном сайте администрации муниципального образования Тбилисский район в сети «Интернет».</text:p>
      <text:p text:style-name="P239">3. Со дня опубликования решения о подготовке документации по планировке территории физические или юридические лица вправе представить в орган местного самоуправления муниципального образования Тбилисский район свои <text:soft-page-break/>предложения о порядке, сроках подготовки и содержании документации по планировке территории.</text:p>
      <text:p text:style-name="P239">3.1. Заинтересованные лица, указанные в части 1.1 статьи 45 Градостроительного кодекса Российской Федерации, осуществляют подготовку документации по планировке территории в соответствии с требованиями, указанными в части 10 статьи 45 Градостроительного кодекса Российской Федерации, и направляют ее для утверждения в орган местного самоуправления муниципального образования Тбилисский район.</text:p>
      <text:p text:style-name="P239">4. Орган местного самоуправления осуществляет проверку документации по планировке территории на соответствие требованиям, установленным частью 10 статьи 45 Градостроительного кодекса Российской Федерации. По результатам проверки указанные органы принимают соответствующее решение о направлении документации по планировке территории главе муниципального образования или об отклонении такой документации и о направлении ее на доработку.</text:p>
      <text:p text:style-name="P239"> </text:p>
      <text:p text:style-name="P239">5. Проекты планировки территории и проекты межевания территории, решение об утверждении которых принимается в соответствии с Градостроительным кодексом Российской Федерации органами местного самоуправления, до их утверждения подлежат обязательному рассмотрению на публичных слушаниях.</text:p>
      <text:p text:style-name="P239">5.1. Публичные слушания по проекту планировки территории и проекту межевания территории не проводятся, если они подготовлены в отношении:</text:p>
      <text:p text:style-name="P239">1) территории, в границах которой в соответствии с правилами землепользования и застройки предусматривается осуществление деятельности по комплексному и устойчивому развитию территории;</text:p>
      <text:p text:style-name="P239">2) территории в границах 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 ведения дачного хозяйства иному юридическому лицу;</text:p>
      <text:p text:style-name="P239">3) территории для размещения линейных объектов в границах земель лесного фонда.</text:p>
      <text:p text:style-name="P239">6. Порядок организации и проведения публичных слушаний по проекту планировки территории и проекту межевания территории определяется уставом муниципального образования Тбилисский район и (или) нормативными правовыми актами представительного органа муниципального образования Тбилисский район с учетом положений настоящей статьи.</text:p>
      <text:p text:style-name="P239">7.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p>
      <text:p text:style-name="P239"><text:soft-page-break/>8. При проведении публичных слушаний по проекту планировки территории и проекту межевания территории всем заинтересованным лицам должны быть обеспечены равные возможности для выражения своего мнения.</text:p>
      <text:p text:style-name="P239">9. Участники публичных слушаний по проекту планировки территории и проекту межевания территории вправе представить в уполномоченные на проведение публичных слушаний орган местного самоуправления муниципального образования Тбилисский район свои предложения и замечания, касающиеся проекта планировки территории или проекта межевания территории, для включения их в протокол публичных слушаний.</text:p>
      <text:p text:style-name="P239">10. Заключение о результатах публичных слушаний по проекту планировки территории и проекту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администрации муниципального образования Тбилисский район в сети «Интернет».</text:p>
      <text:p text:style-name="P239">11. Срок проведения публичных слушаний со дня оповещения жителей муниципального образования Тбилисский район о времени и месте их проведения до дня опубликования заключения о результатах публичных слушаний определяется уставом муниципального образования Тбилисский район и (или) нормативными правовыми актами представительного органа муниципального образования Тбилисский район и не может быть менее одного месяца и более трех месяцев.</text:p>
      <text:p text:style-name="P239">12. Орган местного самоуправления направляет соответственно главе администрации муниципального образования подготовленную документацию по планировке территории, протокол публичных слушаний по проекту планировки территории и проекту межевания территории и заключение о результатах публичных слушаний не позднее чем через пятнадцать дней со дня проведения публичных слушаний.</text:p>
      <text:p text:style-name="P239">13. Глава администрации муниципального образования с учетом протокола публичных слушаний по проекту планировки территории и проекту межевания территории и заключения о результатах публичных слушаний принимает решение об утверждении документации по планировке территории или об отклонении такой документации и о направлении ее в орган местного самоуправления на доработку с учетом указанных протокола и заключения.</text:p>
      <text:p text:style-name="P239">13.1. Основанием для отклонения документации по планировке территории, подготовленной лицами, указанными в части 1.1 статьи 45 Градостроительного кодекса Российской Федерации, и направления ее на доработку является несоответствие такой документации требованиям, указанным в части 10 статьи 45 Градостроительного кодекса Российской Федерации. В иных случаях отклонение представленной такими лицами документации по планировке территории не допускается.</text:p>
      <text:p text:style-name="P239">14. Утвержденная документация по планировке территории (проекты планировки территории и проекты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text:soft-page-break/>семи дней со дня утверждения указанной документации и размещается на официальном сайте администрации муниципального образования Тбилисский район в сети «Интернет».</text:p>
      <text:p text:style-name="P239">15. В случае, если физическое или юридическое лицо обращается в орган местного самоуправления с заявлением о выдаче ему градостроительного плана земельного участка, проведение процедур, предусмотренных пунктами 1-14 настоящей статьи, не требуется. Орган местного самоуправления в установленный срок со дня поступления указанного обращения осуществляет подготовку градостроительного плана земельного участка и утверждает его. Орган местного самоуправления предоставляет заявителю градостроительный план земельного участка без взимания платы.</text:p>
      <text:p text:style-name="P239"> </text:p>
      <text:p text:style-name="P241"><text:span text:style-name="T83">ГЛАВА </text:span><text:span text:style-name="T82">IV</text:span><text:span text:style-name="T83">. Проведение публичных слушаний по вопросам землепользования и застройки</text:span></text:p>
      <text:p text:style-name="P239"> </text:p>
      <text:p text:style-name="P237">Статья 27. Публичные слушания по вопросам </text:p>
      <text:p text:style-name="P237">землепользования и застройки</text:p>
      <text:p text:style-name="P239"> </text:p>
      <text:p text:style-name="P239">1. Публичные слушания по вопросам землепользования и застройки проводятся в соответствии с Федеральным законом «Об общих принципах организации местного самоуправления в Российской Федерации», Градостроительным кодексом Российской Федерации, законодательством Краснодарского края, Уставом муниципального образования, настоящими Правилами.</text:p>
      <text:p text:style-name="P239">2. Публичные слушания проводятся с целью:</text:p>
      <text:p text:style-name="P239">1) предотвращение ущерба, который может быть нанесен жильцам домов, правообладателям объектов недвижимости, оказавшимся в непосредственной близости к земельным участкам, на которых планируется осуществить строительство, реконструкцию, а также владельцам объектов недвижимости тем видом деятельности, по поводу которого испрашивается специальное согласование;</text:p>
      <text:p text:style-name="P239">2) информирование общественности и обеспечение права участия граждан в принятии решений, а также их права контролировать принятие органами местного самоуправления решений по землепользованию и застройке поселения.</text:p>
      <text:p text:style-name="P239">3. Публичные слушания по вопросам землепользования и застройки организуются в случаях, когда рассматриваются следующие вопросы: </text:p>
      <text:p text:style-name="P239">1) проекты правил землепользования и застройки и проекты внесения изменений в правила землепользования и застройки;</text:p>
      <text:p text:style-name="P239">2) проекты планировки территорий, проекты межевания;</text:p>
      <text:p text:style-name="P239">3) вопросы предоставления разрешений на условно разрешенные виды использования земельных участков и объектов капитального строительства;</text:p>
      <text:p text:style-name="P239">4) вопросы отклонения от предельных параметров разрешенного строительства, реконструкции объектов капитального строительства.</text:p>
      <text:p text:style-name="P239">4. Порядок проведения публичных слушаний по вопросам землепользования и застройки регулируется нормативным правовым актом муниципального образования (решение Совета муниципального образования Тбилисский район от 28 февраля 2008 года № 626 «Об утверждении Положения о публичных слушаниях в муниципальном образовании Тбилисский район») и настоящими правилами.</text:p>
      <text:p text:style-name="P239"> </text:p>
      <text:p text:style-name="P241"><text:span text:style-name="T83">ГЛАВА </text:span><text:span text:style-name="T82">V</text:span><text:span text:style-name="T83">. Внесение изменений в правила</text:span></text:p>
      <text:p text:style-name="P237">землепользования и застройки</text:p>
      <text:p text:style-name="P239"> </text:p>
      <text:p text:style-name="P237">Статья 28. Порядок и основания для внесения изменений в</text:p>
      <text:p text:style-name="P237">правила землепользования и застройки</text:p>
      <text:p text:style-name="P239"> </text:p>
      <text:p text:style-name="P239">1. Изменениями настоящих Правил считаются любые изменения текста Правил, карты градостроительного зонирования либо градостроительных регламентов.</text:p>
      <text:p text:style-name="P239">2. Основаниями для рассмотрения вопроса о внесении изменений в настоящие Правила являются:</text:p>
      <text:p text:style-name="P239">1) несоответствие Правил генеральным планам сельских поселений, входящих в состав муниципального образования Тбилисский район, схеме территориального планирования муниципального района возникшие в результате внесения в генеральный план или схему территориального планирования муниципального образования Тбилисский район изменений;</text:p>
      <text:p text:style-name="P239">2) поступление предложений об изменении границ территориальных зон, изменении градостроительных регламентов.</text:p>
      <text:p text:style-name="P239">3. С предложениями о внесении изменений в настоящие Правила могут выступать:</text:p>
      <text:p text:style-name="P239">1) федеральные органы исполнительной власти в случаях, если настоящие Правила могут воспрепятствовать функционированию, размещению объектов капитального строительства федерального значения;</text:p>
      <text:p text:style-name="P239">2) органы исполнительной власти Краснодарского края в случаях, если настоящие Правила могут воспрепятствовать функционированию, размещению объектов капитального строительства регионального значения;</text:p>
      <text:p text:style-name="P239">3) органы местного самоуправления муниципальных образований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239">4) физические или юридические лица в инициативном порядке либо в случаях, если в результате применения настоящих Правил,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239">4. Предложение о внесении изменений в настоящие Правила направляются в письменной форме в комиссию по подготовке проекта правил землепользования и застройки на территории сельских поселений муниципального образования Тбилисский район (далее-Комиссия). </text:p>
      <text:p text:style-name="P239">5. Комиссия в течение тридцати дней со дня поступления предложения о внесении изменения в настоящие Правила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муниципального образования.</text:p>
      <text:p text:style-name="P239"><text:soft-page-break/>6. Глава муниципального образования с учетом рекомендаций, содержащихся в заключении комиссии, в течение тридца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 указанием причин отклонения. Копия такого решения направляется заявителям.</text:p>
      <text:p text:style-name="P239">7. По поручению главы муниципального образования Комиссия не позднее чем по истечении десяти дней с даты принятия решения о подготовке проекта решения о внесении изменений в настоящие Правила обеспечивает опубликование сообщения о принятии такого решения в порядке, установленном для официального опубликования муниципальных правовых актов, иной официальной информации, и размещение указанного сообщения на официальном сайте администрации муниципального образования Тбилисский район в сети Интернет. Сообщение о принятии такого решения также может быть распространено по местному радио и телевидению.</text:p>
      <text:p text:style-name="P239">8. Проект решения о внесении изменения в настоящие Правила рассматривается на публичных слушаниях, проводимых в порядке, определяемом уставом муниципального образования Тбилисский район, постановлением администрации муниципального образования Тбилисский район от 18 января 2016 года № 18 «О подготовке проекта Правил землепользования и застройки муниципального образования Тбилисский район» и в соответствии со статьей 28 Градостроительного кодекса Российской Федерации.</text:p>
      <text:p text:style-name="P239">9. Продолжительность публичных слушаний по проекту внесения изменений в настоящие Правила составляет не менее двух и не более четырех месяцев со дня опубликования такого проекта.</text:p>
      <text:p text:style-name="P239">10. В случае если внесение изменений в настоящие Правила связано с размещением или реконструкцией отдельного объекта капитального строительства, публичные слушания по внесению изменений в Правила проводятся в границах территории, планируемой для размещения или реконструкции такого объекта, и в границах устанавливаемой для такого объекта зоны с особыми условиями использования территорий. При этом комиссия направляет извещения о проведении публичных слушаний по проекту решения о внесении изменений в настоящие Правила правообладателям земельных участков, имеющих общую границу с земельным участком, на котором планируется осуществить размещение или реконструкцию отдельного объекта капитального строительства, правообладателям зданий, строений, сооружений, расположенных на земельных участках, имеющих общую границу с указанным земельным участком, и правообладателям помещений в таком объекте, а также правообладателям объектов капитального строительства, расположенных в границах зон с особыми условиями использования территорий. Указанные извещения направляются в срок не позднее чем через пятнадцать дней со дня принятия главой муниципального образования решения о проведении публичных слушаний по предложениям о внесении изменений в настоящие Правила.</text:p>
      <text:p text:style-name="P239"><text:soft-page-break/>11. После завершения публичных слушаний по проекту решения о внесении изменений в настоящие Правила комиссия с учетом результатов таких публичных слушаний обеспечивает внесение изменений в проект решения о внесении изменений в Правила и представляет указанный проект главе муниципального образования. Обязательными приложениями к проекту решения о внесении изменений в Правила являются протоколы публичных слушаний и заключение о результатах публичных слушаний.</text:p>
      <text:p text:style-name="P239">12. Глава муниципального образования в течение десяти дней после представления ему проекта решения о внесении изменений в настоящие Правила с обязательными приложениями принимает решение о направлении указанного проекта в установленном порядке в Совет муниципального образования или об отклонении проекта и направлении его на доработку с указанием даты его повторного представления.</text:p>
      <text:p text:style-name="P239">13. При внесении изменений в настоящие Правила на рассмотрение Совета муниципального образования Тбилисский район представляются:</text:p>
      <text:p text:style-name="P239">1) проект решения главы поселения о внесении изменений с обосновывающими материалами;</text:p>
      <text:p text:style-name="P239">2) заключение комиссии;</text:p>
      <text:p text:style-name="P239">3) протоколы публичных слушаний и заключение о результатах публичных слушаний.</text:p>
      <text:p text:style-name="P239">14. После утверждения Советом муниципального образования Тбилисский район изменений настоящие Правила подлежат опубликованию в течении пятнадцати дней в порядке, установленном для официального опубликования муниципальных правовых актов, иной официальной информации, и размещаются на официальном сайте администрации муниципального образования Тбилисский район в сети «Интернет».</text:p>
      <text:p text:style-name="P239">15. Физические и юридические лица вправе оспорить решение о внесении изменений в настоящие Правила в судебном порядке.</text:p>
      <text:p text:style-name="P239">16. Органы государственной власти Российской Федерации, органы государственной власти Краснодарского края вправе оспорить решение о внесении изменений в настоящие Правила в судебном порядке в случае несоответствия данных изменений законодательству Российской Федерации, а также схемам территориального планирования Российской Федерации, схеме территориального планирования Краснодарского края, утвержденным до внесения изменений в настоящие Правила.</text:p>
      <text:p text:style-name="P239"> </text:p>
      <text:p text:style-name="P239"><text:span text:style-name="T83">ГЛАВА </text:span><text:span text:style-name="T82">VI</text:span><text:span text:style-name="T83">. Регулирование иных вопросов</text:span></text:p>
      <text:p text:style-name="P237">землепользования и застройки</text:p>
      <text:p text:style-name="P239"> </text:p>
      <text:p text:style-name="P237">Статья 29. Выдача разрешений на строительство</text:p>
      <text:p text:style-name="P239"> </text:p>
      <text:p text:style-name="P239">1. Разрешение на строительство представляет собой документ, который подтверждает соответствие проектной документации требованиям, установленным градостроительным регламентом (за исключением случая, предусмотренного пунктом 1.1 настоящей статьи), проектом планировки <text:soft-page-break/>территории и проектом межевания территории (за исключением случаев, если в соответствии с настоящим кодексом подготовка проекта планировки территории и проекта межевания территории не требуется), при осуществлении строительства, реконструкции объекта капитального строительства, не являющегося линейным объектом (далее - требования к строительству, реконструкции объекта капитального строительства), или требованиям, установленным проектом планировки территории и проектом межевания территории, при осуществлении строительства, реконструкции линейного объекта, а также допустимость размещения объекта капитального строительства на земельном участке в соответствии с разрешенным использованием такого земельного участка и ограничениями, установленными в соответствии с земельным и иным законодательством Российской Федерации. Разрешение на строительство дает застройщику право осуществлять строительство, реконструкцию объекта капитального строительства, за исключением случаев, предусмотренных Градостроительным кодексом Российской Федерации.</text:p>
      <text:p text:style-name="P239">1.1. В случае,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 разрешение на строительство подтверждает соответствие проектной документации, установленным в соответствии с частью 7 статьи 36 Градостроительного кодекса Российской Федерации требованиям к назначению, параметрам и размещению объекта капитального строительства на указанном земельном участке.</text:p>
      <text:p text:style-name="P239">2. Строительство, реконструкция объектов капитального строительства осуществляются на основании разрешения на строительство, за исключением случаев, предусмотренных настоящей статьей</text:p>
      <text:p text:style-name="P239">3.  Не допускается выдача разрешений на строительство при отсутствии правил землепользования и застройки, за исключением строительства, реконструкции объектов федерального значения, объектов регионального значения, объектов местного значения муниципальных районов, объектов капитального строительства на земельных участках, на которые не распространяется действие градостроительных регламентов или для которых не устанавливаются градостроительные регламенты, и в иных предусмотренных федеральными законами случаях.</text:p>
      <text:p text:style-name="P239">3.1. В случае, если земельный участок, находящийся в государственной или муниципальной собственности, предоставлен в аренду для комплексного освоения территории, выдача разрешения на строительство объектов капитального строительства - многоквартирных домов в границах данной территории допускается только после образования земельных участков из такого земельного участка в соответствии с утвержденными проектом планировки территории и проектом межевания территории.</text:p>
      <text:p text:style-name="P239">4. Разрешение на строительство выдается органом местного самоуправления по месту нахождения земельного участка, за исключением случаев, предусмотренных пунктами 5 - 6 настоящей статьи и другими федеральными законами.</text:p>
      <text:p text:style-name="P239"><text:soft-page-break/>5. Разрешение на строительство выдается в случае осуществления строительства, реконструкции:</text:p>
      <text:p text:style-name="P239">1) объекта капитального строительства на земельном участке, предоставленном пользователю недр и необходимом для ведения работ, связанных с пользованием недрами (за исключением работ, связанных с пользованием участками недр местного значения), - федеральным органом управления государственным фондом недр;</text:p>
      <text:p text:style-name="P239">2) объекта использования атомной энергии - уполномоченной организацией, осуществляющей государственное управление использованием атомной энергии и государственное управление при осуществлении деятельности, связанной с разработкой, изготовлением, утилизацией ядерного оружия и ядерных энергетических установок военного назначения;</text:p>
      <text:p text:style-name="P239">3) объекта космической инфраструктуры - Государственной корпорацией по космической деятельности «Роскосмос»;</text:p>
      <text:p text:style-name="P239">4) гидротехнических сооружений первого и второго классов, устанавливаемых в соответствии с законодательством о безопасности гидротехнических сооружений, аэропортов или иных объектов авиационной инфраструктуры, объектов инфраструктуры железнодорожного транспорта общего пользования, объектов обороны и безопасности, объектов, обеспечивающих статус и защиту Государственной границы Российской Федерации, объектов, сведения о которых составляют государственную тайну, линий связи при пересечении Государственной границы Российской Федерации, на приграничной территории Российской Федерации, - уполномоченными федеральными органами исполнительной власти;</text:p>
      <text:p text:style-name="P239">5) объекта капитального строительства, строительство, реконструкцию которого планируется осуществлять в границах особо охраняемой природной территории (за исключением лечебно-оздоровительных местностей и курортов), - федеральным органом исполнительной власти, органом государственной власти субъекта Российской Федерации или органом местного самоуправления, в ведении которого находится соответствующая особо охраняемая природная территория. </text:p>
      <text:p text:style-name="P239">5.1.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 исполнительными органами государственной власти или органами местного самоуправления, уполномоченными в области сохранения, использования, популяризации и государственной охраны объектов культурного наследия, выдается разрешение на строительство в соответствии с Градостроительным кодексом Российской Федерации.</text:p>
      <text:p text:style-name="P239">6. Разрешение на строительство, за исключением случаев, установленных пунктом 5 и подпунктом 5.1 настоящей статьи и другими федеральными законами, выдается:</text:p>
      <text:p text:style-name="P239"> </text:p>
      <text:p text:style-name="P239">1) органом исполнительной власти субъекта Российской Федерации в случае, если строительство объекта капитального строительства планируется осуществлять на территориях двух и более муниципальных образований <text:soft-page-break/>(муниципальных районов, городских округов), и в случае реконструкции объекта капитального строительства, расположенного на территориях двух и более муниципальных образований (муниципальных районов, городских округов);</text:p>
      <text:p text:style-name="P239">2) органом местного самоуправления муниципального района в случае, если строительство объекта капитального строительства планируется осуществить на территориях двух и более поселений в границах муниципального района, и в случае реконструкции объекта капитального строительства, расположенного на территориях двух и более поселений в границах муниципального района.</text:p>
      <text:p text:style-name="P239">Прием от застройщика заявления о выдаче разрешения на строительство, документов, необходимых для получения разрешения на строительство, информирование о порядке и ходе предоставления услуги и выдача разрешения на строительство могут осуществляться через многофункциональный центр предоставления государственных и муниципальных услуг (далее - многофункциональный центр).</text:p>
      <text:p text:style-name="P239">7. В целях строительства, реконструкции объекта капитального строительства застройщик направляет заявление о выдаче разрешения на строительство главе администрации муниципального образования Тбилисский район. Заявление о выдаче разрешения на строительство может быть подано через многофункциональный центр в соответствии с соглашением о взаимодействии между многофункциональным центром и органом местного самоуправления. К указанному заявлению прилагаются следующие документы:</text:p>
      <text:p text:style-name="P239">1) правоустанавливающие документы на земельный участок.</text:p>
      <text:p text:style-name="P239">При наличии соглашения о передаче в случаях, установленных бюджетным законодательством Российской Федераци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239">2)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text:p>
      <text:p text:style-name="P239">3) материалы, содержащиеся в проектной документации:</text:p>
      <text:p text:style-name="P239">а) пояснительная записка;</text:p>
      <text:p text:style-name="P239">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с обозначением места размещения объекта капитального строительства, подъездов и проходов к нему, границ зон действия публичных сервитутов, объектов археологического наследия;</text:p>
      <text:p text:style-name="P239">в) 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ext:p text:style-name="P239"><text:soft-page-break/>г) архитектурные решения;</text:p>
      <text:p text:style-name="P239">д) 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ext:p text:style-name="P239">е) проект организации строительства объекта капитального строительства;</text:p>
      <text:p text:style-name="P239">ж) проект организации работ по сносу или демонтажу объектов капитального строительства, их частей;</text:p>
      <text:p text:style-name="P239">з)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строительства, реконструкции указанных объектов при условии, что экспертиза проектной документации указанных объектов не проводилась в соответствии со статьей 49 Градостроительного кодекса Российской Федерации;</text:p>
      <text:p text:style-name="P239">4) положительное заключение экспертизы проектной документации объекта капитального строительства (применительно к отд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p>
      <text:p text:style-name="P239">Заключение, предусмотренное частью 3.5 статьи 49 Градостроительного кодекса Российской Федерации, в случае использования модифицированной проектной документации;</text:p>
      <text:p text:style-name="P239">5)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адостроительного кодекса Российской Федерации);</text:p>
      <text:p text:style-name="P239">6) согласие всех правообладателей объекта капитального строительства в случае реконструкции такого объекта, за исключением указанных во втором абзаце настоящего подпункта случаев реконструкции многоквартирного дома;</text:p>
      <text:p text:style-name="P239"> </text:p>
      <text:p text:style-name="P239">В случае проведения реконструкции государственным (муниципальным) заказчиком, являющимся органом государственной власти (государственным органом),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text:soft-page-break/>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239">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ext:p text:style-name="P239">7)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ext:p text:style-name="P239">8) 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p>
      <text:p text:style-name="P239">7.1. Документы (их копии или сведения, содержащиеся в них), указанные в подпунктах 1, 2 и 5 пункта 7 настоящей статьи, запрашиваются органами, указанными в абзаце первом пункта 7 настоящей статьи,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заявления о выдаче разрешения на строительство, если застройщик не представил указанные документы самостоятельно.</text:p>
      <text:p text:style-name="P239">По межведомственным запросам органов, указанных в подпункте 1 пункта 7 настоящей статьи, документы (их копии или сведения, содержащиеся в них), указанные в подпунктах 2 и 5 пункта 7 настоящей статьи,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трех рабочих дней со дня получения соответствующего межведомственного запроса.</text:p>
      <text:p text:style-name="P239"> </text:p>
      <text:p text:style-name="P239">7.2. Документы, указанные в подпункте 1 пункта 7 настоящей статьи,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text:p>
      <text:p text:style-name="P239">8. В целях строительства, реконструкции объекта индивидуального жилищного строительства застройщик направляет заявление о выдаче разрешения на строительство в уполномоченные на выдачу разрешений на строительство в <text:soft-page-break/>соответствии с пунктами 4-6 настоящей статьи федеральный орган исполнительной власти, орган исполнительной власти субъекта Российской Федерации или орган местного самоуправления непосредственно либо через многофункциональный центр. Для принятия решения о выдаче разрешения на строительство необходимы следующие документы:</text:p>
      <text:p text:style-name="P239">1) правоустанавливающие документы на земельный участок;</text:p>
      <text:p text:style-name="P239">2) градостроительный план земельного участка, выданный не ранее чем за три года до дня представления заявления на получение разрешения на строительство;</text:p>
      <text:p text:style-name="P239">3) схема планировочной организации земельного участка с обозначением места размещения объекта индивидуального жилищного строительства;</text:p>
      <text:p text:style-name="P239">В соответствии с Федеральным законом от 30 декабря 2015 года                       № 459-ФЗ требование о приложении к заявлению о выдаче разрешения на строительство объекта индивидуального жилищного строительства документов, предусмотренных пунктом 4 части 9 статьи 51 Градостроительного кодекса Российской Федерации (в редакции названного Федерального закона), не применяется в случае, если такое заявление подано   до 1 января 2017 года.</text:p>
      <text:p text:style-name="P239">8.1. Документы (их копии или сведения, содержащиеся в них), указанные в подпункте 1 и 2 пункта 8 настоящей статьи, запрашиваются органами, указанными в абзаце первом пункте 8 настоящей статьи,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если застройщик не представил указанные документы самостоятельно.</text:p>
      <text:p text:style-name="P239">8.2. Документы, указанные в первом абзаце пункта 8 настоящей статьи,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text:p>
      <text:p text:style-name="P239">10. Не допускается требовать иные документы для получения разрешения на строительство, за исключением указанных в пунктах 7 и 8 настоящей статьи документов. Документы, предусмотренные пунктах 7 и 8 настоящей статьи, могут быть направлены в электронной форме. Правительством Российской Федерации или высшим исполнительным органом государственной власти субъекта Российской Федерации (применительно к случаям выдачи разрешения на строительство органами исполнительной власти субъектов Российской Федерации, органами местного самоуправления) могут быть установлены случаи, в которых направление указанных в пунктах 7 и 8 настоящей статьи документов осуществляется исключительно в электронной форме.</text:p>
      <text:p text:style-name="P239">11.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космической деятельности «Роскосмос» в течение семи рабочих <text:soft-page-break/>дней со дня получения заявления о выдаче разрешения на строительство, за исключением случая, предусмотренного частью 11 статьи 51 Градостроительного кодекса Российской Федерации:</text:p>
      <text:p text:style-name="P239">1) проводят проверку наличия документов, необходимых для принятия решения о выдаче разрешения на строительство;</text:p>
      <text:p text:style-name="P239">2) проводят проверку соответствия проектной документации или схемы планировочной организации земельного участка с обозначением места размещения объекта индивидуального жилищ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а также допустимости размещения объекта капитального строительств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В случае выдачи лицу разрешения на отклонение от предельных параметров разрешенного строительства, реконструкции проводится проверка проектной документации или указанной схемы планировочной организации земельного участка на соответствие требованиям, установленным в разрешении на отклонение от предельных параметров разрешенного строительства, реконструкции;</text:p>
      <text:p text:style-name="P239">3) выдают разрешение на строительство или отказывают в выдаче такого разрешения с указанием причин отказа.</text:p>
      <text:p text:style-name="P239">В соответствии с Федеральным законом от 30 декабря 2015 года               № 459-ФЗ положения части 11.1 статьи 51 Градостроительного кодекса Российской Федерации (в редакции Федерального закона                                     от 30 декабря 2015 года № 459-ФЗ) не применяются в случае,                                     если до 1 января 2017 года:</text:p>
      <text:p text:style-name="P239">проектная документация по строительству или реконструкции объекта капитального строительства направлена на экспертизу проектной документации;</text:p>
      <text:p text:style-name="P239">проектная документация по строительству или реконструкции объекта капитального строительства не подлежит экспертизе проектной документации, подано заявление о выдаче разрешения на строительство такого объекта и отсутствуют основания для отказа в выдаче разрешения на строительство, предусмотренные статьей 51 Градостроительного кодекса Российской Федерации (в редакции, действовавшей до дня вступления в силу Федерального закона от 30 декабря 2015 года № 459-ФЗ);</text:p>
      <text:p text:style-name="P239">подано заявление о выдаче разрешения на строительство объекта индивидуального жилищного строительства и отсутствуют основания для отказа в выдаче разрешения на строительство, предусмотренные статьей 51 Градостроительного кодекса Российской Федерации (в редакции, действовавшей до дня вступления в силу Федерального закона                               от 30 декабря 2015 года № 459-ФЗ).</text:p>
      <text:p text:style-name="P239"><text:soft-page-break/>В вышеуказанных случаях заявление о выдаче разрешения на строительство объекта капитального строительства федерального или регионального значения, рассматривается в порядке, установленном частью 11 статьи 51 Градостроительного кодекса Российской Федерации (в редакции, действовавшей до 1 января 2017 года).</text:p>
      <text:p text:style-name="P239">12.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либо Государственная корпорация по космической деятельности «Роскосмос» по заявлению застройщика могут выдать разрешение на отдельные этапы строительства, реконструкции.</text:p>
      <text:p text:style-name="P239">13.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либо Государственная корпорация по космической деятельности «Роскосмос» отказывают в выдаче разрешения на строительство при отсутствии документов, предусмотренных пунктами 7 и 9 настоящей статьи, или несоответствии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а также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требованиям, установленным в разрешении на отклонение от предельных параметров разрешенного строительства, реконструкции. Неполучение или несвоевременное получение документов, запрошенных в соответствии с пунктами 7.1 и 8.1 настоящей статьи, не может являться основанием для отказа в выдаче разрешения на строительство. В случае, предусмотренном частью 11.1 статьи 51 Градостроительного кодекса Российской Федерации, основанием для отказа в выдаче разрешения на строительство является также поступившее от органа исполнительной власти субъекта Российской Федерации, уполномоченного в области охраны объектов культурного наследия, заключение о несоответствии раздела проектной документации объекта капитального строительства или описания внешнего облика объекта индивидуального жилищ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239">14. Отказ в выдаче разрешения на строительство может быть оспорен застройщиком в судебном порядке.</text:p>
      <text:p text:style-name="P239">15. Выдача разрешения на строительство осуществляется уполномоченными на выдачу разрешения на строительство федеральным органом исполнительной <text:soft-page-break/>власти, органом исполнительной власти субъекта Российской Федерации, органом местного самоуправления либо Государственной корпорацией по космической деятельности "Роскосмос" без взимания платы.</text:p>
      <text:p text:style-name="P239">В течение трех дней со дня выдачи разрешения на строительство указанные органы либо Государственная корпорация по космической деятельности «Роскосмос» направляют копию такого разрешения в федеральный орган исполнительной власти, уполномоченный на осуществление государственного строительного надзора, в случае, если выдано разрешение на строительство объектов капитального строительства, указанных в пункте 5.1 статьи 6 Градостроительного кодекса Российской Федерации, или в орган исполнительной власти субъекта Российской Федерации, уполномоченный на осуществление государственного строительного надзора, в случае, если выдано разрешение на строительство иных объектов капитального строительства.</text:p>
      <text:p text:style-name="P239">16. Форма разрешения на строительство устанавливается уполномоченным Правительством Российской Федерации федеральным органом исполнительной власти.</text:p>
      <text:p text:style-name="P239">17. Выдача разрешения на строительство не требуется в случае:</text:p>
      <text:p text:style-name="P239">1) строительства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а на земельном участке, предоставленном для ведения садоводства, дачного хозяйства;</text:p>
      <text:p text:style-name="P239">2) строительства, реконструкции объектов, не являющихся объектами капитального строительства (киосков, навесов и других);</text:p>
      <text:p text:style-name="P239">3) строительства на земельном участке строений и сооружений вспомогательного использования;</text:p>
      <text:p text:style-name="P239">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и не превышают предельные параметры разрешенного строительства, реконструкции, установленные градостроительным регламентом;</text:p>
      <text:p text:style-name="P239">4.1) капитального ремонта объектов капитального строительства;</text:p>
      <text:p text:style-name="P239">4.2) строительства, реконструкции буровых скважин, предусмотренных подготовленными, согласованными и утвержденными в соответствии с законодательством Российской Федерации о недрах техническим проектом разработки месторождений полезных ископаемых или иной проектной документацией на выполнение работ, связанных с пользованием участками недр;</text:p>
      <text:p text:style-name="P239">5) иных случаях, если в соответствии с Градостроительным кодексом Российской Федерации, законодательством субъектов Российской Федерации о градостроительной деятельности получение разрешения на строительство не требуется.</text:p>
      <text:p text:style-name="P239">18. Застройщик в течение десяти дней со дня получения разрешения на строительство обязан безвозмездно передать в федеральный орган исполнительной власти, орган исполнительной власти субъекта Российской Федерации, орган местного самоуправления либо Государственную корпорацию <text:soft-page-break/>по космической деятельности «Роскосмос», выдавшие разрешение на строительство, сведения о площади, о высоте и количестве этажей планируемого объекта капитального строительства, о сетях инженерно-технического обеспечения, один экземпляр копии результатов инженерных изысканий и по одному экземпляру копий разделов проектной документации, предусмотренных пунктами 2, 8 - 10 и 11.1 части 12 статьи 48 Градостроительного кодекса Российской Федерации, или один экземпляр копии схемы планировочной организации земельного участка с обозначением места размещения объекта индивидуального жилищного строительства для размещения в информационной системе обеспечения градостроительной деятельности. Указанные в настоящей части документы (их копии или сведения, содержащиеся в них) могут быть направлены в электронной форме. </text:p>
      <text:p text:style-name="P239">19. Разрешение на строительство выдается на весь срок, предусмотренный проектом организации строительства объекта капитального строительства, за исключением случаев, если такое разрешение выдается в соответствии с пунктом 12 настоящей статьи. Разрешение на индивидуальное жилищное строительство выдается на десять лет.</text:p>
      <text:p text:style-name="P239">20. Срок действия разрешения на строительство может быть продлен федеральным органом исполнительной власти, органом исполнительной власти субъекта Российской Федерации, органом местного самоуправления либо Государственной корпорацией по космической деятельности «Роскосмос», выдавшими разрешение на строительство, по заявлению застройщика, поданному не менее чем за шестьдесят дней до истечения срока действия такого разрешения. В продлении срока действия разрешения на строительство должно быть отказано в случае, если строительство, реконструкция, капитальный ремонт объекта капитального строительства не начаты до истечения срока подачи такого заявления. В случае, если заявление о продлении срока действия разрешения на строительство подается застройщиком, привлекающим на основании договора участия в долевом строительстве, предусматривающего передачу жилого помещения, денежные средства граждан и юридических лиц для долевого строительства многоквартирного дома и (или) иных объектов недвижимости, к такому заявлению должен быть приложен договор поручительства банка за надлежащее исполнение застройщиком обязательств по передаче жилого помещения по договору участия в долевом строительстве или договор страхования гражданской ответственности лица, привлекающего денежные средства для долевого строительства многоквартирного дома и (или) иных объектов недвижим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239">21. Срок действия разрешения на строительство при переходе права на земельный участок и объекты капитального строительства сохраняется, за исключением случаев, предусмотренных пунктом 21.1 настоящей статьи.</text:p>
      <text:p text:style-name="P239">21.1. Действие разрешения на строительство прекращается на основании решения уполномоченных на выдачу разрешений на строительство федерального органа исполнительной власти, органа исполнительной власти <text:soft-page-break/>субъекта Российской Федерации, органа местного самоуправления, либо Государственной корпорации по космической деятельности «Роскосмос» в случае:</text:p>
      <text:p text:style-name="P239">1) принудительного прекращения права собственности и иных прав на земельные участки, в том числе изъятия земельных участков для государственных или муниципальных нужд;</text:p>
      <text:p text:style-name="P239">2) отказа от права собственности и иных прав на земельные участки;</text:p>
      <text:p text:style-name="P239">3) расторжения договора аренды и иных договоров, на основании которых у граждан и юридических лиц возникли права на земельные участки;</text:p>
      <text:p text:style-name="P239">4) прекращения права пользования недрами, если разрешение на строительство выдано на строительство, реконструкцию объекта капитального строительства на земельном участке, предоставленном пользователю недр и необходимом для ведения работ, связанных с пользованием недрами.</text:p>
      <text:p text:style-name="P239">21.2. Уполномоченными на выдачу разрешений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либо Государственной корпорацией по космической деятельности «Роскосмос» принимается решение о прекращении действия разрешения на строительство в срок не более чем тридцать рабочих дней со дня прекращения прав на земельный участок или права пользования недрами по основаниям, указанным в пункте 21.1 настоящей статьи.</text:p>
      <text:p text:style-name="P239">21.3. Органы, уполномоченные на предоставление сведений из Единого государственного реестра недвижимости, предоставляют сведения о государственной регистрации прекращения прав на земельные участки по основаниям, указанным в подпунктах 1 - 3 пункта 21.1 настоящей статьи, посредством обеспечения доступа органам государственной власти и органам местного самоуправления к информационному ресурсу, содержащему сведения Единого государственного реестра недвижимости.</text:p>
      <text:p text:style-name="P239">21.4. Уполномоченными на выдачу разрешений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либо Государственной корпорацией по космической деятельности «Роскосмос» принимается также решение о прекращении действия разрешения на строительство в срок, указанный в пункта 21.2 настоящей статьи, при получении одного из следующих документов:</text:p>
      <text:p text:style-name="P239">1) уведомление исполнительного органа государственной власти или органа местного самоуправления, принявшего решение о прекращении прав на земельный участок;</text:p>
      <text:p text:style-name="P239">2) уведомление исполнительного органа государственной власти или органа местного самоуправления, принявшего решение о прекращении права пользования недрами.</text:p>
      <text:p text:style-name="P239">21.5. Физическое или юридическое лицо, которое приобрело права на земельный участок, вправе осуществлять строительство, реконструкцию объекта капитального строительства на таком земельном участке в соответствии с разрешением на строительство, выданным прежнему правообладателю <text:soft-page-break/>земельного участка.</text:p>
      <text:p text:style-name="P239">21.6. В случае образования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 физическое или юридическое лицо, у которого возникло право на образованный земельный участок, вправе осуществлять строительство на таком земельном участке на условиях, содержащихся в указанном разрешении на строительство.</text:p>
      <text:p text:style-name="P239">21.7.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физическое или юридическое лицо, у которого возникло право на образованные земельные участки, вправе осуществлять строительство на таких земельных участках на условиях, содержащихся в указанном разрешении на строительство, с соблюдением требований к размещению объектов капитального строительства, установленных в соответствии с Градостроительным кодексом Российской Федерации и земельным законодательством. В этом случае требуется получение градостроительного плана образованного земельного участка, на котором планируется осуществлять строительство, реконструкцию объекта капитального строительства. Ранее выданный градостроительный план земельного участка, из которого образованы земельные участки путем раздела, перераспределения земельных участков или выдела из земельных участков, утрачивает силу со дня выдачи градостроительного плана на один из образованных земельных участков.</text:p>
      <text:p text:style-name="P239">21.8. В случае, если земельные участки были образованы в границах зоны размещения линейного объекта, предусмотренной проектом планировки территории, и если для получения разрешения на строительство линейного объекта была представлена проектная документация, разработанная на основании проекта планировки территории и проекта межевания территории, сохраняется действие ранее выданного разрешения на строительство такого объекта и внесение изменений в такое разрешение не требуется.</text:p>
      <text:p text:style-name="P239"> </text:p>
      <text:p text:style-name="P239">21.9. В случае переоформления лицензии на пользование недрами новый пользователь недр вправе осуществлять строительство, реконструкцию объекта капитального строительства на земельном участке, предоставленном пользователю недр и необходимом для ведения работ, связанных с пользованием недрами, в соответствии с ранее выданным разрешением на строительство.</text:p>
      <text:p text:style-name="P239">21.10. Лица, указанные в пунктах 21.5 - 21.7 и 21.9 настоящей статьи, обязаны уведомить в письменной форме о переходе к ним прав на земельные участки, права пользования недрами, об образовании земельного участка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либо Государственную корпорацию <text:soft-page-break/>по космической деятельности «Роскосмос» с указанием реквизитов:</text:p>
      <text:p text:style-name="P239">1) правоустанавливающих документов на такие земельные участки в случае, указанном в пункте 21.5 настоящей статьи;</text:p>
      <text:p text:style-name="P239">2) решения об образовании земельных участков в случаях, предусмотренных пунктах 21.6 и 21.7 настоящей статьи,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239">3) градостроительного плана земельного участка, на котором планируется осуществить строительство, реконструкцию объекта капитального строительства в случае, предусмотренном пунктом 21.7 настоящей статьи;</text:p>
      <text:p text:style-name="P239">4) решения о предоставлении права пользования недрами и решения о переоформлении лицензии на право пользования недрами в случае, предусмотренном пунктом 21.9 настоящей статьи.</text:p>
      <text:p text:style-name="P239">21.11. Лица, указанные в пунктах 21.5 - 21.7 и 21.9 настоящей статьи, вправе одновременно с уведомлением о переходе к ним прав на земельные участки, права пользования недрами, об образовании земельного участка представить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либо Государственную корпорацию по космической деятельности «Роскосмос» копии документов, предусмотренных подпунктами 1 - 4 пункта 21.10 настоящей статьи.</text:p>
      <text:p text:style-name="P239">Положения части 21.12 статьи 51 Градостроительного кодекса Российской Федерации (в редакции Федерального закона от 18 июля 2011 года № 224-ФЗ) о межведомственном информационном взаимодействии при запросе документов и информации, используемых в рамках внесения изменения в разрешение на строительство по решению органа исполнительной власти субъекта Российской Федерации или органа местного самоуправления, и при запросе документов и информации, необходимых для принятия решения о внесении изменений в разрешение на строительство федеральным органом исполнительной власти и находящихся в распоряжении органа исполнительной власти субъекта Российской Федерации или органа местного самоуправления, предоставляющих государственные и муниципальные услуги, или подведомственных государственным органам исполнительной власти субъекта Российской Федерации и органам местного самоуправления организаций, участвующих в предоставлении таких услуг, применяются с 1 июля 2012 года</text:p>
      <text:p text:style-name="P239">21.12. В случае, если документы, предусмотренные подпунктами 1 - 4 пункта 21.10 настоящей статьи, не представлены заявителем,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обязаны запросить такие документы или сведения, содержащиеся в них, в соответствующих органах государственной власти или органах местного самоуправления.</text:p>
      <text:p text:style-name="P239">21.13. В случае, если в Едином государственном реестре недвижимости не содержатся сведения о правоустанавливающих документах на земельный <text:soft-page-break/>участок, копию таких документов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либо Государственную корпорацию по космической деятельности «Роскосмос» обязано представить лицо, указанное в пункте 21.5 настоящей статьи.</text:p>
      <text:p text:style-name="P239">21.14. В срок не более чем десять рабочих дней со дня получения уведомления, указанного в пункте 21.10 настоящей статьи,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либо Государственная корпорация по космической деятельности «Роскосмос» принимают решение о внесении изменений в разрешение на строительство.</text:p>
      <text:p text:style-name="P239">21.15. Основанием для отказа во внесении изменений в разрешение на строительство является:</text:p>
      <text:p text:style-name="P239">1) отсутствие в уведомлении о переходе прав на земельный участок, права пользования недрами, об образовании земельного участка реквизитов документов, предусмотренных соответственно подпунктом 1 - 4 пункта 21.10 настоящей статьи, или отсутствие правоустанавливающего документа на земельный участок в случае, указанном в пункте 21.13 настоящей статьи;</text:p>
      <text:p text:style-name="P239">2) недостоверность сведений, указанных в уведомлении о переходе прав на земельный участок, права пользования недрами, об образовании земельного участка;</text:p>
      <text:p text:style-name="P239">3)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в случае, предусмотренном пунктом 21.7 настоящей статьи.</text:p>
      <text:p text:style-name="P239">21.16. В течение пяти рабочих дней со дня принятия решения о прекращении действия разрешения на строительство или со дня внесения изменений в разрешение на строительство уполномоченными на выдачу разрешений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либо Государственной корпорацией по космической деятельности «Роскосмос» указанные органы, организация, государственная корпорация уведомляют о таком решении или таких изменениях:</text:p>
      <text:p text:style-name="P239">1) федеральный орган исполнительной власти или орган исполнительной власти субъекта Российской Федерации, осуществляющие государственный строительный надзор при строительстве, реконструкции объекта капитального строительства, действие разрешения на строительство которого прекращено или в разрешение на строительство которого внесено изменение;</text:p>
      <text:p text:style-name="P239">2) федеральный орган исполнительной власти, уполномоченный <text:soft-page-break/>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далее - орган регистрации прав), по месту нахождения земельного участка, действие разрешения на строительство на котором прекращено или в разрешение на строительство на котором внесено изменение;</text:p>
      <text:p text:style-name="P239">3) застройщика в случае внесения изменений в разрешение на строительство.</text:p>
      <text:p text:style-name="P239">22. Выдача разрешений на строительство объектов капитального строительства, сведения о которых составляют государственную тайну, осуществляется в соответствии с требованиями законодательства Российской Федерации о государственной тайне.</text:p>
      <text:p text:style-name="P239"> </text:p>
      <text:p text:style-name="P237">Статья 30. Выдача разрешения на ввод</text:p>
      <text:p text:style-name="P237">объекта в эксплуатацию</text:p>
      <text:p text:style-name="P239"> </text:p>
      <text:p text:style-name="P239">1. Разрешение на ввод объекта в эксплуатацию представляет собой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p>
      <text:p text:style-name="P239"> </text:p>
      <text:p text:style-name="P239">В соответствии с Федеральным законом от 29 декабря 2004 года                № 191-ФЗ (в редакции Федерального закона от 28 февраля 2015 года № 20-ФЗ)              до 1 марта 2018 года не требуется получение разрешения на ввод объекта индивидуального жилищного строительства в эксплуатацию, а также представление данного разрешения для осуществления технического учета (инвентаризации) такого объекта, в том числе для оформления и выдачи технического паспорта такого объекта.</text:p>
      <text:p text:style-name="P239">2. Для ввода объекта в эксплуатацию застройщик обращается в орган выдавший разрешение на строительство, непосредственно или через многофункциональный центр с заявлением о выдаче разрешения на ввод объекта в эксплуатацию.</text:p>
      <text:p text:style-name="P239">3. Для принятия решения о выдаче разрешения на ввод объекта в эксплуатацию необходимы следующие документы:</text:p>
      <text:p text:style-name="P239">1) правоустанавливающие документы на земельный участок;</text:p>
      <text:p text:style-name="P239">2) градостроительный план земельного участка, представленный для получения разрешения на строительство, или в случае строительства, реконструкции <text:soft-page-break/>линейного объекта проект планировки территории и проект межевания территории;</text:p>
      <text:p text:style-name="P239">3) разрешение на строительство;</text:p>
      <text:p text:style-name="P239">4) акт приемки объекта капитального строительства (в случае осуществления строительства, реконструкции на основании договора);</text:p>
      <text:p text:style-name="P239">5) документ, подтверждающий соответствие построенного, реконструированного объекта капитального строительства требованиям технических регламентов и подписанный лицом, осуществляющим строительство;</text:p>
      <text:p text:style-name="P239">6) докумен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а также лицом, осуществляющим строительный контроль, в случае осуществления строительного контроля на основании договора), за исключением случаев осуществления строительства, реконструкции объектов индивидуального жилищного строительства;</text:p>
      <text:p text:style-name="P239">7) 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ext:p text:style-name="P239">8)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за исключением случаев строительства, реконструкции линейного объекта;</text:p>
      <text:p text:style-name="P239">9) заключение органа государственного строительного надзора (в случае, если предусмотрено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технических регламентов и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ключение федерального государственного экологического надзора в случаях, предусмотренных частью 7 статьи 54 Градостроительного кодекса Российской Федерации;</text:p>
      <text:p text:style-name="P239">10) доку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text:soft-page-break/>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p>
      <text:p text:style-name="P239">11)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 июня 2002 года №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p>
      <text:p text:style-name="P239">12) технический план объекта капитального строительства, подготовленный в соответствии с Федеральным законом от 13 июля 2015 года № 218-ФЗ «О государственной регистрации недвижимости».</text:p>
      <text:p text:style-name="P239">13) подготовленные в электронной форме текстовое и графическое описания местоположения границ охранной зоны, перечень координат характерных точек границ такой зоны в случае, если подано заявление о выдаче разрешения на ввод в эксплуатацию объекта капитального строительства, являющегося объектом электроэнергетики, системы газоснабжения, транспортной инфраструктуры, трубопроводного транспорта или связи, и если для эксплуатации этого объекта в соответствии с федеральными законами требуется установление охранной зоны. Местоположение границ такой зоны должно быть согласовано с органом государственной власти или органом местного самоуправления, уполномоченными на принятие решений об установлении такой зоны (границ такой зоны), за исключением случаев, если указанные органы являются органами, выдающими разрешение на ввод объекта в эксплуатацию. Предоставление предусмотренных настоящим пунктом документов не требуется в случае, если подано заявление о выдаче разрешения на ввод в эксплуатацию реконструированного объекта капитального строительства и в результате указанной реконструкции местоположение границ ранее установленной охранной зоны не изменилось.</text:p>
      <text:p text:style-name="P239">Действие положений подпункта 13 пункта 3 не распространяется на заявления о выдаче разрешения на ввод объекта в эксплуатацию, поданные                            до 1 января 2018 года</text:p>
      <text:p text:style-name="P239">3.1. Указанные в подпунктах 6 и 9 пункта 1 настоящей статьи документ и заключение должны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 его оснащенности приборами учета используемых энергетических ресурсов. При строительстве, реконструкции многоквартирного дома заключение органа государственного строительного надзора также должно содержать информацию о классе энергетической <text:soft-page-break/>эффективности многоквартирного дома, определяемом в соответствии с законодательством об энергосбережении и о повышении энергетической эффективности.</text:p>
      <text:p text:style-name="P239">3.2. Документы (их копии или сведения, содержащиеся в них), указанные в подпунктах 1, 2, 3 и 9 пункта 3 настоящей статьи, запрашиваются органами, указанными в пункте 2 настоящей статьи,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стройщик не представил указанные документы самостоятельно.</text:p>
      <text:p text:style-name="P239">3.3. Документы, указанные в подпункте 1, 4, 5, 6, 7, 8, 12 и 13 пункта 3 настоящей статьи, направляются заявителем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Если документы, указанные в настоящей части, находят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такие документы запрашиваются органом, указанным в пункте 2 настоящей статьи, в органах и организациях, в распоряжении которых находятся указанные документы, если застройщик не представил указанные документы самостоятельно.</text:p>
      <text:p text:style-name="P239">3.4. По межведомственным запросам органов, указанных в пунтке 2 настоящей статьи, документы (их копии или сведения, содержащиеся в них), предусмотренные пунктом 3 настоящей статьи,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эти документы, в срок не позднее трех рабочих дней со дня получения соответствующего межведомственного запроса.</text:p>
      <text:p text:style-name="P239">4. Правительством Российской Федерации могут устанавливаться помимо предусмотренных пунктом 3 настоящей статьи иные документы, необходимые для получения разрешения на ввод объекта в эксплуатацию, в целях получения в полном объеме сведений, необходимых для постановки объекта капитального строительства на государственный учет.</text:p>
      <text:p text:style-name="P239">4.1. Для получения разрешения на ввод объекта в эксплуатацию разрешается требовать только указанные в пунктах 3 и 4 настоящей статьи документы. Документы, предусмотренные пунктом 3 и 4 настоящей статьи, могут быть направлены в электронной форме. Правительством Российской Федерации или высшим исполнительным органом государственной власти субъекта Российской Федерации (применительно к случаям выдачи разрешения на ввод объекта в эксплуатацию органами исполнительной власти субъектов Российской Федерации,<text:span text:style-name="T58"> </text:span>органами местного самоуправления) могут быть установлены случаи, в которых направление указанных в пунктах 3 и 4 настоящей статьи документов осуществляется исключительно в электронной форме.</text:p>
      <text:p text:style-name="P239"><text:soft-page-break/>5. Орган выдавший разрешение на строительство, в течение семи рабочих дней со дня поступления заявления о выдаче разрешения на ввод объекта в эксплуатацию обязан обеспечить проверку наличия и правильности оформления документов, указанных в пунтке 3 настоящей статьи, осмотр объекта капитального строительства и выдать заявителю разрешение на ввод объекта в эксплуатацию или отказать в выдаче такого разрешения с указанием причин отказа. В ходе осмотра построенного, реконструированного объекта капитального строительства осуществляется проверка 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а также разрешенному использованию земельного участка, ограничениям, установленным в соответствии с земельным и 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 исключением случаев осуществления строительства, реконструкции объекта индивидуального жилищного строительства. В случае, если при строительстве, реконструкции объекта капитального строительства осуществляется государственный строительный надзор, осмотр такого объекта органом, выдавшим разрешение на строительство, не проводится.</text:p>
      <text:p text:style-name="P239">6. Основанием для отказа в выдаче разрешения на ввод объекта в эксплуатацию является:</text:p>
      <text:p text:style-name="P239">1) отсутствие документов, указанных в пунктах 3 и 4 настоящей статьи;</text:p>
      <text:p text:style-name="P239">2)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text:p>
      <text:p text:style-name="P239">3) несоответствие объекта капитального строительства требованиям, установленным в разрешении на строительство;</text:p>
      <text:p text:style-name="P239">4) несоответствие параметров построенного, реконструированного объекта капитального строительства проектной документации. Данное основание не применяется в отношении объектов индивидуального жилищного строительства.</text:p>
      <text:p text:style-name="P239">5)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представленного для получения разрешения на строительство градостроительного плана земельного участка градостроительным <text:soft-page-break/>регламентом.</text:p>
      <text:p text:style-name="P239">6.1. Неполучение (несвоевременное получение) документов, запрошенных в соответствии с пунктами 3 и 4 настоящей статьи, не может являться основанием для отказа в выдаче разрешения на ввод объекта в эксплуатацию.</text:p>
      <text:p text:style-name="P239">7. Основанием для отказа в выдаче разрешения на ввод объекта в эксплуатацию, кроме указанных в пунктах 6 настоящей статьи оснований, является невыполнение застройщиком требований, предусмотренных частью 18 статьи 51<text:span text:style-name="T58"> </text:span>Градостроительного кодекса Российской Федерации. В таком случае разрешение на ввод объекта в эксплуатацию выдается только после передачи безвозмездно в орган местного самоуправления, выдавший разрешение на строительство, сведений о площади, о<text:span text:style-name="T58"> </text:span>высоте и количестве этажей планируемого объекта капитального строительства, о сетях инженерно-технического обеспечения, одного экземпляра копии результатов инженерных изысканий и по одному экземпляру копий разделов проектной документации, предусмотренных пунктами 2, 8 - 10 и 11.1 части 12 статьи 48 Градостроительного кодекса Российской Федерации, или одного экземпляра копии схемы планировочной организации земельного участка с обозначением места размещения объекта индивидуального жилищного строительства. </text:p>
      <text:p text:style-name="P239">8. Отказ в выдаче разрешения на ввод объекта в эксплуатацию может быть оспорен в судебном порядке.</text:p>
      <text:p text:style-name="P239">9. Разрешение на ввод объекта в эксплуатацию (за исключением линейного объекта) выдается застройщику в случае, если в орган местного самоуправления выдавший разрешение на строительство, передана безвозмездно копия схемы, отображающей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для размещения такой копии в информационной системе обеспечения градостроительной деятельности.</text:p>
      <text:p text:style-name="P239">10. 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для внесения изменений в документы государственного учета реконструированного объекта капитального строительства.</text:p>
      <text:p text:style-name="P239">10.1. Обязательным приложением к разрешению на ввод объекта в эксплуатацию является представленный заявителем технический план объекта капитального строительства, подготовленный в соответствии с Федеральным законом от 13 июля 2015 года № 218-ФЗ «О государственной регистрации недвижимости».</text:p>
      <text:p text:style-name="P239">10.2. С 1 января 2018 года в случае, предусмотренном подпунктом 13 пункта 3 настоящей статьи, обязательным приложением к разрешению на ввод объекта в эксплуатацию являются представленные заявителем текстовое и графическое описания местоположения границ охранной зоны, перечень координат характерных точек границ такой зоны. При этом данное разрешение одновременно является решением об установлении охранной зоны указанного объекта.</text:p>
      <text:p text:style-name="P239">11. В разрешении на ввод объекта в эксплуатацию должны быть отражены <text:soft-page-break/>сведения об объекте капитального строительства в объеме, необходимом для осуществления его государственного кадастрового учета. Состав таких сведений должен соответствовать установленным в соответствии с Федеральным законом от 13 июля 2015 года № 218-ФЗ «О государственной регистрации недвижимости» требованиям к составу сведений в графической и текстовой частях технического плана.</text:p>
      <text:p text:style-name="P239">11.1. После окончания строительства объекта капитального строительства лицо, осуществляющее строительство, обязано передать застройщику такого объекта результаты инженерных изысканий, проектную документацию, акты освидетельствования работ, конструкций, участков сетей инженерно-технического<text:span text:style-name="T58"> </text:span>обеспечения объекта капитального строительства, иную документацию, необходимую для эксплуатации такого объекта.</text:p>
      <text:p text:style-name="P239">11.2. При проведении работ по сохранению объекта культурного наследия разрешение на ввод в эксплуатацию такого объекта выдается с учетом особенностей, установленных законодательством Российской Федерации об охране объектов культурного наследия.</text:p>
      <text:p text:style-name="P239">12. Форма разрешения на ввод объекта в эксплуатацию устанавливается уполномоченным Правительством Российской Федерации федеральным органом исполнительной власти.</text:p>
      <text:p text:style-name="P239">13. В течение трех дней со дня выдачи разрешения на ввод объекта в эксплуатацию орган, выдавший такое разрешение, направляет копию такого разрешения в федеральный орган исполнительной власти, уполномоченный на осуществление государственного строительного надзора, в случае, если выдано разрешение на ввод в эксплуатацию объектов капитального строительства, указанных в пункте 5.1 статьи 6 Градостроительного кодекса Российской Федерации, или в орган исполнительной власти субъекта Российской Федерации, уполномоченный на осуществление государственного строительного надзора, в случае, если выдано разрешение на ввод в эксплуатацию иных объектов капитального строительства.</text:p>
      <text:p text:style-name="P239"> </text:p>
      <text:p text:style-name="P237">Статья 31. Ответственность за нарушения Правил</text:p>
      <text:p text:style-name="P239"> </text:p>
      <text:p text:style-name="P239">За нарушение настоящих Правил физические и юридические лица, а также должностные лица несут ответственность, предусмотренную Кодексом Российской Федерации от 30 декабря 2001 года № 195-ФЗ «Об административных правонарушениях», Законом Краснодарского края                  от 23 июля 2003 года № 608-КЗ «Об административных правонарушениях».</text:p>
      <text:p text:style-name="P84"><text:span text:style-name="Основной_20_шрифт_20_абзаца"><text:span text:style-name="T4"/></text:span></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8"><text:span text:style-name="Основной_20_шрифт_20_абзаца"><text:span text:style-name="T42">Часть </text:span></text:span><text:span text:style-name="Основной_20_шрифт_20_абзаца"><text:span text:style-name="T43">II</text:span></text:span><text:span text:style-name="Основной_20_шрифт_20_абзаца"><text:span text:style-name="T42">. КАРТА ГРАДОСТРОИТЕЛЬНОГО ЗОНИРОВАНИЯ</text:span></text:span></text:p>
      <text:p text:style-name="P11"/>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5"><text:soft-page-break/><text:span text:style-name="Основной_20_шрифт_20_абзаца"><text:span text:style-name="T4">*Примечания</text:span></text:span></text:p>
      <text:p text:style-name="P88"/>
      <text:p text:style-name="P93">Настоящая карта отображает:</text:p>
      <text:p text:style-name="P85"><text:span text:style-name="Основной_20_шрифт_20_абзаца"><text:span text:style-name="T3">1. Границы зон охраны объектов культурного наследия:</text:span></text:span></text:p>
      <text:p text:style-name="P85"><text:span text:style-name="Основной_20_шрифт_20_абзаца"><text:span text:style-name="T4">Настоящая карта разработана в соответствии с Федеральным законом от </text:span></text:span><text:span text:style-name="Основной_20_шрифт_20_абзаца"><text:span text:style-name="T4">25.06.2002 № 73-ФЗ «Об объектах культурного наследия (памятниках истории и культуры) народов </text:span></text:span><text:span text:style-name="Основной_20_шрифт_20_абзаца"><text:span text:style-name="T4">Российской Федерации», Законом Краснодарского края от 06.02.2003 № 558-КЗ «Об объектах культурного наследия (памятниках истории и культуры) народов Российской Феде</text:span></text:span><text:span text:style-name="Основной_20_шрифт_20_абзаца"><text:span text:style-name="T4">рации, расположенных на территории Краснодарского края», Законом Краснодарского края от 19.07.2011 №2316-КЗ «О землях недвижимых объектов культурного наследия (памятников истории и культуры) регионального и местного значения, расположенных на территории Кр</text:span></text:span><text:span text:style-name="Основной_20_шрифт_20_абзаца"><text:span text:style-name="T4">аснодарского края, и зонах их охраны» (с внесенными изменениями от 3 июля 2012 года № 2524-КЗ), на основании <text:s/>«Инструкции по организации зон охраны недвижимых памятников истории и культуры СССР», утвержденной приказом Министерства культуры СССР от 24.01.19</text:span></text:span><text:span text:style-name="Основной_20_шрифт_20_абзаца"><text:span text:style-name="T4">86 № 33, согласованной с Госстроем СССР письмом № ИП-6272 от 27.12.1985, и Постановления от 26 апреля 2008 года № 315 «Обутверждении положения о зонах охраны объектов культурного наследия (памятников истории и культуры) народов Российской </text:span></text:span><text:span text:style-name="Основной_20_шрифт_20_абзаца"><text:span text:style-name="T4">Федерации», Закон</text:span></text:span><text:span text:style-name="Основной_20_шрифт_20_абзаца"><text:span text:style-name="T4">ом Краснодарского края "О перечне объектов культурного наследия (памятников истории и культуры) регионального и местного значения, расположенных на территории Краснодарского края" от 17.08.2000 № 313-КЗ.</text:span></text:span></text:p>
      <text:p text:style-name="P93">При разработке карты использованы: государственный список памятников истории и культуры Краснодарского края; материалы архива управления по охране, реставрации и эксплуатации историко-культурного наследия Краснодарского края.</text:p>
      <text:p text:style-name="P93">После утверждения в установленном порядке проектов зон охраны объектов культурного наследия Геймановского сельского поселения в Правила вносятся изменения в части границ зон действия ограничений по условиям охраны объектов культурного наследия.</text:p>
      <text:p text:style-name="P85"><text:span text:style-name="Основной_20_шрифт_20_абзаца"><text:span text:style-name="T3">2. Границы санитарно-защитных зон:</text:span></text:span></text:p>
      <text:p text:style-name="P85"><text:span text:style-name="Основной_20_шрифт_20_абзаца"><text:span text:style-name="T4">На настоящей карте отображены границы санитарно-защитных з</text:span></text:span><text:span text:style-name="Основной_20_шрифт_20_абзаца"><text:span text:style-name="T4">он, размеры которых установлены в соответствии с СанПиН (Санитарно-эпидемиологические правила и нормативы) 2.2.1/2.1.1.1200-03 «Санитарно-защитные зоны и санитарная классификация предприятий, сооружений и иных объектов».</text:span></text:span></text:p>
      <text:p text:style-name="P93">Проектирование санитарно-защитных зон осуществляется на всех этапах разработки градостроительной документации, проектов строительства, реконструкции и эксплуатации отдельного промышленного объекта и производства и/или группы промышленных объектов и производств.</text:p>
      <text:p text:style-name="P85"><text:span text:style-name="Основной_20_шрифт_20_абзаца"><text:span text:style-name="T4">Размеры и границы </text:span></text:span><text:span text:style-name="Основной_20_шрифт_20_абзаца"><text:span text:style-name="T4">санитарно-защитной зоны определяются в проекте санитарно-защитной зоны. Разработка проекта санитарно-защитной зоны для объектов </text:span></text:span><text:span text:style-name="Основной_20_шрифт_20_абзаца"><text:span text:style-name="T15">I</text:span></text:span><text:span text:style-name="Основной_20_шрифт_20_абзаца"><text:span text:style-name="T4"> - </text:span></text:span><text:span text:style-name="Основной_20_шрифт_20_абзаца"><text:span text:style-name="T15">III</text:span></text:span><text:span text:style-name="Основной_20_шрифт_20_абзаца"><text:span text:style-name="T4"> класса опасности является обязательной.</text:span></text:span></text:p>
      <text:p text:style-name="P93">При разработке и утверждении в установленном порядке проектов границ санитарно-защитных зон в Правила вносятся изменения в части границ зон действия ограничений по экологическим и санитарно-эпидемиологическим условиям.</text:p>
      <text:p text:style-name="P85"><text:span text:style-name="Основной_20_шрифт_20_абзаца"><text:span text:style-name="T3">3. Границы водоохранных зон:</text:span></text:span></text:p>
      <text:p text:style-name="P85"><text:span text:style-name="Основной_20_шрифт_20_абзаца"><text:span text:style-name="T4">На настоящей карте отображены водоохранные зоны и прибрежные защитные полосы водных объе</text:span></text:span><text:span text:style-name="Основной_20_шрифт_20_абзаца"><text:span text:style-name="T4">ктов, включенных в государственный кадастр водных ресурсов, который ведется в соответствии с Водным кодексом Российской Федерации и на основании Постановления Правительства Российской Федерации от 28 апреля 2007 года № 253 «О порядке ведения </text:span></text:span><text:soft-page-break/><text:span text:style-name="Основной_20_шрифт_20_абзаца"><text:span text:style-name="T4">государственно</text:span></text:span><text:span text:style-name="Основной_20_шрифт_20_абзаца"><text:span text:style-name="T4">го водного реестра». Границы водоохранных зон и прибрежных защитных полос отображены в соответствии с размерами утвержденными постановлением Законодательного Собрания Краснодарского края от 15.07.2009 года № 1492-П "Об установлении ширины водоохранных зон </text:span></text:span><text:span text:style-name="Основной_20_шрифт_20_абзаца"><text:span text:style-name="T4">и ширины прибрежных полос рек и ручьев, расположенных на территории Краснодарского края"</text:span></text:span></text:p>
      <text:p text:style-name="P85"><text:span text:style-name="Основной_20_шрифт_20_абзаца"><text:span text:style-name="T3">4. Границы зон затопления:</text:span></text:span></text:p>
      <text:p text:style-name="P85"><text:span text:style-name="Основной_20_шрифт_20_абзаца"><text:span text:style-name="T4">- разработанные в составе утвержденной Схемы территориального планирования Тбилисского района, выполненные ГУП «Кубаньгеология», филиал – Аз</text:span></text:span><text:span text:style-name="Основной_20_шрифт_20_абзаца"><text:span text:style-name="T4">овское отделение, г. Темрюк, в 2008 году;</text:span></text:span></text:p>
      <text:p text:style-name="P85"><text:span text:style-name="Основной_20_шрифт_20_абзаца"><text:span text:style-name="T4">- <text:s/>при прохождении паводков 1% обеспеченности с вероятностью повторения 1 раз в 100 лет, разработанные ООО «Севкавгидропроект», г. Пятигорск, в 2012 («Определение протяженности береговой линии водных объектов в гра</text:span></text:span><text:span text:style-name="Основной_20_шрифт_20_абзаца"><text:span text:style-name="T4">ницах поселений и количества жителей, проживающих на территориях, подверженных негативному воздействию вод в населенных пунктах Краснодарского края»).</text:span></text:span></text:p>
      <text:p text:style-name="P100">Согласно ст.67 Водного Кодекса РФ на территориях, подверженных затоплению, размещение новых населенных пунктов,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98"><text:span text:style-name="Основной_20_шрифт_20_абзаца"><text:span text:style-name="T30"><text:s text:c="28"/></text:span></text:span></text:p>
      <text:p text:style-name="P98"><text:span text:style-name="Основной_20_шрифт_20_абзаца"><text:span text:style-name="T30"/></text:span></text:p>
      <text:p text:style-name="P98"><text:span text:style-name="Основной_20_шрифт_20_абзаца"><text:span text:style-name="T30"/></text:span></text:p>
      <text:p text:style-name="P98"><text:span text:style-name="Основной_20_шрифт_20_абзаца"><text:span text:style-name="T30"/></text:span></text:p>
      <text:p text:style-name="P98"><text:span text:style-name="Основной_20_шрифт_20_абзаца"><text:span text:style-name="T30"/></text:span></text:p>
      <text:p text:style-name="P98"><text:span text:style-name="Основной_20_шрифт_20_абзаца"><text:span text:style-name="T30"/></text:span></text:p>
      <text:p text:style-name="P98"><text:span text:style-name="Основной_20_шрифт_20_абзаца"><text:span text:style-name="T30"/></text:span></text:p>
      <text:p text:style-name="P98"><text:span text:style-name="Основной_20_шрифт_20_абзаца"><text:span text:style-name="T30"/></text:span></text:p>
      <text:p text:style-name="P98"><text:span text:style-name="Основной_20_шрифт_20_абзаца"><text:span text:style-name="T30"/></text:span></text:p>
      <text:p text:style-name="P98"><text:span text:style-name="Основной_20_шрифт_20_абзаца"><text:span text:style-name="T30"/></text:span></text:p>
      <text:p text:style-name="P98"><text:span text:style-name="Основной_20_шрифт_20_абзаца"><text:span text:style-name="T30"/></text:span></text:p>
      <text:p text:style-name="P98"><text:soft-page-break/><text:span text:style-name="Основной_20_шрифт_20_абзаца"><text:span text:style-name="T30"><text:tab/> </text:span></text:span><text:bookmark-start text:name="_GoBack"/><text:span text:style-name="Основной_20_шрифт_20_абзаца"><text:span text:style-name="T30">Часть</text:span></text:span><text:bookmark-end text:name="_GoBack"/><text:span text:style-name="Основной_20_шрифт_20_абзаца"><text:span text:style-name="T30"> </text:span></text:span><text:span text:style-name="Основной_20_шрифт_20_абзаца"><text:span text:style-name="T31">III</text:span></text:span><text:span text:style-name="Основной_20_шрифт_20_абзаца"><text:span text:style-name="T30">. ГРАДОСТРОИТЕЛЬНЫЕ РЕГЛАМЕНТЫ</text:span></text:span></text:p>
      <text:p text:style-name="P12"/>
      <text:p text:style-name="P52"><text:span text:style-name="Основной_20_шрифт_20_абзаца"><text:span text:style-name="T7">«Правила </text:span></text:span><text:span text:style-name="Основной_20_шрифт_20_абзаца"><text:span text:style-name="T7">землепользования и застройки Геймановского сельского поселения»</text:span></text:span></text:p>
      <text:p text:style-name="P108"/>
      <text:p text:style-name="P97">Статья 47. Виды территориальных зон, выделенных на карте градостроительного зонирования территории Геймановского сельского поселения.</text:p>
      <text:p text:style-name="P88"/>
      <text:p text:style-name="P93">На карте градостроительного зонирования территории Геймановского сельского поселения выделены следующие виды территориальных зон:</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3">Кодовые обозначения территориаль-ных зон</text:p>
          </table:table-cell>
          <table:table-cell table:style-name="Таблица6.B1" office:value-type="string">
            <text:p text:style-name="P40">Наименование территориальных зон</text:p>
          </table:table-cell>
        </table:table-row>
        <table:table-row table:style-name="Таблица6.1">
          <table:table-cell table:style-name="Таблица6.A2" office:value-type="string">
            <text:p text:style-name="P90"/>
          </table:table-cell>
          <table:table-cell table:style-name="Таблица6.B2" office:value-type="string">
            <text:p text:style-name="P46">ЖИЛЫЕ ЗОНЫ:</text:p>
          </table:table-cell>
        </table:table-row>
        <table:table-row table:style-name="Таблица6.1">
          <table:table-cell table:style-name="Таблица6.A1" office:value-type="string">
            <text:p text:style-name="P46">Ж – 1Б</text:p>
          </table:table-cell>
          <table:table-cell table:style-name="Таблица6.B1" office:value-type="string">
            <text:p text:style-name="P22">Зона застройки индивидуальными жилыми домами с ведением личного подсобного хозяйства</text:p>
          </table:table-cell>
        </table:table-row>
        <table:table-row table:style-name="Таблица6.1">
          <table:table-cell table:style-name="Таблица6.A1" office:value-type="string">
            <text:p text:style-name="P86"/>
          </table:table-cell>
          <table:table-cell table:style-name="Таблица6.B1" office:value-type="string">
            <text:p text:style-name="P46">ОБЩЕСТВЕННО - ДЕЛОВЫЕ ЗОНЫ:</text:p>
          </table:table-cell>
        </table:table-row>
        <table:table-row table:style-name="Таблица6.1">
          <table:table-cell table:style-name="Таблица6.A1" office:value-type="string">
            <text:p text:style-name="P46">ОД-1</text:p>
          </table:table-cell>
          <table:table-cell table:style-name="Таблица6.B1" office:value-type="string">
            <text:p text:style-name="P22">Центральная зона общественного и коммерческого назначения</text:p>
          </table:table-cell>
        </table:table-row>
        <table:table-row table:style-name="Таблица6.1">
          <table:table-cell table:style-name="Таблица6.A1" office:value-type="string">
            <text:p text:style-name="P46">ОД-2</text:p>
          </table:table-cell>
          <table:table-cell table:style-name="Таблица6.B1" office:value-type="string">
            <text:p text:style-name="P22">Зона общественного центра местного значения</text:p>
          </table:table-cell>
        </table:table-row>
        <table:table-row table:style-name="Таблица6.1">
          <table:table-cell table:style-name="Таблица6.A1" office:value-type="string">
            <text:p text:style-name="P46">ОД-3</text:p>
          </table:table-cell>
          <table:table-cell table:style-name="Таблица6.B1" office:value-type="string">
            <text:p text:style-name="P45">Зона объектов здравоохранения</text:p>
          </table:table-cell>
        </table:table-row>
        <table:table-row table:style-name="Таблица6.1">
          <table:table-cell table:style-name="Таблица6.A1" office:value-type="string">
            <text:p text:style-name="P46">ОД-4</text:p>
          </table:table-cell>
          <table:table-cell table:style-name="Таблица6.B1" office:value-type="string">
            <text:p text:style-name="P45">Зона объектов образования</text:p>
          </table:table-cell>
        </table:table-row>
        <table:table-row table:style-name="Таблица6.1">
          <table:table-cell table:style-name="Таблица6.A1" office:value-type="string">
            <text:p text:style-name="P46">ОД-5</text:p>
          </table:table-cell>
          <table:table-cell table:style-name="Таблица6.B1" office:value-type="string">
            <text:p text:style-name="P45">Зона религиозных объектов</text:p>
          </table:table-cell>
        </table:table-row>
        <table:table-row table:style-name="Таблица6.1">
          <table:table-cell table:style-name="Таблица6.A1" office:value-type="string">
            <text:p text:style-name="P46">ОД-6</text:p>
          </table:table-cell>
          <table:table-cell table:style-name="Таблица6.B1" office:value-type="string">
            <text:p text:style-name="P22">Зона обслуживания и деловой активности при транспортных коридорах и узлах</text:p>
          </table:table-cell>
        </table:table-row>
        <table:table-row table:style-name="Таблица6.1">
          <table:table-cell table:style-name="Таблица6.A1" office:value-type="string">
            <text:p text:style-name="P86"/>
          </table:table-cell>
          <table:table-cell table:style-name="Таблица6.B1" office:value-type="string">
            <text:p text:style-name="P46">ПРОИЗВОДСТВЕННЫЕ ЗОНЫ:</text:p>
          </table:table-cell>
        </table:table-row>
        <table:table-row table:style-name="Таблица6.1">
          <table:table-cell table:style-name="Таблица6.A1" office:value-type="string">
            <text:p text:style-name="P46">П-3</text:p>
          </table:table-cell>
          <table:table-cell table:style-name="Таблица6.B1" office:value-type="string">
            <text:p text:style-name="Standard"><text:span text:style-name="Основной_20_шрифт_20_абзаца"><text:span text:style-name="T4">Зона предприятий, производств и объектов </text:span></text:span><text:span text:style-name="Основной_20_шрифт_20_абзаца"><text:span text:style-name="T15">III</text:span></text:span><text:span text:style-name="Основной_20_шрифт_20_абзаца"><text:span text:style-name="T4">класса опасности СЗЗ-300 м</text:span></text:span></text:p>
          </table:table-cell>
        </table:table-row>
        <table:table-row table:style-name="Таблица6.1">
          <table:table-cell table:style-name="Таблица6.A1" office:value-type="string">
            <text:p text:style-name="P46">П-4</text:p>
          </table:table-cell>
          <table:table-cell table:style-name="Таблица6.B1" office:value-type="string">
            <text:p text:style-name="Standard"><text:span text:style-name="Основной_20_шрифт_20_абзаца"><text:span text:style-name="T4">Зона предприятий, производств и объектов </text:span></text:span><text:span text:style-name="Основной_20_шрифт_20_абзаца"><text:span text:style-name="T15">IV</text:span></text:span><text:span text:style-name="Основной_20_шрифт_20_абзаца"><text:span text:style-name="T4">класса опасности СЗЗ-100 м</text:span></text:span></text:p>
          </table:table-cell>
        </table:table-row>
        <table:table-row table:style-name="Таблица6.1">
          <table:table-cell table:style-name="Таблица6.A1" office:value-type="string">
            <text:p text:style-name="P46">П-5</text:p>
          </table:table-cell>
          <table:table-cell table:style-name="Таблица6.B1" office:value-type="string">
            <text:p text:style-name="Standard"><text:span text:style-name="Основной_20_шрифт_20_абзаца"><text:span text:style-name="T4">Зона предприятий, производств и объектов </text:span></text:span><text:span text:style-name="Основной_20_шрифт_20_абзаца"><text:span text:style-name="T15">V</text:span></text:span><text:span text:style-name="Основной_20_шрифт_20_абзаца"><text:span text:style-name="T4"> класса опасности СЗЗ-50 м;</text:span></text:span></text:p>
          </table:table-cell>
        </table:table-row>
        <table:table-row table:style-name="Таблица6.1">
          <table:table-cell table:style-name="Таблица6.A1" office:value-type="string">
            <text:p text:style-name="P89"/>
          </table:table-cell>
          <table:table-cell table:style-name="Таблица6.B1" office:value-type="string">
            <text:p text:style-name="P24">ЗОНЫ ИНЖЕНЕРНОЙ И ТРАНСПОРТНОЙ ИНФРАСТРУКТУР:</text:p>
          </table:table-cell>
        </table:table-row>
        <table:table-row table:style-name="Таблица6.1">
          <table:table-cell table:style-name="Таблица6.A1" office:value-type="string">
            <text:p text:style-name="P46">ИТ-1</text:p>
          </table:table-cell>
          <table:table-cell table:style-name="Таблица6.B1" office:value-type="string">
            <text:p text:style-name="P45">Зона инженерной инфраструктуры</text:p>
          </table:table-cell>
        </table:table-row>
        <table:table-row table:style-name="Таблица6.1">
          <table:table-cell table:style-name="Таблица6.A1" office:value-type="string">
            <text:p text:style-name="P8"/>
          </table:table-cell>
          <table:table-cell table:style-name="Таблица6.B1" office:value-type="string">
            <text:p text:style-name="P46">ЗОНЫ СЕЛЬСКОХОЗЯЙСТВЕННОГО ИСПОЛЬЗОВАНИЯ:</text:p>
          </table:table-cell>
        </table:table-row>
        <table:table-row table:style-name="Таблица6.1">
          <table:table-cell table:style-name="Таблица6.A1" office:value-type="string">
            <text:p text:style-name="P46">СХ-1</text:p>
          </table:table-cell>
          <table:table-cell table:style-name="Таблица6.B1" office:value-type="string">
            <text:p text:style-name="P45">Зона сельскохозяйственных угодий</text:p>
          </table:table-cell>
        </table:table-row>
        <table:table-row table:style-name="Таблица6.1">
          <table:table-cell table:style-name="Таблица6.A1" office:value-type="string">
            <text:p text:style-name="P46">СХ-2</text:p>
          </table:table-cell>
          <table:table-cell table:style-name="Таблица6.B1" office:value-type="string">
            <text:p text:style-name="P45">Зона объектов сельскохозяйственного назначения</text:p>
          </table:table-cell>
        </table:table-row>
        <table:table-row table:style-name="Таблица6.1">
          <table:table-cell table:style-name="Таблица6.A1" office:value-type="string">
            <text:p text:style-name="P91"/>
          </table:table-cell>
          <table:table-cell table:style-name="Таблица6.B1" office:value-type="string">
            <text:p text:style-name="P46">ЗОНЫ РЕКРЕАЦИОННОГО НАЗНАЧЕНИЯ:</text:p>
          </table:table-cell>
        </table:table-row>
        <table:table-row table:style-name="Таблица6.1">
          <table:table-cell table:style-name="Таблица6.A1" office:value-type="string">
            <text:p text:style-name="P46">Р-1</text:p>
          </table:table-cell>
          <table:table-cell table:style-name="Таблица6.B1" office:value-type="string">
            <text:p text:style-name="P45">Зона рекреационного назначения</text:p>
          </table:table-cell>
        </table:table-row>
        <table:table-row table:style-name="Таблица6.1">
          <table:table-cell table:style-name="Таблица6.A1" office:value-type="string">
            <text:p text:style-name="P46">Р-2</text:p>
          </table:table-cell>
          <table:table-cell table:style-name="Таблица6.B1" office:value-type="string">
            <text:p text:style-name="P22">Зона объектов физкультуры и спорта</text:p>
          </table:table-cell>
        </table:table-row>
        <table:table-row table:style-name="Таблица6.1">
          <table:table-cell table:style-name="Таблица6.A1" office:value-type="string">
            <text:p text:style-name="P89"/>
          </table:table-cell>
          <table:table-cell table:style-name="Таблица6.B1" office:value-type="string">
            <text:p text:style-name="P46">ЗОНЫ СПЕЦИАЛЬНОГО НАЗНАЧЕНИЯ:</text:p>
          </table:table-cell>
        </table:table-row>
        <table:table-row table:style-name="Таблица6.1">
          <table:table-cell table:style-name="Таблица6.A1" office:value-type="string">
            <text:p text:style-name="P46">СН-1</text:p>
          </table:table-cell>
          <table:table-cell table:style-name="Таблица6.B1" office:value-type="string">
            <text:p text:style-name="P45">Зона кладбищ</text:p>
          </table:table-cell>
        </table:table-row>
        <table:table-row table:style-name="Таблица6.1">
          <table:table-cell table:style-name="Таблица6.A25" office:value-type="string">
            <text:p text:style-name="P91"/>
          </table:table-cell>
          <table:table-cell table:style-name="Таблица6.B25" office:value-type="string">
            <text:p text:style-name="P94">ИНЫЕ ВИДЫ ТЕРРИТОРИАЛЬНЫХ ЗОН:</text:p>
          </table:table-cell>
        </table:table-row>
        <table:table-row table:style-name="Таблица6.1">
          <table:table-cell table:style-name="Таблица6.A25" office:value-type="string">
            <text:p text:style-name="P46">ИВ-1</text:p>
          </table:table-cell>
          <table:table-cell table:style-name="Таблица6.B25" office:value-type="string">
            <text:p text:style-name="P45">Зона озеленения специального назначения.</text:p>
          </table:table-cell>
        </table:table-row>
        <table:table-row table:style-name="Таблица6.1">
          <table:table-cell table:style-name="Таблица6.A25" office:value-type="string">
            <text:p text:style-name="P46">ЗКР</text:p>
          </table:table-cell>
          <table:table-cell table:style-name="Таблица6.B25" office:value-type="string">
            <text:p text:style-name="P45">Зона комплексного развития</text:p>
          </table:table-cell>
        </table:table-row>
      </table:table>
      <text:p text:style-name="P9"/>
      <text:p text:style-name="P97">Статья 48. Градостроительные регламенты. Жилые зоны.</text:p>
      <text:p text:style-name="P77"/>
      <text:p text:style-name="P112">Ж – 1Б. Зона застройки индивидуальными жилыми домами с ведением личного подсобного хозяйства.</text:p>
      <text:p text:style-name="P123"/>
      <text:p text:style-name="P110"><text:soft-page-break/>Зона индивидуальной жилой застройки Ж-1Б выделена для обеспечения правовых, социальных, культурных, бытовых условий формирования жилых районов из отдельно стоящих индивидуальных жилых домов усадебного типа с возможностью ведения личного подсобного хозяйства, а также с минимально разрешенным набором услуг местного значения.</text:p>
      <text:p text:style-name="P15"/>
      <text:p text:style-name="Standard"><text:span text:style-name="Основной_20_шрифт_20_абзаца"><text:span text:style-name="T16">1. ОСНОВНЫЕ ВИДЫ И ПАРАМЕТРЫ РАЗРЕШЕННОГО ИСПОЛЬЗОВАНИЯ ЗЕМЕЛЬНЫХ УЧАСТКОВ И ОБЪЕКТОВ КАПИТАЛЬНОГО СТРОИТЕЛЬСТВА</text:span></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4">ВИДЫ ИСПОЛЬЗОВАНИЯ</text:p>
          </table:table-cell>
          <table:table-cell table:style-name="Таблица7.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7.1">
          <table:table-cell table:style-name="Таблица7.A1" office:value-type="string">
            <text:p text:style-name="P131"><text:span text:style-name="Основной_20_шрифт_20_абзаца"><text:span text:style-name="T44"><text:s text:c="2"/>Для индивидуального жилищного строительства;</text:span></text:span></text:p>
            <text:p text:style-name="P131"><text:span text:style-name="Основной_20_шрифт_20_абзаца"><text:span text:style-name="T44">Для ведения личного подсобного хозяйства.</text:span></text:span></text:p>
            <text:p text:style-name="P131"><text:span text:style-name="Основной_20_шрифт_20_абзаца"><text:span text:style-name="T44">Для ведения огородничества.</text:span></text:span></text:p>
            <text:p text:style-name="P133"/>
          </table:table-cell>
          <table:table-cell table:style-name="Таблица7.A1" office:value-type="string">
            <text:p text:style-name="P158"><text:span text:style-name="Основной_20_шрифт_20_абзаца"><text:span text:style-name="T19">- минимальная (максимальная) площадь земельных участков <text:s/>для индивидуального жилищного строительства – </text:span></text:span><text:span text:style-name="Основной_20_шрифт_20_абзаца"><text:span text:style-name="T16">300 -1 500 </text:span></text:span><text:span text:style-name="Основной_20_шрифт_20_абзаца"><text:span text:style-name="T19">кв. м;</text:span></text:span></text:p>
            <text:list xml:id="list29453038" text:style-name="L1">
              <text:list-item>
                <text:p text:style-name="P244"><text:span text:style-name="Основной_20_шрифт_20_абзаца"><text:span text:style-name="T19">минимальная (максимальная) площадь земельных участков <text:s/>для </text:span></text:span><text:span text:style-name="Основной_20_шрифт_20_абзаца"><text:span text:style-name="T44">ведения личного подсобного хозяйства</text:span></text:span><text:span text:style-name="Основной_20_шрифт_20_абзаца"><text:span text:style-name="T19"> <text:s/>– 5</text:span></text:span><text:span text:style-name="Основной_20_шрифт_20_абзаца"><text:span text:style-name="T16">00 -5000 </text:span></text:span><text:span text:style-name="Основной_20_шрифт_20_абзаца"><text:span text:style-name="T19">кв. м;</text:span></text:span></text:p>
              </text:list-item>
              <text:list-item>
                <text:p text:style-name="P244"><text:span text:style-name="Основной_20_шрифт_20_абзаца"><text:span text:style-name="T19">минимальная (максимальная) площадь земельных участков <text:s/>для ведения огородничества — 500-5000 кв.м;</text:span></text:span></text:p>
              </text:list-item>
            </text:list>
            <text:p text:style-name="P158"><text:span text:style-name="Основной_20_шрифт_20_абзаца"><text:span text:style-name="T19">- минимальная ширина земельных участков вдоль фронта улицы (проезда) – </text:span></text:span><text:span text:style-name="Основной_20_шрифт_20_абзаца"><text:span text:style-name="T16">12м</text:span></text:span><text:span text:style-name="Основной_20_шрифт_20_абзаца"><text:span text:style-name="T19">;</text:span></text:span></text:p>
            <text:p text:style-name="P158"><text:span text:style-name="Основной_20_шрифт_20_абзаца"><text:span text:style-name="T19">-максимальное количество этажей зданий – 3 этажа (или 2 этажа с возможностью использования мансардн</text:span></text:span><text:span text:style-name="Основной_20_шрифт_20_абзаца"><text:span text:style-name="T19">ого этажа);</text:span></text:span></text:p>
            <text:p text:style-name="P158"><text:span text:style-name="Основной_20_шрифт_20_абзаца"><text:span text:style-name="T19">- максимальный процент застройки в границах земельного участка - </text:span></text:span><text:span text:style-name="Основной_20_шрифт_20_абзаца"><text:span text:style-name="T16">40</text:span></text:span><text:span text:style-name="Основной_20_шрифт_20_абзаца"><text:span text:style-name="T19">;</text:span></text:span></text:p>
            <text:p text:style-name="P158"><text:span text:style-name="Основной_20_шрифт_20_абзаца"><text:span text:style-name="T19">- коэффициент плотности застройки </text:span></text:span><text:span text:style-name="Основной_20_шрифт_20_абзаца"><text:span text:style-name="T16">Кпз-0,8;</text:span></text:span></text:p>
            <text:p text:style-name="P158"><text:span text:style-name="Основной_20_шрифт_20_абзаца"><text:span text:style-name="T19">- максимальная высота зданий от уровня земли до верха перекрытия последнего этажа (или конька кровли) - </text:span></text:span><text:span text:style-name="Основной_20_шрифт_20_абзаца"><text:span text:style-name="T16">12 м</text:span></text:span><text:span text:style-name="Основной_20_шрифт_20_абзаца"><text:span text:style-name="T19">;</text:span></text:span></text:p>
            <text:p text:style-name="P158"><text:span text:style-name="Основной_20_шрифт_20_абзаца"><text:span text:style-name="T19">- минимальные отступы </text:span></text:span><text:span text:style-name="Основной_20_шрифт_20_абзаца"><text:span text:style-name="T19">от границ участка - </text:span></text:span><text:span text:style-name="Основной_20_шрифт_20_абзаца"><text:span text:style-name="T16">3 м</text:span></text:span><text:span text:style-name="Основной_20_шрифт_20_абзаца"><text:span text:style-name="T19">от жилых зданий и </text:span></text:span><text:span text:style-name="Основной_20_шрифт_20_абзаца"><text:span text:style-name="T16">1 м</text:span></text:span><text:span text:style-name="Основной_20_шрифт_20_абзаца"><text:span text:style-name="T19">от хозяйственных построек с учетом </text:span></text:span><text:span text:style-name="Основной_20_шрифт_20_абзаца"><text:span text:style-name="T19">соблюдения требований технических регламентов;</text:span></text:span></text:p>
            <text:p text:style-name="P158"><text:span text:style-name="Основной_20_шрифт_20_абзаца"><text:span text:style-name="T19">- в сложившейся застройке, при ширине земельного участка 12 и менее метров, для строительства жилого дома </text:span></text:span><text:span text:style-name="Основной_20_шрифт_20_абзаца"><text:span text:style-name="T19">минимальный отступ от </text:span></text:span><text:span text:style-name="Основной_20_шрифт_20_абзаца"><text:span text:style-name="T19">границы соседнего участка составляет:</text:span></text:span></text:p>
            <text:p text:style-name="P158"><text:span text:style-name="Основной_20_шрифт_20_абзаца"><text:span text:style-name="T19">- для одноэтажного – 1 м.;</text:span></text:span></text:p>
            <text:p text:style-name="P158"><text:span text:style-name="Основной_20_шрифт_20_абзаца"><text:span text:style-name="T19">- для двухэтажного – 1,5 м.;</text:span></text:span></text:p>
            <text:p text:style-name="P158"><text:span text:style-name="Основной_20_шрифт_20_абзаца"><text:span text:style-name="T19">- для трехэтажного – 2 м., при условии, что расстояние до расположенного на соседнем земельном участке жилого дома не менее 5 м.</text:span></text:span></text:p>
            <text:p text:style-name="P158"><text:span text:style-name="Основной_20_шрифт_20_абзаца"><text:span text:style-name="T19">- минимальный отступ строений от </text:span></text:span><text:span text:style-name="Основной_20_шрифт_20_абзаца"><text:span text:style-name="T19">красной линии улиц не менее чем на - 5 м, от красной линии проездов не менее чем на -3 м.</text:span></text:span></text:p>
            <text:p text:style-name="P159">Отмостка зданий должна располагаться в пределах отведенного (предоставленного) земельного участка;</text:p>
            <text:p text:style-name="P158"><text:span text:style-name="Основной_20_шрифт_20_абзаца"><text:span text:style-name="T44">- </text:span></text:span><text:span text:style-name="Основной_20_шрифт_20_абзаца"><text:span text:style-name="T56">процент</text:span></text:span><text:span text:style-name="Основной_20_шрифт_20_абзаца"><text:span text:style-name="T44"> </text:span></text:span><text:span text:style-name="Основной_20_шрифт_20_абзаца"><text:span text:style-name="T56">озеленения</text:span></text:span><text:span text:style-name="Основной_20_шрифт_20_абзаца"><text:span text:style-name="T44"> </text:span></text:span><text:span text:style-name="Основной_20_шрифт_20_абзаца"><text:span text:style-name="T56">участка</text:span></text:span><text:span text:style-name="Основной_20_шрифт_20_абзаца"><text:span text:style-name="T44">: </text:span></text:span><text:span text:style-name="Основной_20_шрифт_20_абзаца"><text:span text:style-name="T56">для</text:span></text:span><text:span text:style-name="Основной_20_шрифт_20_абзаца"><text:span text:style-name="T44"> </text:span></text:span><text:span text:style-name="Основной_20_шрифт_20_абзаца"><text:span text:style-name="T56">участков</text:span></text:span><text:span text:style-name="Основной_20_шрифт_20_абзаца"><text:span text:style-name="T44">, </text:span></text:span><text:span text:style-name="Основной_20_шрифт_20_абзаца"><text:span text:style-name="T56">предназначенных</text:span></text:span><text:span text:style-name="Основной_20_шрифт_20_абзаца"><text:span text:style-name="T44"> </text:span></text:span><text:span text:style-name="Основной_20_шрифт_20_абзаца"><text:span text:style-name="T56">для</text:span></text:span><text:span text:style-name="Основной_20_шрифт_20_абзаца"><text:span text:style-name="T44"> </text:span></text:span><text:span text:style-name="Основной_20_шрифт_20_абзаца"><text:span text:style-name="T56">стр</text:span></text:span><text:span text:style-name="Основной_20_шрифт_20_абзаца"><text:span text:style-name="T56">оительства</text:span></text:span><text:span text:style-name="Основной_20_шрифт_20_абзаца"><text:span text:style-name="T44"> </text:span></text:span><text:span text:style-name="Основной_20_шрифт_20_абзаца"><text:span text:style-name="T56">жилых</text:span></text:span><text:span text:style-name="Основной_20_шрифт_20_абзаца"><text:span text:style-name="T44"> </text:span></text:span><text:span text:style-name="Основной_20_шрифт_20_абзаца"><text:span text:style-name="T56">домов</text:span></text:span><text:span text:style-name="Основной_20_шрифт_20_абзаца"><text:span text:style-name="T44"> - </text:span></text:span><text:span text:style-name="Основной_20_шрифт_20_абзаца"><text:span text:style-name="T56">не</text:span></text:span><text:span text:style-name="Основной_20_шрифт_20_абзаца"><text:span text:style-name="T44"> </text:span></text:span><text:span text:style-name="Основной_20_шрифт_20_абзаца"><text:span text:style-name="T56">менее</text:span></text:span><text:span text:style-name="Основной_20_шрифт_20_абзаца"><text:span text:style-name="T44"> 25% </text:span></text:span><text:span text:style-name="Основной_20_шрифт_20_абзаца"><text:span text:style-name="T56">от</text:span></text:span><text:span text:style-name="Основной_20_шрифт_20_абзаца"><text:span text:style-name="T44"> </text:span></text:span><text:span text:style-name="Основной_20_шрифт_20_абзаца"><text:span text:style-name="T56">площади</text:span></text:span><text:span text:style-name="Основной_20_шрифт_20_абзаца"><text:span text:style-name="T44"> </text:span></text:span><text:span text:style-name="Основной_20_шрифт_20_абзаца"><text:span text:style-name="T56">земельного</text:span></text:span><text:span text:style-name="Основной_20_шрифт_20_абзаца"><text:span text:style-name="T44"> </text:span></text:span><text:span text:style-name="Основной_20_шрифт_20_абзаца"><text:span text:style-name="T56">участка</text:span></text:span><text:span text:style-name="Основной_20_шрифт_20_абзаца"><text:span text:style-name="T44">, </text:span></text:span><text:span text:style-name="Основной_20_шрифт_20_абзаца"><text:span text:style-name="T56">для</text:span></text:span><text:span text:style-name="Основной_20_шрифт_20_абзаца"><text:span text:style-name="T44"> </text:span></text:span><text:span text:style-name="Основной_20_шрифт_20_абзаца"><text:span text:style-name="T56">иных</text:span></text:span><text:span text:style-name="Основной_20_шрифт_20_абзаца"><text:span text:style-name="T44"> - </text:span></text:span><text:span text:style-name="Основной_20_шрифт_20_абзаца"><text:span text:style-name="T56">не</text:span></text:span><text:span text:style-name="Основной_20_шрифт_20_абзаца"><text:span text:style-name="T44"> </text:span></text:span><text:span text:style-name="Основной_20_шрифт_20_абзаца"><text:span text:style-name="T56">менее</text:span></text:span><text:span text:style-name="Основной_20_шрифт_20_абзаца"><text:span text:style-name="T44"> 15%.</text:span></text:span></text:p>
          </table:table-cell>
        </table:table-row>
        <table:table-row table:style-name="Таблица7.1">
          <table:table-cell table:style-name="Таблица7.A1" office:value-type="string">
            <text:p text:style-name="P131"><text:span text:style-name="Основной_20_шрифт_20_абзаца"><text:span text:style-name="T19">2-4 - квартирные блокированные жилые дома, с приквартирными земельными участками.</text:span></text:span></text:p>
          </table:table-cell>
          <table:table-cell table:style-name="Таблица7.A1" office:value-type="string">
            <text:p text:style-name="P158"><text:span text:style-name="Основной_20_шрифт_20_абзаца"><text:span text:style-name="T19">- - минимальная (максимальная) площадь приквартирного участка блокированного <text:s/></text:span></text:span><text:span text:style-name="Основной_20_шрифт_20_абзаца"><text:span text:style-name="T19">жилого дома на одну семью – <text:s text:c="2"/>1</text:span></text:span><text:span text:style-name="Основной_20_шрифт_20_абзаца"><text:span text:style-name="T16">00/1 500 </text:span></text:span><text:span text:style-name="Основной_20_шрифт_20_абзаца"><text:span text:style-name="T19">кв. М;</text:span></text:span></text:p>
            <text:p text:style-name="P158"><text:span text:style-name="Основной_20_шрифт_20_абзаца"><text:span text:style-name="T19">- минимальный отступ от границ земельного участка — 3 м от жилых зданий и 1 м от хозяйственных построек;</text:span></text:span></text:p>
            <text:p text:style-name="P158"><text:soft-page-break/><text:span text:style-name="Основной_20_шрифт_20_абзаца"><text:span text:style-name="T19">- минимальная ширина земельных участков вдоль фронта улицы (проезда) – </text:span></text:span><text:span text:style-name="Основной_20_шрифт_20_абзаца"><text:span text:style-name="T16">8 м</text:span></text:span><text:span text:style-name="Основной_20_шрифт_20_абзаца"><text:span text:style-name="T19">;</text:span></text:span></text:p>
            <text:p text:style-name="P158"><text:span text:style-name="Основной_20_шрифт_20_абзаца"><text:span text:style-name="T19">- максимальное количество </text:span></text:span><text:span text:style-name="Основной_20_шрифт_20_абзаца"><text:span text:style-name="T19">этажей зданий – 3 этажа (или 2 этажа с возможностью использования мансардного этажа);</text:span></text:span></text:p>
            <text:p text:style-name="P158"><text:span text:style-name="Основной_20_шрифт_20_абзаца"><text:span text:style-name="T19">- максимальный процент застройки в границах земельного участка - </text:span></text:span><text:span text:style-name="Основной_20_шрифт_20_абзаца"><text:span text:style-name="T16">40</text:span></text:span><text:span text:style-name="Основной_20_шрифт_20_абзаца"><text:span text:style-name="T19">;</text:span></text:span></text:p>
            <text:p text:style-name="P158"><text:span text:style-name="Основной_20_шрифт_20_абзаца"><text:span text:style-name="T19">- коэффициент плотности застройки </text:span></text:span><text:span text:style-name="Основной_20_шрифт_20_абзаца"><text:span text:style-name="T16">Кпз-0,8;</text:span></text:span></text:p>
            <text:p text:style-name="P158"><text:span text:style-name="Основной_20_шрифт_20_абзаца"><text:span text:style-name="T19">- максимальная высота зданий от уровня земли до верха пере</text:span></text:span><text:span text:style-name="Основной_20_шрифт_20_абзаца"><text:span text:style-name="T19">крытия последнего этажа (или конька кровли) - </text:span></text:span><text:span text:style-name="Основной_20_шрифт_20_абзаца"><text:span text:style-name="T16">12 м;</text:span></text:span></text:p>
          </table:table-cell>
        </table:table-row>
        <table:table-row table:style-name="Таблица7.1">
          <table:table-cell table:style-name="Таблица7.A1" office:value-type="string">
            <text:p text:style-name="P34">Отдельно стоящие объекты инженерной инфраструктуры ( водо-, газо-, электроснабжения и т.п.), за исключением объектов сотовой, радиорелейной , спутниковой связи, <text:s/>на отдельном земельном участке.<text:tab/></text:p>
          </table:table-cell>
          <table:table-cell table:style-name="Таблица7.A1" office:value-type="string">
            <text:p text:style-name="P127"><text:span text:style-name="Основной_20_шрифт_20_абзаца"><text:span text:style-name="T19">Минималь</text:span></text:span><text:span text:style-name="Основной_20_шрифт_20_абзаца"><text:span text:style-name="T19">ная площадь земельных участков – </text:span></text:span><text:span text:style-name="Основной_20_шрифт_20_абзаца"><text:span text:style-name="T16">20</text:span></text:span><text:span text:style-name="Основной_20_шрифт_20_абзаца"><text:span text:style-name="T19">кв.м.</text:span></text:span></text:p>
            <text:p text:style-name="P117">Тепловые <text:s/>котельные мощностью <text:s/>до 200 Гкал.</text:p>
            <text:p text:style-name="P117">Максимальное количество этажей <text:s/>– не более 2 этажей.</text:p>
            <text:p text:style-name="P117">Высота – не более 22 м.</text:p>
            <text:p text:style-name="P53"><text:span text:style-name="Основной_20_шрифт_20_абзаца1"><text:span text:style-name="T46"><text:s text:c="2"/>Максимальная площадь земельного участка - 2 000 кв.м.</text:span></text:span></text:p>
            <text:p text:style-name="P53"><text:span text:style-name="Основной_20_шрифт_20_абзаца1"><text:span text:style-name="T47"><text:s text:c="4"/>Максимальный процент застройки </text:span></text:span><text:span text:style-name="Основной_20_шрифт_20_абзаца1"><text:span text:style-name="T47">участка - 70%.</text:span></text:span></text:p>
            <text:p text:style-name="P53"><text:span text:style-name="Основной_20_шрифт_20_абзаца1"><text:span text:style-name="T47"><text:s text:c="4"/>Минимальный отступ от границ земельного участка - 1 м.</text:span></text:span></text:p>
          </table:table-cell>
        </table:table-row>
      </table:table>
      <text:p text:style-name="P15"/>
      <text:p text:style-name="Standard"><text:span text:style-name="Основной_20_шрифт_20_абзаца"><text:span text:style-name="T16">2. УСЛОВНО РАЗРЕШЕННЫЕ ВИДЫ И ПАРАМЕТРЫ ИСПОЛЬЗОВАНИЯ ЗЕМЕЛЬНЫХ УЧАСТКОВ И ОБЪЕКТОВ КАПИТАЛЬНОГО СТРОИТЕЛЬСТВА</text:span></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4">ВИДЫ ИСПОЛЬЗОВАНИЯ</text:p>
          </table:table-cell>
          <table:table-cell table:style-name="Таблица8.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8.1">
          <table:table-cell table:style-name="Таблица8.A1" office:value-type="string">
            <text:p text:style-name="P34">Объекты общественно-делового назначения (при условии размещения необходимого расчетного количества парковочных мест):</text:p>
            <text:p text:style-name="P53"><text:span text:style-name="Основной_20_шрифт_20_абзаца"><text:span text:style-name="T19">- объекты образования (дошкольного, начального общего и среднего (полного) общего образования, </text:span></text:span><text:span text:style-name="Основной_20_шрифт_20_абзаца"><text:span text:style-name="T19">объекты внешкольного воспитания);</text:span></text:span></text:p>
            <text:p text:style-name="P53"><text:span text:style-name="Основной_20_шрифт_20_абзаца"><text:span text:style-name="T19">- объекты спортивного назначения;</text:span></text:span></text:p>
            <text:p text:style-name="P53"><text:span text:style-name="Основной_20_шрифт_20_абзаца"><text:span text:style-name="T19">- библиотеки, архивы, информационные центры,</text:span></text:span></text:p>
            <text:p text:style-name="P53"><text:span text:style-name="Основной_20_шрифт_20_абзаца"><text:span text:style-name="T19">- объекты здравоохранения (поликлиники, ФАПы, амбулатории, медицинские кабинеты, здания <text:s/>врачей <text:s/>общей <text:s/>практики, аптеки);</text:span></text:span></text:p>
            <text:p text:style-name="P53"><text:span text:style-name="Основной_20_шрифт_20_абзаца"><text:span text:style-name="T19">- ветлечебницы без с</text:span></text:span><text:span text:style-name="Основной_20_шрифт_20_абзаца"><text:span text:style-name="T19">одержания животных, ветаптеки,</text:span></text:span></text:p>
            <text:p text:style-name="P53"><text:span text:style-name="Основной_20_шрифт_20_абзаца"><text:span text:style-name="T19">- объекты общественного питания с количеством посадочных мест до 50;</text:span></text:span></text:p>
            <text:p text:style-name="P53"><text:span text:style-name="Основной_20_шрифт_20_абзаца"><text:span text:style-name="T19">- клубы многоцелевого и специализированного назначения;</text:span></text:span></text:p>
            <text:p text:style-name="P53"><text:span text:style-name="Основной_20_шрифт_20_абзаца"><text:span text:style-name="T19">- административные здания, офисы, конторы,</text:span></text:span></text:p>
            <text:p text:style-name="P53"><text:span text:style-name="Основной_20_шрифт_20_абзаца"><text:span text:style-name="T19">- отделения и пункты почтовой связи;</text:span></text:span></text:p>
            <text:p text:style-name="P53"><text:span text:style-name="Основной_20_шрифт_20_абзаца"><text:span text:style-name="T19">- жилищно-эксплуатац</text:span></text:span><text:span text:style-name="Основной_20_шрифт_20_абзаца"><text:span text:style-name="T19">ионные и аварийно-диспетчерские службы,</text:span></text:span></text:p>
            <text:p text:style-name="P53"><text:span text:style-name="Основной_20_шрифт_20_абзаца"><text:span text:style-name="T19">- учреждения социальной защиты;</text:span></text:span></text:p>
            <text:p text:style-name="P53"><text:span text:style-name="Основной_20_шрифт_20_абзаца"><text:span text:style-name="T19">- гостиницы, общежития, гостевые дома, иное временное жилье;</text:span></text:span></text:p>
            <text:p text:style-name="P53"><text:span text:style-name="Основной_20_шрифт_20_абзаца"><text:span text:style-name="T19">- объекты территориальных подразделений МВД и других федеральных министерств и ведомств;</text:span></text:span></text:p>
            <text:p text:style-name="P53"><text:soft-page-break/><text:span text:style-name="Основной_20_шрифт_20_абзаца"><text:span text:style-name="T19">-объекты гражданской обороны (убеж</text:span></text:span><text:span text:style-name="Основной_20_шрифт_20_абзаца"><text:span text:style-name="T19">ища, противорадиационные укрытия и т.п.)</text:span></text:span></text:p>
            <text:p text:style-name="P53"><text:span text:style-name="Основной_20_шрифт_20_абзаца"><text:span text:style-name="T19">- объекты пожарной охраны;</text:span></text:span></text:p>
            <text:p text:style-name="P53"><text:span text:style-name="Основной_20_шрифт_20_абзаца"><text:span text:style-name="T19">- культовые здания;</text:span></text:span></text:p>
            <text:p text:style-name="P53"><text:span text:style-name="Основной_20_шрифт_20_абзаца"><text:span text:style-name="T19">-мини-производства, не требующие установления санитарно-защитных зон;</text:span></text:span></text:p>
            <text:p text:style-name="P131"><text:span text:style-name="Основной_20_шрифт_20_абзаца"><text:span text:style-name="T19">- объекты торговли (магазины продовольственных, непродовольственных и смешанных товаров);</text:span></text:span></text:p>
            <text:p text:style-name="P131"><text:span text:style-name="Основной_20_шрифт_20_абзаца"><text:span text:style-name="T19">- </text:span></text:span><text:span text:style-name="Основной_20_шрифт_20_абзаца"><text:span text:style-name="T19">объекты бытового обслуживания (пошивочные ателье, ремонтные мастерские, парикмахерские, бани, сауны, объекты по оказанию ритуальных услуг и иные <text:s/>объекты);</text:span></text:span></text:p>
            <text:list xml:id="list29456210" text:style-name="L2">
              <text:list-item>
                <text:p text:style-name="P245"><text:span text:style-name="Основной_20_шрифт_20_абзаца"><text:span text:style-name="T19">объекты инженерной инфраструктуры, предназначенные для обслуживания линейных объектов, на отдельном земельном участке;</text:span></text:span></text:p>
              </text:list-item>
              <text:list-item>
                <text:p text:style-name="P245"><text:span text:style-name="Основной_20_шрифт_20_абзаца"><text:span text:style-name="T19">антенны сотовой радиорелейной спутниковой связи (при условии соблюдения требований технических регламентов)</text:span></text:span></text:p>
              </text:list-item>
            </text:list>
            <text:p text:style-name="P71"><text:span text:style-name="Основной_20_шрифт_20_абзаца"><text:span text:style-name="T49"/></text:span></text:p>
            <text:p text:style-name="P14"/>
          </table:table-cell>
          <table:table-cell table:style-name="Таблица8.A1" office:value-type="string">
            <text:p text:style-name="P159">Минимальная (максимальная) площадь <text:s/>земельного участка - 300-5 000 кв.м.</text:p>
            <text:p text:style-name="P130"><text:span text:style-name="Основной_20_шрифт_20_абзаца"><text:span text:style-name="T19">- максимальное количество этажей зданий – 2 этажа;</text:span></text:span></text:p>
            <text:p text:style-name="P161"><text:span text:style-name="Основной_20_шрифт_20_абзаца"><text:span text:style-name="T19">- максимальная высота этажа – 6 м.,</text:span></text:span></text:p>
            <text:p text:style-name="P161"><text:span text:style-name="Основной_20_шрифт_20_абзаца"><text:span text:style-name="T19">- максимальная высота здания – 15 м.,</text:span></text:span></text:p>
            <text:p text:style-name="P165">Отдельно стоящие объекты основного вида с организацией основного входа со стороны улицы.</text:p>
            <text:p text:style-name="P161"><text:span text:style-name="Основной_20_шрифт_20_абзаца"><text:span text:style-name="T19">- минимальные отступы от границ участка - 3 м, 1 м от хозяйственных построек, 0 м для объекто</text:span></text:span><text:span text:style-name="Основной_20_шрифт_20_абзаца"><text:span text:style-name="T19">в инженерной инфраструктуры, предназначенных для обслуживания линейных объектов, на отдельном земельном участке, с </text:span></text:span><text:span text:style-name="Основной_20_шрифт_20_абзаца"><text:span text:style-name="T19">учетом соблюдения требований технических регламентов;</text:span></text:span></text:p>
            <text:p text:style-name="P161"><text:span text:style-name="Основной_20_шрифт_20_абзаца"><text:span text:style-name="T19">- максимальный процент застройки в границах земельного участка – 60%, для объектов инже</text:span></text:span><text:span text:style-name="Основной_20_шрифт_20_абзаца"><text:span text:style-name="T19">нерной инфраструктуры, предназначенных для обслуживания </text:span></text:span><text:span text:style-name="Основной_20_шрифт_20_абзаца"><text:span text:style-name="T19">линейных объектов, на отдельном земельном участке -100%.</text:span></text:span></text:p>
            <text:p text:style-name="P165">Размеры земельных участков для объектов торгового назначения определяются из расчета:</text:p>
            <text:p text:style-name="P161"><text:span text:style-name="Основной_20_шрифт_20_абзаца"><text:span text:style-name="T19">- до 250 кв. м. торговой площади – 800 кв. м. на 100 кв. </text:span></text:span><text:span text:style-name="Основной_20_шрифт_20_абзаца"><text:span text:style-name="T19">м. торговой площади;</text:span></text:span></text:p>
            <text:p text:style-name="P161"><text:span text:style-name="Основной_20_шрифт_20_абзаца"><text:span text:style-name="T19">- от 250 до 650 кв. м. торговой площади - 600 кв. м. на 100 кв. м. торговой площади.</text:span></text:span></text:p>
            <text:p text:style-name="P165">Объекты по оказанию услуг и обслуживанию населения допускается размещать <text:s/>с учетом следующих условий:</text:p>
            <text:p text:style-name="P161"><text:span text:style-name="Основной_20_шрифт_20_абзаца"><text:span text:style-name="T19">- не допускается размещать учреждения торговли, </text:span></text:span><text:span text:style-name="Основной_20_шрифт_20_абзаца"><text:span text:style-name="T19">производственные мастерские и склады, являющиеся источниками шума, вибрации, ультразвуковых и электромагнитных полей, загрязнения водостоков и других вредных факторов воздействия на окружающую среду;</text:span></text:span></text:p>
            <text:p text:style-name="P161"><text:span text:style-name="Основной_20_шрифт_20_абзаца"><text:span text:style-name="T19">- не допускается размещать магазины с наличием взрывопож</text:span></text:span><text:span text:style-name="Основной_20_шрифт_20_абзаца"><text:span text:style-name="T19">ароопасных веществ и материалов, а также предприятия бытового обслуживания, в которых </text:span></text:span><text:soft-page-break/><text:span text:style-name="Основной_20_шрифт_20_абзаца"><text:span text:style-name="T19">применяются легковоспламеняющиеся жидкости;</text:span></text:span></text:p>
            <text:p text:style-name="P161"><text:span text:style-name="Основной_20_шрифт_20_абзаца"><text:span text:style-name="T19">- обустройство входа и временной стоянки автомобилей в пределах границ земельного участка, принадлежащего застройщику;</text:span></text:span></text:p>
            <text:p text:style-name="P161"><text:span text:style-name="Основной_20_шрифт_20_абзаца"><text:span text:style-name="T19">- обору</text:span></text:span><text:span text:style-name="Основной_20_шрифт_20_абзаца"><text:span text:style-name="T19">дования площадок для остановки автомобилей;</text:span></text:span></text:p>
            <text:p text:style-name="P161"><text:span text:style-name="Основной_20_шрифт_20_абзаца"><text:span text:style-name="T19">- соблюдения норм благоустройства, установленных соответствующими муниципальными правовыми актами;</text:span></text:span></text:p>
            <text:p text:style-name="P161"><text:span text:style-name="Основной_20_шрифт_20_абзаца"><text:span text:style-name="T19">- запрещается размещение объектов, вредных для здоровья населения (магазинов стройматериалов, </text:span></text:span><text:span text:style-name="Основной_20_шрифт_20_абзаца"><text:span text:style-name="T19">москательно-химических товаров и т.п.).</text:span></text:span></text:p>
            <text:p text:style-name="P165">При размещении отдельно стоящего объекта общественного назначения допускается располагать его по линии застройки, красной линии, при условии возможности устройства гостевой автостоянки.</text:p>
            <text:p text:style-name="P117">Размещать общественные здания необходимо с учетом плана желтых линий (границы максимально допустимых зон возможного распространения завалов (обрушений) зданий (сооружений, строений) в результате разрушительных землетрясений, иных бедствий природного или техногенного характера), ширины проездов для обеспечения беспрепятственного ввода и передвижения сил и средств ликвидации чрезвычайных ситуаций, а также размещения пожарных гидрантов на свободной от возможных завалов территории в соответствии со СНиП 2.01.51-90.</text:p>
            <text:p text:style-name="P165">Объекты ритуальных услуг следует размещать на границе жилой зоны.</text:p>
            <text:p text:style-name="P165">Размещение с учетом выполнения требований СанПиН 2.2.1/1200-03.</text:p>
          </table:table-cell>
        </table:table-row>
        <table:table-row table:style-name="Таблица8.1">
          <table:table-cell table:style-name="Таблица8.A1" office:value-type="string">
            <text:p text:style-name="P117">Отдельно стоящие временные (некапитальные) объекты, (не оказывающие негативного воздействия на окружающую среду): <text:s text:c="3"/>- киоски, лоточная торговля;</text:p>
            <text:p text:style-name="P53"><text:span text:style-name="Основной_20_шрифт_20_абзаца"><text:span text:style-name="T19">- па</text:span></text:span><text:span text:style-name="Основной_20_шрифт_20_абзаца"><text:span text:style-name="T19">вильоны розничной торговли и </text:span></text:span><text:span text:style-name="Основной_20_шрифт_20_абзаца"><text:span text:style-name="T19">обслуживания населения.</text:span></text:span></text:p>
          </table:table-cell>
          <table:table-cell table:style-name="Таблица8.A1" office:value-type="string">
            <text:p text:style-name="P117">Размеры земельных участков для отдельно стоящих объектов некапитального строительства (киосков, лоточной торговли, павильонов розничной торговли и обслуживания населения) площадью не более 20 кв.м.</text:p>
            <text:p text:style-name="P127"><text:span text:style-name="Основной_20_шрифт_20_абзаца"><text:span text:style-name="T19">- мин</text:span></text:span><text:span text:style-name="Основной_20_шрифт_20_абзаца"><text:span text:style-name="T19">имальный - 10 кв.м.,</text:span></text:span></text:p>
            <text:p text:style-name="P127"><text:span text:style-name="Основной_20_шрифт_20_абзаца"><text:span text:style-name="T19">- максимальный – 100 кв.м.</text:span></text:span></text:p>
            <text:p text:style-name="P117">Максимальная высота строения – 7 м.</text:p>
            <text:p text:style-name="P117">Максимальный процент застройки земельного участка -80%.</text:p>
            <text:p text:style-name="P117">Минимальный отступ от границ земельного участка -</text:p>
            <text:p text:style-name="P117">1 м.</text:p>
          </table:table-cell>
        </table:table-row>
        <table:table-row table:style-name="Таблица8.1">
          <table:table-cell table:style-name="Таблица8.A4" office:value-type="string">
            <text:p text:style-name="P129"><text:span text:style-name="Основной_20_шрифт_20_абзаца"><text:span text:style-name="T57">Сельские усадьбы в населенных пунктах с количеством населения менее 1000 жителей.</text:span></text:span></text:p>
          </table:table-cell>
          <table:table-cell table:style-name="Таблица8.A4" office:value-type="string">
            <text:p text:style-name="P53"><text:span text:style-name="Основной_20_шрифт_20_абзаца"><text:span text:style-name="T75">м</text:span></text:span><text:span text:style-name="Основной_20_шрифт_20_абзаца"><text:span text:style-name="T45">инимальная (максимальная) площадь земельных участков <text:s text:c="17"/>5000-50000</text:span></text:span><text:span text:style-name="Основной_20_шрифт_20_абзаца"><text:span text:style-name="T48"> </text:span></text:span><text:span text:style-name="Основной_20_шрифт_20_абзаца"><text:span text:style-name="T45">кв.м;</text:span></text:span></text:p>
            <text:p text:style-name="P53"><text:span text:style-name="Основной_20_шрифт_20_абзаца"><text:span text:style-name="T45"><text:tab/>этажность - не более 3 этажей;</text:span></text:span></text:p>
            <text:p text:style-name="P53"><text:span text:style-name="Основной_20_шрифт_20_абзаца"><text:span text:style-name="T45"><text:tab/>высота <text:s/>строений - не более 12 м;</text:span></text:span></text:p>
            <text:p text:style-name="P67"><text:tab/>минимальный отступ строений от красной линии улиц не менее чем на - <text:s text:c="9"/>5 м, от красной линии проездов не менее чем на 3 м;</text:p>
            <text:p text:style-name="P67"><text:tab/>максимальный процент застройки в границах земельного участка - 40%;</text:p>
            <text:p text:style-name="P117"><text:span text:style-name="Основной_20_шрифт_20_абзаца"><text:span text:style-name="T76"><text:tab/>Размещение складских и производственных объектов <text:s/></text:span></text:span><text:span text:style-name="Основной_20_шрифт_20_абзаца"><text:span text:style-name="T74">IY</text:span></text:span><text:span text:style-name="Основной_20_шрифт_20_абзаца"><text:span text:style-name="T76">-</text:span></text:span><text:span text:style-name="Основной_20_шрифт_20_абзаца"><text:span text:style-name="T74">Y</text:span></text:span><text:span text:style-name="Основной_20_шрифт_20_абзаца"><text:span text:style-name="T76"> класса опасности регламентируется СанПин 2.2.1/2.1.1.1200-03, техническими регламентами и другими нормативными документами, <text:s text:c="2"/>действующими на территории РФ.</text:span></text:span></text:p>
          </table:table-cell>
        </table:table-row>
      </table:table>
      <text:p text:style-name="P10"/>
      <text:p text:style-name="Standard"><text:soft-page-break/><text:span text:style-name="Основной_20_шрифт_20_абзаца"><text:span text:style-name="T16">3. ВСПОМОГАТЕЛЬНЫЕ ВИДЫ И ПАРАМЕТРЫ РАЗРЕШЕННОГО </text:span></text:span><text:span text:style-name="Основной_20_шрифт_20_абзаца"><text:span text:style-name="T16">ИСПОЛЬЗОВАНИЯ ЗЕМЕЛЬНЫХ УЧАСТКОВ И ОБЪЕКТОВ КАПИТАЛЬНОГО СТРОИТЕЛЬСТВА</text:span></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44">ВИДЫ ИСПОЛЬЗОВАНИЯ</text:p>
          </table:table-cell>
          <table:table-cell table:style-name="Таблица9.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9.1">
          <table:table-cell table:style-name="Таблица9.A1" office:value-type="string">
            <text:p text:style-name="P34">Объекты хозяйственного назначения:</text:p>
            <text:p text:style-name="P161"><text:span text:style-name="Основной_20_шрифт_20_абзаца"><text:span text:style-name="T19">- хозяйственные постройки, летние кухни, </text:span></text:span><text:span text:style-name="Основной_20_шрифт_20_абзаца"><text:span text:style-name="T19">кладовые, подвалы;</text:span></text:span></text:p>
            <text:p text:style-name="P161"><text:span text:style-name="Основной_20_шрифт_20_абзаца"><text:span text:style-name="T19">- сады, огороды, палисадники;</text:span></text:span></text:p>
            <text:p text:style-name="P161"><text:span text:style-name="Основной_20_шрифт_20_абзаца"><text:span text:style-name="T19">- теплицы, оранжереи индивидуального пользования;</text:span></text:span></text:p>
            <text:p text:style-name="P161"><text:span text:style-name="Основной_20_шрифт_20_абзаца"><text:span text:style-name="T19">- бассейны, бани и сауны индивидуального использования;</text:span></text:span></text:p>
            <text:p text:style-name="P161"><text:span text:style-name="Основной_20_шрифт_20_абзаца"><text:span text:style-name="T19">- индивидуальные надворные </text:span></text:span><text:span text:style-name="Основной_20_шрифт_20_абзаца"><text:span text:style-name="T19">туалеты, гидронепроницаемые выгреба, септики;</text:span></text:span></text:p>
            <text:p text:style-name="P161"><text:span text:style-name="Основной_20_шрифт_20_абзаца"><text:span text:style-name="T19">-индивидуальные резервуары д</text:span></text:span><text:span text:style-name="Основной_20_шрифт_20_абзаца"><text:span text:style-name="T19">ля хранения воды, скважины для забора воды, индивидуальные колодцы;</text:span></text:span></text:p>
            <text:p text:style-name="P161"><text:span text:style-name="Основной_20_шрифт_20_абзаца"><text:span text:style-name="T19">- стоянки легковых автомобилей;</text:span></text:span></text:p>
            <text:p text:style-name="P161"><text:span text:style-name="Основной_20_шрифт_20_абзаца"><text:span text:style-name="T19">- благоустройство и озеленение;</text:span></text:span></text:p>
            <text:p text:style-name="P161"><text:span text:style-name="Основной_20_шрифт_20_абзаца"><text:span text:style-name="T23">- навесы, террасы</text:span></text:span></text:p>
          </table:table-cell>
          <table:table-cell table:style-name="Таблица9.A1" office:value-type="string">
            <text:p text:style-name="P161"><text:span text:style-name="Основной_20_шрифт_20_абзаца"><text:span text:style-name="T19">-максимальное количество этажей <text:s/>– не более 1 этажа.</text:span></text:span></text:p>
            <text:p text:style-name="P161"><text:span text:style-name="Основной_20_шрифт_20_абзаца"><text:span text:style-name="T19">-максимальная высота здания – 6 м., высота этажа – до</text:span></text:span><text:span text:style-name="Основной_20_шрифт_20_абзаца"><text:span text:style-name="T19"> 3м.</text:span></text:span></text:p>
            <text:p text:style-name="P165">Расстояние от хозяйственных построек до красных линий улиц и проездов должно быть не менее - 5 м.</text:p>
            <text:p text:style-name="P165">Расстояние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 6 м.</text:p>
            <text:p text:style-name="P165">Минимальный отступ от границ соседнего участка до:</text:p>
            <text:p text:style-name="P161"><text:span text:style-name="Основной_20_шрифт_20_абзаца"><text:span text:style-name="T19">-хозяйственных построек - 1 м.;</text:span></text:span></text:p>
            <text:p text:style-name="P161"><text:span text:style-name="Основной_20_шрифт_20_абзаца"><text:span text:style-name="T19">- постройки для содержания скота и птицы - 4 м.;</text:span></text:span></text:p>
            <text:p text:style-name="P161"><text:span text:style-name="Основной_20_шрифт_20_абзаца"><text:span text:style-name="T19">- территории свободной от застройки для содержания скота и птицы – 1м.;</text:span></text:span></text:p>
            <text:p text:style-name="P161"><text:span text:style-name="Основной_20_шрифт_20_абзаца"><text:span text:style-name="T19">- надворной уборной – 4 м.;</text:span></text:span></text:p>
            <text:p text:style-name="P161"><text:span text:style-name="Основной_20_шрифт_20_абзаца"><text:span text:style-name="T19">- септика (канализационной ямы) – 4 м.;</text:span></text:span></text:p>
            <text:p text:style-name="P161"><text:span text:style-name="Основной_20_шрифт_20_абзаца"><text:span text:style-name="T19">- бассейна индивидуального пользования <text:s/>- 4м. <text:s/></text:span></text:span></text:p>
            <text:p text:style-name="P165">Расстояния от помещений и выгулов (вольеров, навесов, загонов) для содержания и разведения животных до окон жилых помещений и кухонь должны быть не менее указанных в примечании к данной зоне.</text:p>
            <text:p text:style-name="P165">На территории малоэтажной застройки на участках запрещается строительство гаражей для грузового транспорта и транспорта для перевозки людей, находящегося в личной собственности, кроме автотранспорта с максимальной разрешенной массой не более 3,5 тонн.</text:p>
            <text:p text:style-name="P165">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и т.д.)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row table:style-name="Таблица9.1">
          <table:table-cell table:style-name="Таблица9.A1" office:value-type="string">
            <text:p text:style-name="P34">Отдельно стоящие, встроенные или пристроенные в жилые дома гаражи на одно-два машиноместа на индивидуальный участок.</text:p>
            <text:p text:style-name="P11"/>
          </table:table-cell>
          <table:table-cell table:style-name="Таблица9.A1" office:value-type="string">
            <text:p text:style-name="P168">Максимальное количество этажей – не более 1 этажа (с возможностью устройства мансардного этажа)</text:p>
            <text:p text:style-name="P168">Максимальная высота – до 6 м., высота этажа – до 4 м.</text:p>
            <text:p text:style-name="P169"><text:span text:style-name="Основной_20_шрифт_20_абзаца"><text:span text:style-name="T19">Допускается размещать по красной линии без устройства распашных ворот. </text:span></text:span><text:span text:style-name="Основной_20_шрифт_20_абзаца"><text:span text:style-name="T23">Допускается делать встроенными в первые этажи жилого дома.</text:span></text:span></text:p>
          </table:table-cell>
        </table:table-row>
        <table:table-row table:style-name="Таблица9.1">
          <table:table-cell table:style-name="Таблица9.A1" office:value-type="string">
            <text:p text:style-name="P32">Площадки для сбора твердых бытовых отходов.</text:p>
          </table:table-cell>
          <table:table-cell table:style-name="Таблица9.A1" office:value-type="string">
            <text:p text:style-name="P160"><text:span text:style-name="Основной_20_шрифт_20_абзаца"><text:span text:style-name="T19">Расстояние от площадок с контейнерами до окон жилых домов, границ участков детских, лечебных учреждений, мест отдыха должны быть не менее </text:span></text:span><text:span text:style-name="Основной_20_шрифт_20_абзаца"><text:span text:style-name="T16">20 м</text:span></text:span><text:span text:style-name="Основной_20_шрифт_20_абзаца"><text:span text:style-name="T19">, и не бол</text:span></text:span><text:span text:style-name="Основной_20_шрифт_20_абзаца"><text:span text:style-name="T19">ее </text:span></text:span><text:span text:style-name="Основной_20_шрифт_20_абзаца"><text:span text:style-name="T16">100 м</text:span></text:span><text:span text:style-name="Основной_20_шрифт_20_абзаца"><text:span text:style-name="T19">.</text:span></text:span></text:p>
            <text:p text:style-name="P160"><text:span text:style-name="Основной_20_шрифт_20_абзаца"><text:span text:style-name="T19">Общее количество контейнеров не более </text:span></text:span><text:span text:style-name="Основной_20_шрифт_20_абзаца"><text:span text:style-name="T16">5 шт.</text:span></text:span></text:p>
          </table:table-cell>
        </table:table-row>
        <table:table-row table:style-name="Таблица9.1">
          <table:table-cell table:style-name="Таблица9.A1" office:value-type="string">
            <text:p text:style-name="P32">Детские игровые площадки, площадки отдыха, занятия физкультурой и спортом, хозяйственные площадки.</text:p>
          </table:table-cell>
          <table:table-cell table:style-name="Таблица9.A1" office:value-type="string">
            <text:p text:style-name="P32">Минимально допустимое расстояние от окон жилых и общественных зданий до площадок:</text:p>
            <text:p text:style-name="Standard"><text:span text:style-name="Основной_20_шрифт_20_абзаца"><text:span text:style-name="T19">- для игр детей </text:span></text:span><text:span text:style-name="Основной_20_шрифт_20_абзаца"><text:span text:style-name="T19">дошкольного и младшего школьного возраста - не менее 12 м;</text:span></text:span></text:p>
            <text:p text:style-name="Standard"><text:soft-page-break/><text:span text:style-name="Основной_20_шрифт_20_абзаца"><text:span text:style-name="T19">- для отдыха взрослого населения - не менее 10 м;</text:span></text:span></text:p>
            <text:p text:style-name="Standard"><text:span text:style-name="Основной_20_шрифт_20_абзаца"><text:span text:style-name="T19">- для хозяйственных целей - не менее 20 м;</text:span></text:span></text:p>
          </table:table-cell>
        </table:table-row>
        <table:table-row table:style-name="Таблица9.1">
          <table:table-cell table:style-name="Таблица9.A1" office:value-type="string">
            <text:p text:style-name="P34">Объекты инженерного <text:s/>обеспечения (водо-, газо-, электроснабжения и т.п.), <text:s/>за исключением объектов сотовой, радиорелейной, спутниковой <text:s/>связи.</text:p>
            <text:p text:style-name="P34">Оборудование пожарной охраны (гидранты, резервуары).</text:p>
            <text:p text:style-name="P34">Автомобильные дороги общего пользования.</text:p>
            <text:p text:style-name="P34">Автомобильные дороги не общего пользования.</text:p>
            <text:p text:style-name="P34">Защитные дорожные сооружения.</text:p>
            <text:p text:style-name="P34">Элементы обустройства автомобильных дорог.</text:p>
            <text:p text:style-name="P34">Искусственные дорожные сооружения;</text:p>
            <text:p text:style-name="P34">Специализированные технические средства оповещения и информации.</text:p>
          </table:table-cell>
          <table:table-cell table:style-name="Таблица9.A1" office:value-type="string">
            <text:p text:style-name="P166">Минимальная/максималная площадь земельных участков - 4/5000 кв. м.</text:p>
            <text:p text:style-name="P166">Максимальное количество этажей – не более 1 этажа.</text:p>
            <text:p text:style-name="P166">Максимальная высота здания – до 6 м., за исключением линейных объектов.</text:p>
            <text:p text:style-name="P166">Отдельно стоящие или встроенно-пристроенные.</text:p>
            <text:p text:style-name="P162"><text:span text:style-name="Основной_20_шрифт_20_абзаца"><text:span text:style-name="T19">Минимальный отступ от границ участка - 1 м</text:span></text:span><text:span text:style-name="Основной_20_шрифт_20_абзаца"><text:span text:style-name="T16"> </text:span></text:span><text:span text:style-name="Основной_20_шрифт_20_абзаца"><text:span text:style-name="T19">(с учетом <text:s/>требований технических <text:s/>регламентов). <text:s/></text:span></text:span></text:p>
            <text:p text:style-name="P167"/>
          </table:table-cell>
        </table:table-row>
      </table:table>
      <text:p text:style-name="P133"/>
      <text:p text:style-name="P141">Примечание:</text:p>
      <text:p text:style-name="P143">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143">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143">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143">При проектировании и строительстве в зонах затопления необходимо предусматривать инженерную защиту от затопления и подтопления зданий.</text:p>
      <text:p text:style-name="P143">Допускается блокировка хозяйственных построек на смежных приусадебных земельных участках по взаимному (удостоверенному) согласию домовладельцев при новом строительстве с учетом противопожарных требований.</text:p>
      <text:p text:style-name="P143">Размещение навесов должно осуществляться <text:s/>с учетом противопожарных требований и соблюдения нормативной <text:s/>продолжительности инсоляции придомовых территорий и жилых помещений. Кроме того, устройство навесов не должно ущемлять <text:s/>законных интересов соседних домовладельцев, в части водоотведения атмосферных осадков с кровли навесов, <text:s text:c="4"/>при устройстве навесов <text:s/>минимальный отступ от границы участка – 1м.</text:p>
      <text:p text:style-name="P143">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м.</text:p>
      <text:p text:style-name="P143">Размещение хозяйственных построек от входа в жилой дом учитывать в соответствии с действующими санитарными нормами и правилами.</text:p>
      <text:p text:style-name="P143">Расстояние между фронтальной границей участка и основным строением - не менее 5 <text:soft-page-break/>метров, от красной линии проездов - не менее чем на 3 м.</text:p>
      <text:p text:style-name="P143">Минимальное расстояние от границ участка до строений, а также между строениями:</text:p>
      <text:list xml:id="list29453953" text:style-name="L3">
        <text:list-item>
          <text:p text:style-name="P246">от границ соседнего участка до основного строения – 3 м.;</text:p>
        </text:list-item>
        <text:list-item>
          <text:p text:style-name="P246">от границ соседнего участка до хозяйственных и прочих строений – 1 м. 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 Допускается блокировка вспомогательных (хозяйственных) строений, сооружений на смежных земельных участках по взаимному (удостоверенному) согласию домовладельцев при новом строительстве с учетом противопожарных требований;</text:p>
        </text:list-item>
        <text:list-item>
          <text:p text:style-name="P246">от границ соседнего участка до открытой стоянки – 1 м.;</text:p>
        </text:list-item>
        <text:list-item>
          <text:p text:style-name="P255"><text:span text:style-name="Основной_20_шрифт_20_абзаца"><text:span text:style-name="T4">от границ соседнего участка до отдельно стоящего гаража – 1 м. В условиях тесной застройки допускается при соблюдении технических рег</text:span></text:span><text:span text:style-name="Основной_20_шрифт_20_абзаца"><text:span text:style-name="T4">ламентов и действующих норм размещение гаража по красной линии. </text:span></text:span><text:span text:style-name="Основной_20_шрифт_20_абзаца"><text:span text:style-name="T15">При этом запрещается устройство распашных ворот;</text:span></text:span></text:p>
        </text:list-item>
        <text:list-item>
          <text:p text:style-name="P246">от основных строений до отдельно стоящих хозяйственных и прочих строений - в соответствии с требованиями СП 42.13330.2011 "Градостроительство. Планировка и застройка городских и сельских поселений", санитарными правилами содержания населенных мест;</text:p>
        </text:list-item>
        <text:list-item>
          <text:p text:style-name="P246">от септиков до фундаментов зданий, строений, сооружений – не менее 5м., от фильтрующих колодцев – не менее 8 м.;</text:p>
        </text:list-item>
        <text:list-item>
          <text:p text:style-name="P246">от септиков и фильтрующих колодцев до границы соседнего земельного участка и красной линии - не менее 4 м. и 7 м. соответственно, расстояние от красной линии допускается сокращать до 1 м. при соблюдении технических регламентов и других действующих норм;</text:p>
        </text:list-item>
        <text:list-item>
          <text:p text:style-name="P246">от границ соседнего участка до стволов высокорослых деревьев - 4 м;</text:p>
        </text:list-item>
        <text:list-item>
          <text:p text:style-name="P246">от границ соседнего участка до стволов среднерослых деревьев - 2 м;</text:p>
        </text:list-item>
        <text:list-item>
          <text:p text:style-name="P246">от границ соседнего участка до кустарника - 1 м;</text:p>
        </text:list-item>
        <text:list-item>
          <text:p text:style-name="P246">от окон жилых комнат до стен соседнего дома и стен вспомогательных (хозяйственных) строений, сооружений, расположенных на соседних земельных участках - не менее 6 м.</text:p>
        </text:list-item>
        <text:list-item>
          <text:p text:style-name="P246">от туалета до стен соседнего дома при отсутствии централизованной канализации - не менее 12 м, до источника водоснабжения (колодца) - не менее 25 м.</text:p>
        </text:list-item>
      </text:list>
      <text:p text:style-name="P143">В сложившейся застройке, при ширине земельного участка 12 метров и менее, для строительства основного строения минимальный отступ от границы соседнего земельного участка должен быть не менее:</text:p>
      <text:list xml:id="list29477489" text:style-name="L4">
        <text:list-item>
          <text:p text:style-name="P256"><text:span text:style-name="Основной_20_шрифт_20_абзаца"><text:span text:style-name="T4">1,0 м - для одноэтажного жилого дома;</text:span></text:span></text:p>
        </text:list-item>
        <text:list-item>
          <text:p text:style-name="P256"><text:span text:style-name="Основной_20_шрифт_20_абзаца"><text:span text:style-name="T4">1,5 м - для двухэтажного жилого дома;</text:span></text:span></text:p>
        </text:list-item>
        <text:list-item>
          <text:p text:style-name="P256"><text:span text:style-name="Основной_20_шрифт_20_абзаца"><text:span text:style-name="T4">2,0 м - для трехэтажного жилого дома, </text:span></text:span><text:span text:style-name="Основной_20_шрифт_20_абзаца"><text:span text:style-name="T4">при условии, что расстояние до расположенного на </text:span></text:span><text:span text:style-name="Основной_20_шрифт_20_абзаца"><text:span text:style-name="T4">соседнем земельном участке жилого дома не менее 5 м;</text:span></text:span></text:p>
        </text:list-item>
      </text:list>
      <text:p text:style-name="P143">Высота зданий:</text:p>
      <text:p text:style-name="P131"><text:span text:style-name="Основной_20_шрифт_20_абзаца"><text:span text:style-name="T4">- для всех основных строений количество этажей не более 3.</text:span></text:span></text:p>
      <text:p text:style-name="P131"><text:span text:style-name="Основной_20_шрифт_20_абзаца"><text:span text:style-name="T4">- для всех вспомогательных строений количество этажей не более 1.</text:span></text:span></text:p>
      <text:p text:style-name="P143">Высота от уровня земли для основных строений:</text:p>
      <text:p text:style-name="P131"><text:span text:style-name="Основной_20_шрифт_20_абзаца"><text:span text:style-name="T4">- до верха плоской кровли - не более 9 метра;</text:span></text:span></text:p>
      <text:p text:style-name="P131"><text:span text:style-name="Основной_20_шрифт_20_абзаца"><text:span text:style-name="T4">- до конька скатной кровли - не более 12 метра;</text:span></text:span></text:p>
      <text:p text:style-name="P143">Высота от уровня земли вспомогательных строений:</text:p>
      <text:p text:style-name="P131"><text:span text:style-name="Основной_20_шрифт_20_абзаца"><text:span text:style-name="T4">- до верха плоской кровли - не более 4 метров;</text:span></text:span></text:p>
      <text:p text:style-name="P131"><text:span text:style-name="Основной_20_шрифт_20_абзаца"><text:span text:style-name="T4">- до конька скатной кровли - не бо</text:span></text:span><text:span text:style-name="Основной_20_шрифт_20_абзаца"><text:span text:style-name="T4">лее 6 метров.</text:span></text:span></text:p>
      <text:p text:style-name="P143">Постройки для содержания скота и птицы допускается пристраивать к усадебным одно-, двухквартирным домам при изоляции их от жилых комнат не менее чем тремя подсобными помещениями; при этом помещения для скота и птицы должны иметь изолированный наружный вход, расположенный не ближе 7 м от входа в дом.</text:p>
      <text:p text:style-name="P143">Расстояния от помещений и выгулов (вольеров, навесов, загонов) для содержания и <text:soft-page-break/>разведения животных до окон жилых помещений и кухонь должны быть не менее:</text:p>
      <text:p text:style-name="P13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C"/>
        <table:table-column table:style-name="Таблица10.F"/>
        <table:table-column table:style-name="Таблица10.G"/>
        <table:table-column table:style-name="Таблица10.H"/>
        <table:table-row table:style-name="Таблица10.1">
          <table:table-cell table:style-name="Таблица10.A1" table:number-rows-spanned="2" office:value-type="string">
            <text:p text:style-name="P146">Нормативный<text:line-break/>разрыв</text:p>
          </table:table-cell>
          <table:table-cell table:style-name="Таблица10.B1" table:number-columns-spanned="7" office:value-type="string">
            <text:p text:style-name="P146">Поголовье (шт.), не более</text:p>
          </table:table-cell>
          <table:covered-table-cell/>
          <table:covered-table-cell/>
          <table:covered-table-cell/>
          <table:covered-table-cell/>
          <table:covered-table-cell/>
          <table:covered-table-cell/>
        </table:table-row>
        <table:table-row table:style-name="Таблица10.1">
          <table:covered-table-cell/>
          <table:table-cell table:style-name="Таблица10.B2" office:value-type="string">
            <text:p text:style-name="P1"/>
          </table:table-cell>
          <table:table-cell table:style-name="Таблица10.C2" office:value-type="string">
            <text:p text:style-name="P41">свиньи</text:p>
          </table:table-cell>
          <table:table-cell table:style-name="Таблица10.C2" office:value-type="string">
            <text:p text:style-name="P41">коровы, <text:line-break/>бычки</text:p>
          </table:table-cell>
          <table:table-cell table:style-name="Таблица10.C2" office:value-type="string">
            <text:p text:style-name="P41">овцы,<text:line-break/>козы</text:p>
          </table:table-cell>
          <table:table-cell table:style-name="Таблица10.C2" office:value-type="string">
            <text:p text:style-name="P41">кролики-<text:line-break/>матки</text:p>
          </table:table-cell>
          <table:table-cell table:style-name="Таблица10.C2" office:value-type="string">
            <text:p text:style-name="P41">птица</text:p>
          </table:table-cell>
          <table:table-cell table:style-name="Таблица10.C2" office:value-type="string">
            <text:p text:style-name="P41">лошади</text:p>
          </table:table-cell>
        </table:table-row>
        <table:table-row table:style-name="Таблица10.1">
          <table:table-cell table:style-name="Таблица10.C2" table:number-columns-spanned="2" office:value-type="string">
            <text:p text:style-name="P131"><text:span text:style-name="Основной_20_шрифт_20_абзаца"><text:span text:style-name="T23">10 м <text:s text:c="6"/></text:span></text:span></text:p>
          </table:table-cell>
          <table:covered-table-cell/>
          <table:table-cell table:style-name="Таблица10.C2" office:value-type="string">
            <text:p text:style-name="P147">5 <text:s text:c="4"/></text:p>
          </table:table-cell>
          <table:table-cell table:style-name="Таблица10.C2" office:value-type="string">
            <text:p text:style-name="P147">5 <text:s text:c="6"/></text:p>
          </table:table-cell>
          <table:table-cell table:style-name="Таблица10.C2" office:value-type="string">
            <text:p text:style-name="P147">10 <text:s text:c="2"/></text:p>
          </table:table-cell>
          <table:table-cell table:style-name="Таблица10.C2" office:value-type="string">
            <text:p text:style-name="P147">10 <text:s text:c="5"/></text:p>
          </table:table-cell>
          <table:table-cell table:style-name="Таблица10.C2" office:value-type="string">
            <text:p text:style-name="P147">30 <text:s text:c="3"/></text:p>
          </table:table-cell>
          <table:table-cell table:style-name="Таблица10.C2" office:value-type="string">
            <text:p text:style-name="P147">5 <text:s text:c="4"/></text:p>
          </table:table-cell>
        </table:table-row>
        <table:table-row table:style-name="Таблица10.1">
          <table:table-cell table:style-name="Таблица10.C2" table:number-columns-spanned="2" office:value-type="string">
            <text:p text:style-name="P131"><text:span text:style-name="Основной_20_шрифт_20_абзаца"><text:span text:style-name="T23">20 м <text:s text:c="6"/></text:span></text:span></text:p>
          </table:table-cell>
          <table:covered-table-cell/>
          <table:table-cell table:style-name="Таблица10.C2" office:value-type="string">
            <text:p text:style-name="P147">8 <text:s text:c="4"/></text:p>
          </table:table-cell>
          <table:table-cell table:style-name="Таблица10.C2" office:value-type="string">
            <text:p text:style-name="P147">8 <text:s text:c="6"/></text:p>
          </table:table-cell>
          <table:table-cell table:style-name="Таблица10.C2" office:value-type="string">
            <text:p text:style-name="P147">15 <text:s text:c="2"/></text:p>
          </table:table-cell>
          <table:table-cell table:style-name="Таблица10.C2" office:value-type="string">
            <text:p text:style-name="P147">20 <text:s text:c="5"/></text:p>
          </table:table-cell>
          <table:table-cell table:style-name="Таблица10.C2" office:value-type="string">
            <text:p text:style-name="P147">45 <text:s text:c="3"/></text:p>
          </table:table-cell>
          <table:table-cell table:style-name="Таблица10.C2" office:value-type="string">
            <text:p text:style-name="P147">8 <text:s text:c="4"/></text:p>
          </table:table-cell>
        </table:table-row>
        <table:table-row table:style-name="Таблица10.1">
          <table:table-cell table:style-name="Таблица10.C2" table:number-columns-spanned="2" office:value-type="string">
            <text:p text:style-name="P131"><text:span text:style-name="Основной_20_шрифт_20_абзаца"><text:span text:style-name="T23">30 м <text:s text:c="6"/></text:span></text:span></text:p>
          </table:table-cell>
          <table:covered-table-cell/>
          <table:table-cell table:style-name="Таблица10.C2" office:value-type="string">
            <text:p text:style-name="P147">10 <text:s text:c="3"/></text:p>
          </table:table-cell>
          <table:table-cell table:style-name="Таблица10.C2" office:value-type="string">
            <text:p text:style-name="P147">10 <text:s text:c="5"/></text:p>
          </table:table-cell>
          <table:table-cell table:style-name="Таблица10.C2" office:value-type="string">
            <text:p text:style-name="P147">20 <text:s text:c="2"/></text:p>
          </table:table-cell>
          <table:table-cell table:style-name="Таблица10.C2" office:value-type="string">
            <text:p text:style-name="P147">30 <text:s text:c="5"/></text:p>
          </table:table-cell>
          <table:table-cell table:style-name="Таблица10.C2" office:value-type="string">
            <text:p text:style-name="P147">60 <text:s text:c="3"/></text:p>
          </table:table-cell>
          <table:table-cell table:style-name="Таблица10.C2" office:value-type="string">
            <text:p text:style-name="P147">10 <text:s text:c="3"/></text:p>
          </table:table-cell>
        </table:table-row>
        <table:table-row table:style-name="Таблица10.1">
          <table:table-cell table:style-name="Таблица10.C2" table:number-columns-spanned="2" office:value-type="string">
            <text:p text:style-name="P131"><text:span text:style-name="Основной_20_шрифт_20_абзаца"><text:span text:style-name="T23">40 м </text:span></text:span><text:span text:style-name="Основной_20_шрифт_20_абзаца"><text:span text:style-name="T23"><text:s text:c="6"/></text:span></text:span></text:p>
          </table:table-cell>
          <table:covered-table-cell/>
          <table:table-cell table:style-name="Таблица10.C2" office:value-type="string">
            <text:p text:style-name="P147">15 <text:s text:c="3"/></text:p>
          </table:table-cell>
          <table:table-cell table:style-name="Таблица10.C2" office:value-type="string">
            <text:p text:style-name="P147">15 <text:s text:c="5"/></text:p>
          </table:table-cell>
          <table:table-cell table:style-name="Таблица10.C2" office:value-type="string">
            <text:p text:style-name="P147">25 <text:s text:c="2"/></text:p>
          </table:table-cell>
          <table:table-cell table:style-name="Таблица10.C2" office:value-type="string">
            <text:p text:style-name="P147">40 <text:s text:c="5"/></text:p>
          </table:table-cell>
          <table:table-cell table:style-name="Таблица10.C2" office:value-type="string">
            <text:p text:style-name="P147">75 <text:s text:c="3"/></text:p>
          </table:table-cell>
          <table:table-cell table:style-name="Таблица10.C2" office:value-type="string">
            <text:p text:style-name="P147">15 <text:s text:c="3"/></text:p>
          </table:table-cell>
        </table:table-row>
      </table:table>
      <text:p text:style-name="P137"/>
      <text:p text:style-name="P149">В пределах жилой зоны группы сараев должны содержать не более 30 блоков каждая.</text:p>
      <text:p text:style-name="P143">Сараи для скота и птицы должны быть на расстояниях от окон жилых помещений дома не меньших:</text:p>
      <text:p text:style-name="P133"/>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47">Количество блоков группы сараев</text:p>
          </table:table-cell>
          <table:table-cell table:style-name="Таблица11.A1" office:value-type="string">
            <text:p text:style-name="P147">Расстояние, м</text:p>
          </table:table-cell>
        </table:table-row>
        <table:table-row table:style-name="Таблица11.1">
          <table:table-cell table:style-name="Таблица11.A1" office:value-type="string">
            <text:p text:style-name="P147">до 2 <text:s text:c="27"/></text:p>
          </table:table-cell>
          <table:table-cell table:style-name="Таблица11.A1" office:value-type="string">
            <text:p text:style-name="P147">15 <text:s text:c="10"/></text:p>
          </table:table-cell>
        </table:table-row>
        <table:table-row table:style-name="Таблица11.1">
          <table:table-cell table:style-name="Таблица11.A1" office:value-type="string">
            <text:p text:style-name="P147">Свыше 2 до 8 <text:s text:c="19"/></text:p>
          </table:table-cell>
          <table:table-cell table:style-name="Таблица11.A1" office:value-type="string">
            <text:p text:style-name="P147">25 <text:s text:c="10"/></text:p>
          </table:table-cell>
        </table:table-row>
        <table:table-row table:style-name="Таблица11.1">
          <table:table-cell table:style-name="Таблица11.A1" office:value-type="string">
            <text:p text:style-name="P147">Свыше 8 до 30 <text:s text:c="18"/></text:p>
          </table:table-cell>
          <table:table-cell table:style-name="Таблица11.A1" office:value-type="string">
            <text:p text:style-name="P147">50 <text:s text:c="10"/></text:p>
          </table:table-cell>
        </table:table-row>
      </table:table>
      <text:p text:style-name="P137"/>
      <text:p text:style-name="P143">Площадь застройки сблокированных сараев не должна превышать 800 м2. Расстояния между группами сараев следует принимать в соответствии с противопожарными требования.</text:p>
      <text:p text:style-name="P143">Расстояния от сараев для скота и птицы до шахтных колодцев должно быть не менее 50 м.</text:p>
      <text:p text:style-name="P143">Изменение общего рельефа участка, осуществляемое путем выемки или насыпи, ведущее к изменению существующей водоотводной (дренажной) системы, к заболачиванию (переувлажнению) смежных участков или нарушению иных законных прав их владельцев, не допускается. При необходимости изменения рельефа должны быть выполнены мероприятия по недопущению возможных негативных последствий.</text:p>
      <text:p text:style-name="P143">Изменение <text:s/>рельефа <text:s/>земельного участка допускается при наличии письменного согласия правообладателей соседних земельных участков, подпись которых должна быть удостоверена нотариально.</text:p>
      <text:p text:style-name="P143">Отмостка должна располагаться в пределах отведенного (предоставленного) земельного участка. Отмостка зданий должна быть не менее 0,8 м. Уклон отмостки рекомендуется принимать не менее 10% в сторону от здания.</text:p>
      <text:p text:style-name="P143">При необходимости облицовки стен существующего жилого дома, расположенного на приусадебном участке, на расстоянии ближе 1,5 метра (но не менее 1 метра) от границы соседнего земельного участка, кирпичной кладкой толщиной 120 мм, разрешается выполнять данные работы без согласия владельцев соседних земельных участков. Также не требуется согласие совладельцев земельного участка, на котором расположен жилой дом, при условии, если облицовываемый жилой дом не находится в общей долевой собственности.</text:p>
      <text:p text:style-name="P143">Все строения должны быть обеспечены системами водоотведения с кровли с целью предотвращения подтопления соседних земельных участков и строений.</text:p>
      <text:p text:style-name="P142">Требования к ограждению земельных участков:</text:p>
      <text:p text:style-name="P131"><text:span text:style-name="Основной_20_шрифт_20_абзаца"><text:span text:style-name="T4">– ограждения земельных участков со стороны улицы должны выполняться в соответствии с требованиями, утвержденными органами местного самоуправления и согласованными органом, </text:span></text:span><text:span text:style-name="Основной_20_шрифт_20_абзаца"><text:span text:style-name="T4">уполномоченным в области архитектуры и градостроительства;</text:span></text:span></text:p>
      <text:p text:style-name="P131"><text:span text:style-name="Основной_20_шрифт_20_абзаца"><text:span text:style-name="T4">– <text:s/>высота ограждения земельных участков должна быть не более 2 метров;</text:span></text:span></text:p>
      <text:p text:style-name="P131"><text:span text:style-name="Основной_20_шрифт_20_абзаца"><text:span text:style-name="T4">- ворота в заборе разрешается устанавливать только со стороны территорий общего </text:span></text:span><text:span text:style-name="Основной_20_шрифт_20_абзаца"><text:span text:style-name="T4">пользования. На стороне забора, смежного с сос</text:span></text:span><text:span text:style-name="Основной_20_шрифт_20_абзаца"><text:span text:style-name="T4">едним участком, ворота устанавливать запрещается.</text:span></text:span></text:p>
      <text:p text:style-name="P131"><text:span text:style-name="Основной_20_шрифт_20_абзаца"><text:span text:style-name="T4">- на фронтальной линии участка, на заборе, стоящем со стороны улицы, приспособления, представляющие опасность для пользователей общественной территории (например, колючую проволоку), можно устанавливать на </text:span></text:span><text:span text:style-name="Основной_20_шрифт_20_абзаца"><text:span text:style-name="T4">высоте не менее 1,9 м от уровня тротуара, с внутренней стороны забора.</text:span></text:span></text:p>
      <text:p text:style-name="P131"><text:soft-page-break/><text:span text:style-name="Основной_20_шрифт_20_абзаца"><text:span text:style-name="T4">– ограждения между смежными земельными участками должны быть проветриваемыми на высоту не менее 0,5 м от уровня земли;</text:span></text:span></text:p>
      <text:p text:style-name="P131"><text:span text:style-name="Основной_20_шрифт_20_абзаца"><text:span text:style-name="T4">– <text:s/>высота ограждения должна быть не более 2,0 м.</text:span></text:span></text:p>
      <text:p text:style-name="P131"><text:span text:style-name="Основной_20_шрифт_20_абзаца"><text:span text:style-name="T4">– допускается уст</text:span></text:span><text:span text:style-name="Основной_20_шрифт_20_абзаца"><text:span text:style-name="T4">ройство функционально оправданных участков сплошного ограждения (в местах интенсивного движения транспорта, размещения септиков, мусорных площадок и пр).</text:span></text:span></text:p>
      <text:p text:style-name="P131"><text:span text:style-name="Основной_20_шрифт_20_абзаца"><text:span text:style-name="T4">– по взаимному согласию смежных землепользователей допускается устройство сплошных ограждений из качес</text:span></text:span><text:span text:style-name="Основной_20_шрифт_20_абзаца"><text:span text:style-name="T4">твенных и эстетически выполненных элементов. При общей толщине конструкции ограждения до 100 мм ограждение допускается устанавливать по центру межевой границы участка, при большей толщине конструкции - смещать в сторону участка инициатора ограждения на вел</text:span></text:span><text:span text:style-name="Основной_20_шрифт_20_абзаца"><text:span text:style-name="T4">ичину превышения указанной нормы;</text:span></text:span></text:p>
      <text:p text:style-name="P131"><text:span text:style-name="Основной_20_шрифт_20_абзаца"><text:span text:style-name="T4">- по соглашению смежных землепользователей по межевой границе земельных участков возможно в качестве альтернативы использовать «живую изгородь», выполняемую из вертикально растущих кустарников высотой не более 2 метров;</text:span></text:span></text:p>
      <text:p text:style-name="P131"><text:span text:style-name="Основной_20_шрифт_20_абзаца"><text:span text:style-name="T4">- </text:span></text:span><text:span text:style-name="Основной_20_шрифт_20_абзаца"><text:span text:style-name="T4">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text:span></text:span><text:span text:style-name="Основной_20_шрифт_20_абзаца"><text:span text:style-name="T4">максимально допустимой высотой ограждений - 2,0 м. Допускается устройство функционально оправданных</text:span></text:span><text:span text:style-name="Основной_20_шрифт_20_абзаца"><text:span text:style-name="T4"> участков сплошного ограждения (в местах интенсивного движения транспорта, размещения септиков, мусорных площадок и других).</text:span></text:span></text:p>
      <text:p text:style-name="P143">Проектные и строительные работы вести в соответствии с установленными параметрами разрешенного строительства (реконструкции), а также требованиями технических регламентов, строительных норм и правил, других нормативных документов действующих на территории Российской Федерации.</text:p>
      <text:p text:style-name="P143">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text:s/>технических регламентов, строительных норм и правил, других нормативных документов действующих на территории Российской Федерации).</text:p>
      <text:p text:style-name="P97">Статья 49. Градостроительные регламенты. Общественно-деловые зоны.</text:p>
      <text:p text:style-name="P25">ОД-1.<text:tab/>Центральная зона общественного и коммерческого назначения.</text:p>
      <text:p text:style-name="P11"/>
      <text:p text:style-name="P144">Центральная зона общественного и коммерческого назначения ОД-1 выделена для обеспечения правовых условий использования и строительства недвижимости с широким спектром административных, деловых, общественных, культурных, обслуживающих и коммерческих видов использования многофункционального назначения.</text:p>
      <text:p text:style-name="P133"/>
      <text:p text:style-name="Standard"><text:span text:style-name="Основной_20_шрифт_20_абзаца"><text:span text:style-name="T16">1. ОСНОВНЫЕ ВИДЫ И ПАРАМЕТРЫ РАЗРЕШЕННОГО ИСПОЛЬЗОВАНИЯ</text:span></text:span><text:span text:style-name="Основной_20_шрифт_20_абзаца"><text:span text:style-name="T19"> З</text:span></text:span><text:span text:style-name="Основной_20_шрифт_20_абзаца"><text:span text:style-name="T16">ЕМЕЛЬНЫХ УЧАСТКОВ И ОБЪЕКТОВ КАПИТАЛЬНОГО СТРОИТЕЛЬСТВА</text:span></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43">ВИДЫ ИСПОЛЬЗОВАНИЯ</text:p>
          </table:table-cell>
          <table:table-cell table:style-name="Таблица12.A1" office:value-type="string">
            <text:p text:style-name="P36">ПРЕДЕЛЬНЫЕ РАЗМЕРЫ ЗЕМЕЛЬНЫХ УЧАСТКОВ И ПРЕДЕЛЬНЫЕ ПАРАМЕТРЫ РАЗРЕШЕННОГО СТРОИТЕЛЬСТВА</text:p>
          </table:table-cell>
        </table:table-row>
        <table:table-row table:style-name="Таблица12.1">
          <table:table-cell table:style-name="Таблица12.A1" office:value-type="string">
            <text:p text:style-name="P127"><text:span text:style-name="Основной_20_шрифт_20_абзаца"><text:span text:style-name="T19">- общественные </text:span></text:span><text:span text:style-name="Основной_20_шрифт_20_абзаца"><text:span text:style-name="T19">здания административного назначения;</text:span></text:span></text:p>
            <text:p text:style-name="P127"><text:span text:style-name="Основной_20_шрифт_20_абзаца"><text:span text:style-name="T19">- офисы, конторы различных организаций, фирм;</text:span></text:span></text:p>
            <text:p text:style-name="P127"><text:span text:style-name="Основной_20_шрифт_20_абзаца"><text:span text:style-name="T19">- банки, отделения и филиалы банков;</text:span></text:span></text:p>
            <text:p text:style-name="P127"><text:span text:style-name="Основной_20_шрифт_20_абзаца"><text:span text:style-name="T19">- объекты территориальных подразделений МВД и других федеральных министерств и ведомств;</text:span></text:span></text:p>
            <text:p text:style-name="P127"><text:span text:style-name="Основной_20_шрифт_20_абзаца"><text:span text:style-name="T19">- объекты социальной защиты;</text:span></text:span></text:p>
            <text:p text:style-name="P127"><text:soft-page-break/><text:span text:style-name="Основной_20_шрифт_20_абзаца"><text:span text:style-name="T19">- здания и помещен</text:span></text:span><text:span text:style-name="Основной_20_шрифт_20_абзаца"><text:span text:style-name="T19">ия общественных организаций;</text:span></text:span></text:p>
            <text:p text:style-name="P127"><text:span text:style-name="Основной_20_шрифт_20_абзаца"><text:span text:style-name="T19">- объекты связи, почтовые отделения, переговорные пункты;</text:span></text:span></text:p>
            <text:p text:style-name="P127"><text:span text:style-name="Основной_20_шрифт_20_абзаца"><text:span text:style-name="T19">-мемориальные комплексы, памятники историко-культурного наследия;</text:span></text:span></text:p>
            <text:p text:style-name="P127"><text:span text:style-name="Основной_20_шрифт_20_абзаца"><text:span text:style-name="T19">- клубы, дома культуры, центры общения и досуговых занятий;</text:span></text:span></text:p>
            <text:p text:style-name="P127"><text:span text:style-name="Основной_20_шрифт_20_абзаца"><text:span text:style-name="T19">- объекты учреждений кино и кинопроката;</text:span></text:span></text:p>
            <text:p text:style-name="P127"><text:span text:style-name="Основной_20_шрифт_20_абзаца"><text:span text:style-name="T19">- </text:span></text:span><text:span text:style-name="Основной_20_шрифт_20_абзаца"><text:span text:style-name="T19">объекты гражданской обороны (убежища, противорадиационные укрытия и т.п.)</text:span></text:span></text:p>
            <text:p text:style-name="P127"><text:span text:style-name="Основной_20_шрифт_20_абзаца"><text:span text:style-name="T19">- парки, скверы, бульвары, иные виды озеленения общего пользования;</text:span></text:span></text:p>
            <text:p text:style-name="P127"><text:span text:style-name="Основной_20_шрифт_20_абзаца"><text:span text:style-name="T19">- объекты благоустройства, </text:span></text:span><text:span text:style-name="Основной_20_шрифт_20_абзаца"><text:span text:style-name="T19">фонтаны, малые архитектурные формы, скульптуры;</text:span></text:span></text:p>
            <text:p text:style-name="P127"><text:span text:style-name="Основной_20_шрифт_20_абзаца"><text:span text:style-name="T19">-библиотеки, архивы, информационные цен</text:span></text:span><text:span text:style-name="Основной_20_шрифт_20_абзаца"><text:span text:style-name="T19">тры;</text:span></text:span></text:p>
            <text:p text:style-name="P127"><text:span text:style-name="Основной_20_шрифт_20_абзаца"><text:span text:style-name="T19">- спортивные площадки;</text:span></text:span></text:p>
            <text:p text:style-name="P127"><text:span text:style-name="Основной_20_шрифт_20_абзаца"><text:span text:style-name="T19">- здания и помещения жилищно-эксплуатационных и аварийно-диспетчерских служб;</text:span></text:span></text:p>
            <text:p text:style-name="P116">-специализированные технические средства оповещения и информации;</text:p>
            <text:p text:style-name="P116">аптеки.</text:p>
          </table:table-cell>
          <table:table-cell table:style-name="Таблица12.A1" office:value-type="string">
            <text:p text:style-name="P127"><text:span text:style-name="Основной_20_шрифт_20_абзаца"><text:span text:style-name="T19">-максимальное количество этажей <text:s/>– не более 3 этажей.</text:span></text:span></text:p>
            <text:p text:style-name="P127"><text:span text:style-name="Основной_20_шрифт_20_абзаца"><text:span text:style-name="T19">-высота – не более 15 </text:span></text:span><text:span text:style-name="Основной_20_шрифт_20_абзаца"><text:span text:style-name="T19">м.</text:span></text:span></text:p>
            <text:p text:style-name="P127"><text:span text:style-name="Основной_20_шрифт_20_абзаца"><text:span text:style-name="T19">-озеленение не менее 10%.</text:span></text:span></text:p>
            <text:p text:style-name="P117">- минимальная (максимальная) площадь земельного участка, предоставляемого для зданий общественно-деловой зоны - 500-50 000 кв.м.;</text:p>
            <text:p text:style-name="P53"><text:span text:style-name="Основной_20_шрифт_20_абзаца"><text:span text:style-name="T19"><text:s text:c="5"/>-максимальный процент застройки участка – 70;</text:span></text:span></text:p>
            <text:p text:style-name="P130"><text:span text:style-name="Основной_20_шрифт_20_абзаца"><text:span text:style-name="T19">- минимальные отступы от границ участка - 3 м </text:span></text:span><text:span text:style-name="Основной_20_шрифт_20_абзаца"><text:span text:style-name="T19">от общественных и коммерческих зданий, 1 м от хозяйственных построек, <text:s/>0 м для объектов инженерной инфраструктуры, предназначенных для обслуживания </text:span></text:span><text:soft-page-break/><text:span text:style-name="Основной_20_шрифт_20_абзаца"><text:span text:style-name="T19">линейных объектов, на отдельном земельном участке, с учетом соблюдения требований технических регламентов;</text:span></text:span></text:p>
            <text:p text:style-name="P117">Минимальный отступ <text:s/>от красной <text:s/>линии – 5 м.</text:p>
            <text:p text:style-name="P117">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text:p>
            <text:p text:style-name="P117">Шпили, башни, флагштоки – без ограничений.</text:p>
            <text:p text:style-name="P117">Размещать общественные здания необходимо с учетом плана желтых линий (границы максимально допустимых зон возможного распространения завалов (обрушений) зданий (сооружений, строений) в результате разрушительных землетрясений, иных бедствий природного или техногенного характера), ширины проездов для обеспечения беспрепятственного ввода и передвижения сил и средств ликвидации чрезвычайных ситуаций, а также размещения пожарных гидрантов на свободной от возможных завалов территории в соответствии со СНиП 2.01.51-90.</text:p>
            <text:p text:style-name="P170"/>
          </table:table-cell>
        </table:table-row>
        <table:table-row table:style-name="Таблица12.1">
          <table:table-cell table:style-name="Таблица12.A1" office:value-type="string">
            <text:p text:style-name="P32">Отдельно стоящие объекты инженерной инфраструктуры ( водо-, газо-, электроснабжения и т.п.), за исключением объектов сотовой, радиорелейной , спутниковой связи, <text:s/>на отдельном земельном участке.<text:tab/></text:p>
          </table:table-cell>
          <table:table-cell table:style-name="Таблица12.A1" office:value-type="string">
            <text:p text:style-name="P127"><text:span text:style-name="Основной_20_шрифт_20_абзаца"><text:span text:style-name="T19">Минимальная (максимальная) </text:span></text:span><text:span text:style-name="Основной_20_шрифт_20_абзаца"><text:span text:style-name="T19">площадь земельных участков – 20- 2000 кв.м.</text:span></text:span></text:p>
            <text:p text:style-name="P117">Тепловые <text:s/>котельные мощностью <text:s/>до 200 Гкал.</text:p>
            <text:p text:style-name="P117">Максимальное количество надземных этажей <text:s/>– не более 2 этажей.</text:p>
            <text:p text:style-name="P127"><text:span text:style-name="Основной_20_шрифт_20_абзаца"><text:span text:style-name="T19">Высота – не более 22 м.</text:span></text:span></text:p>
            <text:p text:style-name="P127"><text:span text:style-name="Основной_20_шрифт_20_абзаца"><text:span text:style-name="T19">Минимальный отступ от границ земельного участка – 1 м, за исключением линейных объектов.</text:span></text:span></text:p>
            <text:p text:style-name="P127"><text:span text:style-name="Основной_20_шрифт_20_абзаца"><text:span text:style-name="T19">Максимальный процент застройки 70 %</text:span></text:span></text:p>
          </table:table-cell>
        </table:table-row>
      </table:table>
      <text:p text:style-name="P11"/>
      <text:p text:style-name="Standard"><text:span text:style-name="Основной_20_шрифт_20_абзаца"><text:span text:style-name="T16">2. УСЛОВНО РАЗРЕШЕННЫЕ ВИДЫ И ПАРАМЕТРЫ ИСПОЛЬЗОВАНИЯ ЗЕМЕЛЬНЫХ </text:span></text:span><text:span text:style-name="Основной_20_шрифт_20_абзаца"><text:span text:style-name="T16">УЧАСТКОВ И ОБЪЕКТОВ КАПИТАЛЬНОГО СТРОИТЕЛЬСТВА</text:span></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43">ВИДЫ ИСПОЛЬЗОВАНИЯ</text:p>
          </table:table-cell>
          <table:table-cell table:style-name="Таблица13.A1" office:value-type="string">
            <text:p text:style-name="P36">ПРЕДЕЛЬНЫЕ РАЗМЕРЫ ЗЕМЕЛЬНЫХ УЧАСТКОВ И ПРЕДЕЛЬНЫЕ ПАРАМЕТРЫ</text:p>
            <text:p text:style-name="P43">РАЗРЕШЕННОГО СТРОИТЕЛЬСТВА</text:p>
          </table:table-cell>
        </table:table-row>
        <table:table-row table:style-name="Таблица13.1">
          <table:table-cell table:style-name="Таблица13.A1" office:value-type="string">
            <text:p text:style-name="P39">Культовые здания</text:p>
          </table:table-cell>
          <table:table-cell table:style-name="Таблица13.A1" office:value-type="string">
            <text:p text:style-name="Standard"><text:span text:style-name="Основной_20_шрифт_20_абзаца"><text:span text:style-name="T19">- минимальная площадь земельных участков - </text:span></text:span><text:span text:style-name="Основной_20_шрифт_20_абзаца"><text:span text:style-name="T16">300 кв. м</text:span></text:span><text:span text:style-name="Основной_20_шрифт_20_абзаца"><text:span text:style-name="T19">;</text:span></text:span></text:p>
            <text:p text:style-name="Standard"><text:span text:style-name="Основной_20_шрифт_20_абзаца"><text:span text:style-name="T19">- максимальная площадь земельного участка -10 000 кв.м;</text:span></text:span></text:p>
            <text:p text:style-name="P32">- минимальный отступ от границ земельного участка -3 м;</text:p>
            <text:p text:style-name="Standard"><text:span text:style-name="Основной_20_шрифт_20_абзаца"><text:span text:style-name="T19">- максимальный процент <text:s/>застройки </text:span></text:span><text:span text:style-name="Основной_20_шрифт_20_абзаца"><text:span text:style-name="T16">- 40;</text:span></text:span></text:p>
            <text:p text:style-name="Standard"><text:span text:style-name="Основной_20_шрифт_20_абзаца"><text:span text:style-name="T19">- максимальная </text:span></text:span><text:span text:style-name="Основной_20_шрифт_20_абзаца"><text:span text:style-name="T19">высота зданий, строений, сооружений от уровня земли - </text:span></text:span><text:span text:style-name="Основной_20_шрифт_20_абзаца"><text:span text:style-name="T16">50 м;</text:span></text:span></text:p>
          </table:table-cell>
        </table:table-row>
        <table:table-row table:style-name="Таблица13.1">
          <table:table-cell table:style-name="Таблица13.A1" office:value-type="string">
            <text:p text:style-name="P149">Индивидуальные жилые дома усадебного типа (на <text:s/>земельных участках, предназначенных для <text:s/>индивидуального жилищного строительства, ведения личного подсобного хозяйства)</text:p>
            <text:p text:style-name="P171"/>
          </table:table-cell>
          <table:table-cell table:style-name="Таблица13.A1" office:value-type="string">
            <text:p text:style-name="P158"><text:span text:style-name="Основной_20_шрифт_20_абзаца"><text:span text:style-name="T19">- минимальная/максимальная </text:span></text:span><text:span text:style-name="Основной_20_шрифт_20_абзаца"><text:span text:style-name="T19">площадь земельных участков <text:s text:c="2"/>– </text:span></text:span><text:span text:style-name="Основной_20_шрифт_20_абзаца"><text:span text:style-name="T16">300 /5000 кв. м;</text:span></text:span></text:p>
            <text:p text:style-name="P158"><text:span text:style-name="Основной_20_шрифт_20_абзаца"><text:span text:style-name="T19">- минимальная ширина земельных участков вдоль фронта улицы (проезда) – 12м;</text:span></text:span></text:p>
            <text:p text:style-name="P158"><text:span text:style-name="Основной_20_шрифт_20_абзаца"><text:span text:style-name="T19">-максимальное количество этажей зданий – 3 этажа (или 2 этажа с возможностью использования мансардного этажа);</text:span></text:span></text:p>
            <text:p text:style-name="P158"><text:soft-page-break/><text:span text:style-name="Основной_20_шрифт_20_абзаца"><text:span text:style-name="T19">- максимальный </text:span></text:span><text:span text:style-name="Основной_20_шрифт_20_абзаца"><text:span text:style-name="T19">процент застройки в границах земельного участка - 40;</text:span></text:span></text:p>
            <text:p text:style-name="P158"><text:span text:style-name="Основной_20_шрифт_20_абзаца"><text:span text:style-name="T19">- коэффициент плотности застройки Кпз-0,8;</text:span></text:span></text:p>
            <text:p text:style-name="P158"><text:span text:style-name="Основной_20_шрифт_20_абзаца"><text:span text:style-name="T19">- максимальная высота зданий от уровня земли до верха перекрытия последнего этажа (или конька кровли) - 12 м;</text:span></text:span></text:p>
            <text:p text:style-name="P158"><text:span text:style-name="Основной_20_шрифт_20_абзаца"><text:span text:style-name="T19">- минимальные отступы от границ участка - 3 м от </text:span></text:span><text:span text:style-name="Основной_20_шрифт_20_абзаца"><text:span text:style-name="T19">жилых зданий и 1 м от хозяйственных построек с учетом соблюдения требований технических регламентов;</text:span></text:span></text:p>
            <text:p text:style-name="P158"><text:span text:style-name="Основной_20_шрифт_20_абзаца"><text:span text:style-name="T19">- в сложившейся застройке, при ширине земельного участка 12 и менее метров, для строительства жилого дома минимальный отступ от границы соседнего участка с</text:span></text:span><text:span text:style-name="Основной_20_шрифт_20_абзаца"><text:span text:style-name="T19">оставляет:</text:span></text:span></text:p>
            <text:p text:style-name="P158"><text:span text:style-name="Основной_20_шрифт_20_абзаца"><text:span text:style-name="T19">- для одноэтажного – 1 м.;</text:span></text:span></text:p>
            <text:p text:style-name="P158"><text:span text:style-name="Основной_20_шрифт_20_абзаца"><text:span text:style-name="T19">- для двухэтажного – 1,5 м.;</text:span></text:span></text:p>
            <text:p text:style-name="P158"><text:span text:style-name="Основной_20_шрифт_20_абзаца"><text:span text:style-name="T19">- для трехэтажного – 2 м., при условии, что расстояние до расположенного на соседнем земельном участке жилого дома не менее 5 м.</text:span></text:span></text:p>
            <text:p text:style-name="P158"><text:span text:style-name="Основной_20_шрифт_20_абзаца"><text:span text:style-name="T19">- минимальный отступ строений от красной линии улиц не менее</text:span></text:span><text:span text:style-name="Основной_20_шрифт_20_абзаца"><text:span text:style-name="T19"> чем на - 5 м, от красной линии проездов не менее чем на -3 м.</text:span></text:span></text:p>
            <text:p text:style-name="P159">Отмостка зданий должна располагаться в пределах отведенного (предоставленного) земельного участка.</text:p>
          </table:table-cell>
        </table:table-row>
      </table:table>
      <text:p text:style-name="P11"/>
      <text:p text:style-name="Standard"><text:span text:style-name="Основной_20_шрифт_20_абзаца"><text:span text:style-name="T16">3. ВСПОМОГАТЕЛЬНЫЕ ВИДЫ И ПАРАМЕТРЫ РАЗРЕШЕННОГО ИСПОЛЬЗОВАНИЯ ЗЕМЕЛЬНЫХ УЧАСТКОВ И ОБЪЕКТОВ</text:span></text:span><text:span text:style-name="Основной_20_шрифт_20_абзаца"><text:span text:style-name="T16"> КАПИТАЛЬНОГО СТРОИТЕЛЬСТВА</text:span></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43">ВИДЫ ИСПОЛЬЗОВАНИЯ</text:p>
          </table:table-cell>
          <table:table-cell table:style-name="Таблица14.A1" office:value-type="string">
            <text:p text:style-name="P36">ПРЕДЕЛЬНЫЕ РАЗМЕРЫ ЗЕМЕЛЬНЫХ УЧАСТКОВ И ПРЕДЕЛЬНЫЕ ПАРАМЕТРЫ</text:p>
            <text:p text:style-name="P43">РАЗРЕШЕННОГО СТРОИТЕЛЬСТВА</text:p>
          </table:table-cell>
        </table:table-row>
        <table:table-row table:style-name="Таблица14.1">
          <table:table-cell table:style-name="Таблица14.A1" office:value-type="string">
            <text:p text:style-name="P131"><text:span text:style-name="Основной_20_шрифт_20_абзаца"><text:span text:style-name="T19">- площадки для игр детей дошкольного и младшего школьного возраста, для отдыха взрослого населения;</text:span></text:span></text:p>
            <text:p text:style-name="P131"><text:span text:style-name="Основной_20_шрифт_20_абзаца"><text:span text:style-name="T19">- автостоянки для </text:span></text:span><text:span text:style-name="Основной_20_шрифт_20_абзаца"><text:span text:style-name="T19">парковки легковых автомобилей посетителей;</text:span></text:span></text:p>
            <text:p text:style-name="P131"><text:span text:style-name="Основной_20_шрифт_20_абзаца"><text:span text:style-name="T19">- гаражи, склады, объекты хозяйственного назначения; <text:s/></text:span></text:span></text:p>
            <text:p text:style-name="P131"><text:span text:style-name="Основной_20_шрифт_20_абзаца"><text:span text:style-name="T19">- общественные туалеты;</text:span></text:span></text:p>
            <text:p text:style-name="P127"><text:span text:style-name="Основной_20_шрифт_20_абзаца"><text:span text:style-name="T19">- объекты инженерной инфраструктуры, предназначенные для обслуживания линейных </text:span></text:span><text:span text:style-name="Основной_20_шрифт_20_абзаца"><text:span text:style-name="T19">объектов, на отдельном земельном участке;</text:span></text:span></text:p>
            <text:p text:style-name="P131"><text:span text:style-name="Основной_20_шрифт_20_абзаца"><text:span text:style-name="T19">- объекты пож</text:span></text:span><text:span text:style-name="Основной_20_шрифт_20_абзаца"><text:span text:style-name="T19">арной охраны (гидранты, резервуары);</text:span></text:span></text:p>
            <text:p text:style-name="P131"><text:span text:style-name="Основной_20_шрифт_20_абзаца"><text:span text:style-name="T19">- площадки для сбора мусора;</text:span></text:span></text:p>
            <text:p text:style-name="P131"><text:span text:style-name="Основной_20_шрифт_20_абзаца"><text:span text:style-name="T19">-элементы благоустройства.</text:span></text:span></text:p>
          </table:table-cell>
          <table:table-cell table:style-name="Таблица14.A1" office:value-type="string">
            <text:p text:style-name="P164">Минимальные отступы от границ участка - 1 м.</text:p>
            <text:p text:style-name="P164">Минимально допустимое расстояние от окон жилых и общественных зданий до площадок:</text:p>
            <text:p text:style-name="P160"><text:span text:style-name="Основной_20_шрифт_20_абзаца"><text:span text:style-name="T19">- для игр детей дошкольного и младше</text:span></text:span><text:span text:style-name="Основной_20_шрифт_20_абзаца"><text:span text:style-name="T19">го школьного возраста - не менее 12 м;</text:span></text:span></text:p>
            <text:p text:style-name="P160"><text:span text:style-name="Основной_20_шрифт_20_абзаца"><text:span text:style-name="T19">- для отдыха взрослого населения - не менее 10 м;</text:span></text:span></text:p>
            <text:p text:style-name="P160"><text:span text:style-name="Основной_20_шрифт_20_абзаца"><text:span text:style-name="T19">- для хозяйственных целей - не менее 20 м;</text:span></text:span></text:p>
            <text:p text:style-name="P164">Расстояния от площадок для хозяйственных целей до наиболее удаленного входа в жилое здание - не более 100 м.</text:p>
            <text:p text:style-name="P165">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
      <text:p text:style-name="P11"/>
      <text:p text:style-name="P25">ОД-2.<text:tab/>Зона общественного центра местного значения.</text:p>
      <text:p text:style-name="P11"/>
      <text:p text:style-name="P29">Зона общественного центра местного значения ОД-2 выделена для обеспечения правовых условий формирования местных (локальных) центров с широким спектром коммерческих и обслуживающих функций, ориентированных на удовлетворение повседневных и периодических потребностей населения.</text:p>
      <text:p text:style-name="P11"/>
      <text:p text:style-name="Standard"><text:span text:style-name="Основной_20_шрифт_20_абзаца"><text:span text:style-name="T16">1. ОСНОВНЫЕ ВИДЫ И ПАРАМЕТРЫ РАЗРЕШЕННОГО </text:span></text:span><text:span text:style-name="Основной_20_шрифт_20_абзаца"><text:span text:style-name="T16">ИСПОЛЬЗОВАНИЯ</text:span></text:span><text:span text:style-name="Основной_20_шрифт_20_абзаца"><text:span text:style-name="T19"> З</text:span></text:span><text:span text:style-name="Основной_20_шрифт_20_абзаца"><text:span text:style-name="T16">ЕМЕЛЬНЫХ УЧАСТКОВ И ОБЪЕКТОВ КАПИТАЛЬНОГО СТРОИТЕЛЬСТВА</text:span></text:span></text:p>
      <table:table table:name="Таблица15" table:style-name="Таблица15">
        <table:table-column table:style-name="Таблица15.A"/>
        <table:table-column table:style-name="Таблица15.B"/>
        <text:soft-page-break/>
        <table:table-row table:style-name="Таблица15.1">
          <table:table-cell table:style-name="Таблица15.A1" office:value-type="string">
            <text:p text:style-name="P43">ВИДЫ ИСПОЛЬЗОВАНИЯ</text:p>
          </table:table-cell>
          <table:table-cell table:style-name="Таблица15.A1" office:value-type="string">
            <text:p text:style-name="P36">ПРЕДЕЛЬНЫЕ РАЗМЕРЫ ЗЕМЕЛЬНЫХ УЧАСТКОВ И ПРЕДЕЛЬНЫЕ ПАРАМЕТРЫ РАЗРЕШЕННОГО СТРОИТЕЛЬСТВА</text:p>
          </table:table-cell>
        </table:table-row>
        <table:table-row table:style-name="Таблица15.1">
          <table:table-cell table:style-name="Таблица15.A1" office:value-type="string">
            <text:p text:style-name="P127"><text:span text:style-name="Основной_20_шрифт_20_абзаца"><text:span text:style-name="T19">- объекты образования (дошкольного, начального общего и среднего (полного) </text:span></text:span><text:span text:style-name="Основной_20_шрифт_20_абзаца"><text:span text:style-name="T19">общего образования, объекты внешкольного (дополнительного) воспитания);</text:span></text:span></text:p>
            <text:p text:style-name="P127"><text:span text:style-name="Основной_20_шрифт_20_абзаца"><text:span text:style-name="T19">- парки, скверы, бульвары, иные виды озеленения общего пользования;</text:span></text:span></text:p>
            <text:p text:style-name="P127"><text:span text:style-name="Основной_20_шрифт_20_абзаца"><text:span text:style-name="T19">- объекты благоустройства, фонтаны, малые архитектурные формы, скульптуры;</text:span></text:span></text:p>
            <text:p text:style-name="P127"><text:span text:style-name="Основной_20_шрифт_20_абзаца"><text:span text:style-name="T19">- развлекательные комплексы, танцзалы, ди</text:span></text:span><text:span text:style-name="Основной_20_шрифт_20_абзаца"><text:span text:style-name="T19">скотеки;</text:span></text:span></text:p>
            <text:p text:style-name="P127"><text:span text:style-name="Основной_20_шрифт_20_абзаца"><text:span text:style-name="T19">- объекты торговли (магазины, торговые комплексы, ярмарки, </text:span></text:span><text:span text:style-name="Основной_20_шрифт_20_абзаца"><text:span text:style-name="T19">открытые и крытые рынки и иные);</text:span></text:span></text:p>
            <text:p text:style-name="P127"><text:span text:style-name="Основной_20_шрифт_20_абзаца"><text:span text:style-name="T19">- объекты бытового обслуживания (ателье, мастерские, <text:s/>салоны бытовых услуг, парикмахерские, бани, сауны);</text:span></text:span></text:p>
            <text:p text:style-name="P127"><text:span text:style-name="Основной_20_шрифт_20_абзаца"><text:span text:style-name="T19">- здания многофункционального использования, соче</text:span></text:span><text:span text:style-name="Основной_20_шрифт_20_абзаца"><text:span text:style-name="T19">тающие в себе предприятия торговли, общественного питания, бытового обслуживания и развлекательного назначения;</text:span></text:span></text:p>
            <text:p text:style-name="P127"><text:span text:style-name="Основной_20_шрифт_20_абзаца"><text:span text:style-name="T19">- объекты питания (столовые, рестораны, кафе, закусочные, бары);</text:span></text:span></text:p>
            <text:p text:style-name="P127"><text:span text:style-name="Основной_20_шрифт_20_абзаца"><text:span text:style-name="T19">- гостиницы, мотели, общежития и иное временное жилье;</text:span></text:span></text:p>
            <text:p text:style-name="P127"><text:span text:style-name="Основной_20_шрифт_20_абзаца"><text:span text:style-name="T19">- объекты здравоохранени</text:span></text:span><text:span text:style-name="Основной_20_шрифт_20_абзаца"><text:span text:style-name="T19">я (поликлиники, ФАПы, амбулатории, медицинские кабинеты, здания <text:s/>врачей <text:s/>общей <text:s/>практики, аптеки);</text:span></text:span></text:p>
            <text:p text:style-name="P127"><text:span text:style-name="Основной_20_шрифт_20_абзаца"><text:span text:style-name="T19">- ветлечебницы без содержания животных, ветаптеки,</text:span></text:span></text:p>
            <text:p text:style-name="P127"><text:span text:style-name="Основной_20_шрифт_20_абзаца"><text:span text:style-name="T19">- объекты спортивного назначения (спорткомплексы, </text:span></text:span><text:span text:style-name="Основной_20_шрифт_20_абзаца"><text:span text:style-name="T19">спортивные залы, спортивные площадки, бассейны и иные);</text:span></text:span></text:p>
            <text:p text:style-name="P127"><text:span text:style-name="Основной_20_шрифт_20_абзаца"><text:span text:style-name="T19">- объекты гражданской обороны (убежища, противорадиационные укрытия и т.п.)</text:span></text:span></text:p>
            <text:p text:style-name="P111"><text:span text:style-name="Основной_20_шрифт_20_абзаца"><text:span text:style-name="T19">-специализированные технические средства оповещения и </text:span></text:span><text:span text:style-name="Основной_20_шрифт_20_абзаца"><text:span text:style-name="T19">информации.</text:span></text:span></text:p>
          </table:table-cell>
          <table:table-cell table:style-name="Таблица15.A1" office:value-type="string">
            <text:p text:style-name="P127"><text:span text:style-name="Основной_20_шрифт_20_абзаца"><text:span text:style-name="T19">-максимальное количество этажей <text:s/>– не более 3 этажей.</text:span></text:span></text:p>
            <text:p text:style-name="P127"><text:span text:style-name="Основной_20_шрифт_20_абзаца"><text:span text:style-name="T19">-высота – не более 15 м.</text:span></text:span></text:p>
            <text:p text:style-name="P127"><text:span text:style-name="Основной_20_шрифт_20_абзаца"><text:span text:style-name="T19">-озеленение не менее 10%.</text:span></text:span></text:p>
            <text:p text:style-name="P117">- минимальная (максимальная) площадь земельного участка, предоставляемого для зданий общественно-деловой зоны - 500-50 000 кв.м.;</text:p>
            <text:p text:style-name="P127"><text:span text:style-name="Основной_20_шрифт_20_абзаца"><text:span text:style-name="T19">-максимальный процент застройки участка – 70;</text:span></text:span></text:p>
            <text:p text:style-name="P130"><text:span text:style-name="Основной_20_шрифт_20_абзаца"><text:span text:style-name="T19">- минимальные отступы от границ участка - 3 м от общественных и коммерческих здани</text:span></text:span><text:span text:style-name="Основной_20_шрифт_20_абзаца"><text:span text:style-name="T19">й, 1 м от хозяйственных построек, <text:s/>0 м для объектов инженерной инфраструктуры, предназначенных для обслуживания линейных объектов, на отдельном земельном участке, с учетом соблюдения требований технических регламентов;</text:span></text:span></text:p>
            <text:p text:style-name="P130"><text:span text:style-name="Основной_20_шрифт_20_абзаца"><text:span text:style-name="T19">- минимальный отступ от красной линии</text:span></text:span><text:span text:style-name="Основной_20_шрифт_20_абзаца"><text:span text:style-name="T19"> до </text:span></text:span><text:span text:style-name="Основной_20_шрифт_20_абзаца"><text:span text:style-name="T19">общественных и коммерческих зданий – 5 м.</text:span></text:span></text:p>
            <text:p text:style-name="P117">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text:p>
            <text:p text:style-name="P124"/>
            <text:p text:style-name="P124"/>
          </table:table-cell>
        </table:table-row>
        <table:table-row table:style-name="Таблица15.1">
          <table:table-cell table:style-name="Таблица15.A1" office:value-type="string">
            <text:p text:style-name="P32">Отдельно стоящие объекты инженерной инфраструктуры ( водо-, газо-, электроснабжения и т.п.), за исключением объектов сотовой, радиорелейной , спутниковой связи, <text:s/>на отдельном земельном участке.<text:tab/></text:p>
          </table:table-cell>
          <table:table-cell table:style-name="Таблица15.A1" office:value-type="string">
            <text:p text:style-name="P127"><text:span text:style-name="Основной_20_шрифт_20_абзаца"><text:span text:style-name="T19">Минимальная площадь земельных участков </text:span></text:span><text:span text:style-name="Основной_20_шрифт_20_абзаца"><text:span text:style-name="T16">– 20 кв.м.</text:span></text:span></text:p>
            <text:p text:style-name="P117">Тепловые <text:s/>котельные мощностью <text:s/>до 200 Гкал.</text:p>
            <text:p text:style-name="P117">Максимальное количество надземных этажей <text:s/>– не более 2 этажей.</text:p>
            <text:p text:style-name="P117">Высота – не более 22 м.</text:p>
            <text:p text:style-name="P53"><text:span text:style-name="Основной_20_шрифт_20_абзаца1"><text:span text:style-name="T5"><text:s text:c="6"/></text:span></text:span><text:span text:style-name="Основной_20_шрифт_20_абзаца1"><text:span text:style-name="T21">Максимальная площадь земельного участка - 2 000 кв.м.</text:span></text:span></text:p>
            <text:p text:style-name="P53"><text:span text:style-name="Основной_20_шрифт_20_абзаца1"><text:span text:style-name="T47"><text:s text:c="7"/>Максимальный процент застройки участка - 70%.</text:span></text:span></text:p>
            <text:p text:style-name="P172"><text:span text:style-name="Основной_20_шрифт_20_абзаца1"><text:span text:style-name="T47">Минимальный отступ от границ </text:span></text:span><text:span text:style-name="Основной_20_шрифт_20_абзаца1"><text:span text:style-name="T47">земельного участка - 1 </text:span></text:span><text:soft-page-break/><text:span text:style-name="Основной_20_шрифт_20_абзаца1"><text:span text:style-name="T47">м.</text:span></text:span></text:p>
          </table:table-cell>
        </table:table-row>
      </table:table>
      <text:p text:style-name="P11"/>
      <text:p text:style-name="Standard"><text:span text:style-name="Основной_20_шрифт_20_абзаца"><text:span text:style-name="T16">2. УСЛОВНО РАЗРЕШЕННЫЕ ВИДЫ И ПАРАМЕТРЫ ИСПОЛЬЗОВАНИЯ ЗЕМЕЛЬНЫХ УЧАСТКОВ И ОБЪЕКТОВ КАПИТАЛЬНОГО СТРОИТЕЛЬСТВА</text:span></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43">ВИДЫ ИСПОЛЬЗОВАНИЯ</text:p>
          </table:table-cell>
          <table:table-cell table:style-name="Таблица16.A1" office:value-type="string">
            <text:p text:style-name="P36">ПРЕДЕЛЬНЫЕ РАЗМЕРЫ ЗЕМЕЛЬНЫХ УЧАСТКОВ И ПРЕДЕЛЬНЫЕ ПАРАМЕТРЫ</text:p>
            <text:p text:style-name="P43">РАЗРЕШЕННОГО СТРОИТЕЛЬСТВА</text:p>
          </table:table-cell>
        </table:table-row>
        <table:table-row table:style-name="Таблица16.1">
          <table:table-cell table:style-name="Таблица16.A1" office:value-type="string">
            <text:p text:style-name="P117">Мини-производства, не требующие установления санитарно-защитных зон.</text:p>
            <text:p text:style-name="P170"/>
          </table:table-cell>
          <table:table-cell table:style-name="Таблица16.A1" office:value-type="string">
            <text:p text:style-name="P131"><text:span text:style-name="Основной_20_шрифт_20_абзаца"><text:span text:style-name="T19">- минимальная/максимальная площадь земельных участков <text:s text:c="2"/>– </text:span></text:span><text:span text:style-name="Основной_20_шрифт_20_абзаца"><text:span text:style-name="T16">1000 /3000</text:span></text:span><text:span text:style-name="Основной_20_шрифт_20_абзаца"><text:span text:style-name="T19">кв. м;</text:span></text:span></text:p>
            <text:p text:style-name="P131"><text:span text:style-name="Основной_20_шрифт_20_абзаца"><text:span text:style-name="T19">- максимальное количество этажей зданий – </text:span></text:span><text:span text:style-name="Основной_20_шрифт_20_абзаца"><text:span text:style-name="T16">3 этажа</text:span></text:span><text:span text:style-name="Основной_20_шрифт_20_абзаца"><text:span text:style-name="T19">;</text:span></text:span></text:p>
            <text:p text:style-name="P131"><text:span text:style-name="Основной_20_шрифт_20_абзаца"><text:span text:style-name="T19">- максимальный процент <text:s/>застройки в границах участка </text:span></text:span><text:span text:style-name="Основной_20_шрифт_20_абзаца"><text:span text:style-name="T16">- 60;</text:span></text:span></text:p>
            <text:p text:style-name="P131"><text:span text:style-name="Основной_20_шрифт_20_абзаца"><text:span text:style-name="T19">-</text:span></text:span><text:span text:style-name="Основной_20_шрифт_20_абзаца"><text:span text:style-name="T19"> максимальная высота зданий от уровня земли до верха перекрытия последнего этажа (или конька кровли) - 12 м;</text:span></text:span></text:p>
            <text:p text:style-name="P131"><text:span text:style-name="Основной_20_шрифт_20_абзаца"><text:span text:style-name="T19">- расстояние от границ участка производственного предприятия до жилых зданий, участков дошкольных образовательных, общеобразовательных учреждений, </text:span></text:span><text:span text:style-name="Основной_20_шрифт_20_абзаца"><text:span text:style-name="T19">учреждений здравоохранения и отдыха не менее </text:span></text:span><text:span text:style-name="Основной_20_шрифт_20_абзаца"><text:span text:style-name="T16">50 м</text:span></text:span><text:span text:style-name="Основной_20_шрифт_20_абзаца"><text:span text:style-name="T19">;</text:span></text:span></text:p>
            <text:p text:style-name="P131"><text:span text:style-name="Основной_20_шрифт_20_абзаца"><text:span text:style-name="T19">-минимальный отступ от границ земельного участка -</text:span></text:span></text:p>
            <text:p text:style-name="P149">3 м.</text:p>
          </table:table-cell>
        </table:table-row>
        <table:table-row table:style-name="Таблица16.1">
          <table:table-cell table:style-name="Таблица16.A1" office:value-type="string">
            <text:p text:style-name="P39">Объекты пожарной охраны, пожарные депо</text:p>
            <text:p text:style-name="P7"/>
          </table:table-cell>
          <table:table-cell table:style-name="Таблица16.A1" office:value-type="string">
            <text:p text:style-name="P173">Пожарные депо следует размещать на земельных участках, имеющих выезды на магистральные улицы или дороги общегородского значения.</text:p>
            <text:p text:style-name="P174"><text:span text:style-name="Основной_20_шрифт_20_абзаца"><text:span text:style-name="T19">Пожарные депо необходимо располагать на участке с отступом от красной линии до фронта выезда пожарных автомобилей не менее чем 15 м, для пожарных депо </text:span></text:span><text:span text:style-name="Основной_20_шрифт_20_абзаца"><text:span text:style-name="T23">II</text:span></text:span><text:span text:style-name="Основной_20_шрифт_20_абзаца"><text:span text:style-name="T19">, </text:span></text:span><text:span text:style-name="Основной_20_шрифт_20_абзаца"><text:span text:style-name="T23">IV</text:span></text:span><text:span text:style-name="Основной_20_шрифт_20_абзаца"><text:span text:style-name="T19">, </text:span></text:span><text:span text:style-name="Основной_20_шрифт_20_абзаца"><text:span text:style-name="T23">V</text:span></text:span><text:span text:style-name="Основной_20_шрифт_20_абзаца"><text:span text:style-name="T19"> типов указанное расстояние допускается уменьшать до 10 м.</text:span></text:span></text:p>
            <text:p text:style-name="P175">Расстояние от границ участка пожарного депо до общественных и жилых зданий должно быть не менее 15 м, а до границ земельных участков детских дошкольных образовательных учреждений, образовательных учреждений и лечебных учреждений стационарного типа - не менее 30 метров.</text:p>
            <text:p text:style-name="P32">Этажность – не более 1 эт.</text:p>
            <text:p text:style-name="P32">Высота этажа – не более 6 м. <text:s/></text:p>
            <text:p text:style-name="P32">Озеленение – не менее 10 % от площади земельного участка.</text:p>
            <text:p text:style-name="P53"><text:span text:style-name="Основной_20_шрифт_20_абзаца"><text:span text:style-name="T5"><text:s/></text:span></text:span><text:span text:style-name="Основной_20_шрифт_20_абзаца"><text:span text:style-name="T21">Минимальная (максимальная) площадь земельного участка - 500-10 000 кв.м.</text:span></text:span></text:p>
            <text:p text:style-name="P53"><text:span text:style-name="Основной_20_шрифт_20_абзаца"><text:span text:style-name="T21"><text:s text:c="4"/>Минимальный отступ от границ земельного участка <text:s/>- 3 м.</text:span></text:span></text:p>
            <text:p text:style-name="P53"><text:span text:style-name="Основной_20_шрифт_20_абзаца"><text:span text:style-name="T46"><text:s/></text:span></text:span><text:span text:style-name="Основной_20_шрифт_20_абзаца"><text:span text:style-name="T47">Максимальный процент застройки земельного участка -50%.</text:span></text:span></text:p>
          </table:table-cell>
        </table:table-row>
        <table:table-row table:style-name="Таблица16.1">
          <table:table-cell table:style-name="Таблица16.A1" office:value-type="string">
            <text:p text:style-name="P39">Культовые здания</text:p>
          </table:table-cell>
          <table:table-cell table:style-name="Таблица16.A1" office:value-type="string">
            <text:p text:style-name="Standard"><text:span text:style-name="Основной_20_шрифт_20_абзаца"><text:span text:style-name="T19">- минимальная площадь земельных участков - </text:span></text:span><text:span text:style-name="Основной_20_шрифт_20_абзаца"><text:span text:style-name="T16">300 кв. м</text:span></text:span><text:span text:style-name="Основной_20_шрифт_20_абзаца"><text:span text:style-name="T19">;</text:span></text:span></text:p>
            <text:p text:style-name="Standard"><text:span text:style-name="Основной_20_шрифт_20_абзаца"><text:span text:style-name="T19">- максимальная площадь земельного участка </text:span></text:span><text:span text:style-name="Основной_20_шрифт_20_абзаца"><text:span text:style-name="T17">10 000</text:span></text:span><text:span text:style-name="Основной_20_шрифт_20_абзаца"><text:span text:style-name="T19"> кв.м;</text:span></text:span></text:p>
            <text:p text:style-name="Standard"><text:span text:style-name="Основной_20_шрифт_20_абзаца"><text:span text:style-name="T19">- максимальный процент <text:s/>застройки </text:span></text:span><text:span text:style-name="Основной_20_шрифт_20_абзаца"><text:span text:style-name="T16">- 40;</text:span></text:span></text:p>
            <text:p text:style-name="P174"><text:span text:style-name="Основной_20_шрифт_20_абзаца"><text:span text:style-name="T19">- максимальная высота зданий, </text:span></text:span><text:span text:style-name="Основной_20_шрифт_20_абзаца"><text:span text:style-name="T19">строений, сооружений от уровня земли - </text:span></text:span><text:span text:style-name="Основной_20_шрифт_20_абзаца"><text:span text:style-name="T16">50 м;</text:span></text:span></text:p>
            <text:p text:style-name="P174"><text:span text:style-name="Основной_20_шрифт_20_абзаца"><text:span text:style-name="T19">- минимальные отступы от границ участка - </text:span></text:span><text:span text:style-name="Основной_20_шрифт_20_абзаца"><text:span text:style-name="T16">3 м,</text:span></text:span><text:span text:style-name="Основной_20_шрифт_20_абзаца"><text:span text:style-name="T19"> с учетом соблюдения требований технических регламентов;</text:span></text:span></text:p>
          </table:table-cell>
        </table:table-row>
        <table:table-row table:style-name="Таблица16.1">
          <table:table-cell table:style-name="Таблица16.A1" office:value-type="string">
            <text:p text:style-name="P149">Индивидуальные жилые дома усадебного типа (на <text:s/>земельных участках, предназначенных для <text:s/>индивидуального жилищного <text:soft-page-break/>строительства, ведения личного подсобного хозяйства)</text:p>
            <text:p text:style-name="P171"/>
          </table:table-cell>
          <table:table-cell table:style-name="Таблица16.A1" office:value-type="string">
            <text:p text:style-name="P158"><text:span text:style-name="Основной_20_шрифт_20_абзаца"><text:span text:style-name="T19">- минимальная/максимальная площадь земельных участков <text:s text:c="2"/>– </text:span></text:span><text:span text:style-name="Основной_20_шрифт_20_абзаца"><text:span text:style-name="T16">300 /5000 кв. м;</text:span></text:span></text:p>
            <text:p text:style-name="P158"><text:span text:style-name="Основной_20_шрифт_20_абзаца"><text:span text:style-name="T19">- минимальная ширина земельных участков вдоль фронта улицы (проезда) – 12м;</text:span></text:span></text:p>
            <text:p text:style-name="P158"><text:soft-page-break/><text:span text:style-name="Основной_20_шрифт_20_абзаца"><text:span text:style-name="T19">-максимальное количество этажей зданий – 3 </text:span></text:span><text:span text:style-name="Основной_20_шрифт_20_абзаца"><text:span text:style-name="T19">этажа (или 2 этажа с возможностью использования мансардного этажа);</text:span></text:span></text:p>
            <text:p text:style-name="P158"><text:span text:style-name="Основной_20_шрифт_20_абзаца"><text:span text:style-name="T19">- максимальный процент застройки в границах земельного участка - 40;</text:span></text:span></text:p>
            <text:p text:style-name="P158"><text:span text:style-name="Основной_20_шрифт_20_абзаца"><text:span text:style-name="T19">- коэффициент плотности застройки Кпз-0,8;</text:span></text:span></text:p>
            <text:p text:style-name="P158"><text:span text:style-name="Основной_20_шрифт_20_абзаца"><text:span text:style-name="T19">- максимальная высота зданий от уровня земли до верха перекрытия последнего </text:span></text:span><text:span text:style-name="Основной_20_шрифт_20_абзаца"><text:span text:style-name="T19">этажа (или конька кровли) - 12 м;</text:span></text:span></text:p>
            <text:p text:style-name="P158"><text:span text:style-name="Основной_20_шрифт_20_абзаца"><text:span text:style-name="T19">- минимальные отступы от границ участка - 3 м от жилых зданий и 1 м от хозяйственных построек с учетом соблюдения требований технических регламентов;</text:span></text:span></text:p>
            <text:p text:style-name="P158"><text:span text:style-name="Основной_20_шрифт_20_абзаца"><text:span text:style-name="T19">- в сложившейся застройке, при ширине земельного участка 12 и менее метр</text:span></text:span><text:span text:style-name="Основной_20_шрифт_20_абзаца"><text:span text:style-name="T19">ов, для строительства жилого дома минимальный отступ от границы соседнего участка составляет:</text:span></text:span></text:p>
            <text:p text:style-name="P158"><text:span text:style-name="Основной_20_шрифт_20_абзаца"><text:span text:style-name="T19">- для одноэтажного – 1 м.;</text:span></text:span></text:p>
            <text:p text:style-name="P158"><text:span text:style-name="Основной_20_шрифт_20_абзаца"><text:span text:style-name="T19">- для двухэтажного – 1,5 м.;</text:span></text:span></text:p>
            <text:p text:style-name="P158"><text:span text:style-name="Основной_20_шрифт_20_абзаца"><text:span text:style-name="T19">- для трехэтажного – 2 м., при условии, что расстояние до расположенного на соседнем земельном участке жил</text:span></text:span><text:span text:style-name="Основной_20_шрифт_20_абзаца"><text:span text:style-name="T19">ого </text:span></text:span><text:span text:style-name="Основной_20_шрифт_20_абзаца"><text:span text:style-name="T19">дома не менее 5 м.</text:span></text:span></text:p>
            <text:p text:style-name="P158"><text:span text:style-name="Основной_20_шрифт_20_абзаца"><text:span text:style-name="T19">- минимальный отступ строений от красной линии улиц не менее чем на - 5 м, от красной линии проездов не менее чем на -3 м.</text:span></text:span></text:p>
            <text:p text:style-name="P159">Отмостка зданий должна располагаться в пределах отведенного (предоставленного) земельного участка.</text:p>
          </table:table-cell>
        </table:table-row>
      </table:table>
      <text:p text:style-name="P11"/>
      <text:p text:style-name="Standard"><text:span text:style-name="Основной_20_шрифт_20_абзаца"><text:span text:style-name="T16">3. ВСПОМО</text:span></text:span><text:span text:style-name="Основной_20_шрифт_20_абзаца"><text:span text:style-name="T16">ГАТЕЛЬНЫЕ ВИДЫ И ПАРАМЕТРЫ РАЗРЕШЕННОГО ИСПОЛЬЗОВАНИЯ ЗЕМЕЛЬНЫХ УЧАСТКОВ И ОБЪЕКТОВ КАПИТАЛЬНОГО СТРОИТЕЛЬСТВА</text:span></text:span></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43">ВИДЫ ИСПОЛЬЗОВАНИЯ</text:p>
          </table:table-cell>
          <table:table-cell table:style-name="Таблица17.A1" office:value-type="string">
            <text:p text:style-name="P36">ПРЕДЕЛЬНЫЕ РАЗМЕРЫ ЗЕМЕЛЬНЫХ УЧАСТКОВ И ПРЕДЕЛЬНЫЕ ПАРАМЕТРЫ</text:p>
            <text:p text:style-name="P43">РАЗРЕШЕННОГО СТРОИТЕЛЬСТВА</text:p>
          </table:table-cell>
        </table:table-row>
        <table:table-row table:style-name="Таблица17.1">
          <table:table-cell table:style-name="Таблица17.A1" office:value-type="string">
            <text:p text:style-name="P131"><text:span text:style-name="Основной_20_шрифт_20_абзаца"><text:span text:style-name="T19">- площадки для игр детей дошкольного </text:span></text:span><text:span text:style-name="Основной_20_шрифт_20_абзаца"><text:span text:style-name="T19">и младшего школьного возраста, для отдыха взрослого </text:span></text:span><text:span text:style-name="Основной_20_шрифт_20_абзаца"><text:span text:style-name="T19">населения, для занятий физкультурой и спортом;</text:span></text:span></text:p>
            <text:p text:style-name="P131"><text:span text:style-name="Основной_20_шрифт_20_абзаца"><text:span text:style-name="T19">- гостевые автостоянки для парковки легковых автомобилей посетителей;</text:span></text:span></text:p>
            <text:p text:style-name="P131"><text:span text:style-name="Основной_20_шрифт_20_абзаца"><text:span text:style-name="T19">- гаражи, склады, объекты </text:span></text:span><text:span text:style-name="Основной_20_шрифт_20_абзаца"><text:span text:style-name="T19">хозяйственного назначения; <text:s/></text:span></text:span></text:p>
            <text:p text:style-name="P131"><text:span text:style-name="Основной_20_шрифт_20_абзаца"><text:span text:style-name="T19">- общественные туалеты;</text:span></text:span></text:p>
            <text:p text:style-name="P131"><text:span text:style-name="Основной_20_шрифт_20_абзаца"><text:span text:style-name="T19">-объекты</text:span></text:span><text:span text:style-name="Основной_20_шрифт_20_абзаца"><text:span text:style-name="T19"> инженерного <text:s/>обеспечения (водо-, газо-, электроснабжения и т.п.), <text:s/>за исключением объектов сотовой, </text:span></text:span><text:span text:style-name="Основной_20_шрифт_20_абзаца"><text:span text:style-name="T19">радиорелейной, спутниковой <text:s/>связи.</text:span></text:span></text:p>
            <text:p text:style-name="P131"><text:span text:style-name="Основной_20_шрифт_20_абзаца"><text:span text:style-name="T19">- оборудование пожарной охраны (гидранты, резервуары);</text:span></text:span></text:p>
            <text:p text:style-name="P131"><text:span text:style-name="Основной_20_шрифт_20_абзаца"><text:span text:style-name="T19">- площадки для сбора мусора;</text:span></text:span></text:p>
            <text:p text:style-name="P131"><text:span text:style-name="Основной_20_шрифт_20_абзаца"><text:span text:style-name="T19">-элементы благоустройства;</text:span></text:span></text:p>
            <text:p text:style-name="P131"><text:span text:style-name="Основной_20_шрифт_20_абзаца"><text:span text:style-name="T23">- обществ</text:span></text:span><text:span text:style-name="Основной_20_шрифт_20_абзаца"><text:span text:style-name="T23">енные туалеты;</text:span></text:span></text:p>
            <text:p text:style-name="P137"/>
          </table:table-cell>
          <table:table-cell table:style-name="Таблица17.A1" office:value-type="string">
            <text:p text:style-name="P164">Минимальные отступы от границ участка - 1 м.</text:p>
            <text:p text:style-name="P164">Минимально допустимое расстояние от окон жилых и общественных зданий до площадок:</text:p>
            <text:p text:style-name="P160"><text:span text:style-name="Основной_20_шрифт_20_абзаца"><text:span text:style-name="T19">- для игр детей дошкольного и младшего школьного возраста - не менее 12 м;</text:span></text:span></text:p>
            <text:p text:style-name="P160"><text:span text:style-name="Основной_20_шрифт_20_абзаца"><text:span text:style-name="T19">- для отдыха взрослого населения - не </text:span></text:span><text:span text:style-name="Основной_20_шрифт_20_абзаца"><text:span text:style-name="T19">менее 10 м;</text:span></text:span></text:p>
            <text:p text:style-name="P160"><text:span text:style-name="Основной_20_шрифт_20_абзаца"><text:span text:style-name="T19">- для занятий физкультурой, в зависимости от шумовых характеристик (наибольшие значения принимаются для хоккейных и футбольных площадок, наименьшие - для </text:span></text:span><text:span text:style-name="Основной_20_шрифт_20_абзаца"><text:span text:style-name="T19">площадок для настольного тенниса), - 10 - 40 м;</text:span></text:span></text:p>
            <text:p text:style-name="P160"><text:span text:style-name="Основной_20_шрифт_20_абзаца"><text:span text:style-name="T19">- для хозяйственных целей - не менее 20 м;</text:span></text:span></text:p>
            <text:p text:style-name="P160"><text:span text:style-name="Основной_20_шрифт_20_абзаца"><text:span text:style-name="T19">- для выгула собак - не менее 40 м;</text:span></text:span></text:p>
            <text:p text:style-name="P164">Расстояния от площадок для хозяйственных целей до наиболее удаленного входа в жилое здание - не более 100 м.</text:p>
            <text:p text:style-name="P165">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
      <text:p text:style-name="P11"/>
      <text:p text:style-name="P141">Примечание (общее):</text:p>
      <text:p text:style-name="P133"/>
      <text:p text:style-name="P143"><text:soft-page-break/>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131"><text:span text:style-name="Основной_20_шрифт_20_абзаца"><text:span text:style-name="T4">Нормы расчета стоянок автомобилей предусмотреть в соответствии с Приложением «К» СП 42.13330.2011 «Градостроительство. Планировка и застройка городских и сельских поселений», региональными и местными нормативами градостроит</text:span></text:span><text:span text:style-name="Основной_20_шрифт_20_абзаца"><text:span text:style-name="T4">ельного проектирования.</text:span></text:span></text:p>
      <text:p text:style-name="P143">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143">Границы территорий, подверженных затоплению и подтоплению, и режим осуществления хозяйственной и иной деятельности на этих территориях в зависимости от частоты их затопления и подтопления устанавливаются в соответствии с законодательством о градостроительной деятельности.</text:p>
      <text:p text:style-name="P143">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142">Требования к ограждению земельных участков:</text:p>
      <text:p text:style-name="P143">Ограждения земельных участков со стороны улицы должны выполняться в соответствии с требованиями, утвержденными органами местного самоуправления и согласованными <text:s/>органом, уполномоченным в области архитектуры и градостроительства. Ограждения должны быть светопрозрачными, решетчатыми, эстетически привлекательными, иметь устойчивость к загрязнению и запылению и способность к легкой механической очистке, высотой не более 2,0 м.</text:p>
      <text:p text:style-name="P143">При устройстве ограждения объектов общественно-делового назначения необходимо представить в орган, уполномоченный в области архитектуры и градостроительства, обоснование необходимости устройства такового ограждения в целях охраны и безопасности.</text:p>
      <text:p text:style-name="P11"/>
      <text:p text:style-name="P142">ОД-3.<text:tab/>Зона объектов здравоохранения.</text:p>
      <text:p text:style-name="P134"/>
      <text:p text:style-name="P145">Зона ОД-3 выделена для обеспечения правовых условий формирования объектов здравоохранения, требующих значительные территориальные ресурсы для своего нормального функционирования.</text:p>
      <text:p text:style-name="P123"/>
      <text:p text:style-name="P96"><text:span text:style-name="Основной_20_шрифт_20_абзаца"><text:span text:style-name="T16">1. ОСНОВНЫЕ ВИДЫ И ПАРАМЕТРЫ РАЗРЕШЕННОГО </text:span></text:span><text:span text:style-name="Основной_20_шрифт_20_абзаца"><text:span text:style-name="T16">ИСПОЛЬЗОВАНИЯЗЕМЕЛЬНЫХ УЧАСТКОВ И ОБЪЕКТОВ КАПИТАЛЬНОГО СТРОИТЕЛЬСТВА</text:span></text:span></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44">ВИДЫ ИСПОЛЬЗОВАНИЯ</text:p>
          </table:table-cell>
          <table:table-cell table:style-name="Таблица18.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18.1">
          <table:table-cell table:style-name="Таблица18.A1" office:value-type="string">
            <text:p text:style-name="P34">Поликлиники, больницы,</text:p>
            <text:p text:style-name="P34">специализированные</text:p>
            <text:p text:style-name="P34">медицинские центры,</text:p>
            <text:p text:style-name="P34">диспансеры, станции</text:p>
            <text:p text:style-name="P34">скорой помощи, СЭС,</text:p>
            <text:p text:style-name="P34">объекты судебно-медицинской экспертизы, амбулатории, здания врачей общей практики, ФАПы, аптеки.</text:p>
            <text:p text:style-name="P34">Объекты гражданской обороны (убежища, противорадиационные <text:soft-page-break/>укрытия и т.п.)</text:p>
            <text:p text:style-name="P14"/>
          </table:table-cell>
          <table:table-cell table:style-name="Таблица18.A1" office:value-type="string">
            <text:p text:style-name="P177">Максимальное количество этажей <text:s/>– не более 3 этажей.</text:p>
            <text:p text:style-name="P179">Высота – не более 15 м .</text:p>
            <text:p text:style-name="P179">Озеленение не менее 10%.</text:p>
            <text:p text:style-name="P177">Минимальная (максимальная) площадь земельного участка - 2000-50 000 кв.м.</text:p>
            <text:p text:style-name="P177">Запрещается перепрофилирование объектов.</text:p>
            <text:p text:style-name="P177">Основное строение должно располагаться:</text:p>
            <text:p text:style-name="P178"><text:span text:style-name="Основной_20_шрифт_20_абзаца"><text:span text:style-name="T19">- от красной линии улиц - не менее чем на 5 м.,</text:span></text:span></text:p>
            <text:p text:style-name="P178"><text:span text:style-name="Основной_20_шрифт_20_абзаца"><text:span text:style-name="T19">- от </text:span></text:span><text:span text:style-name="Основной_20_шрифт_20_абзаца"><text:span text:style-name="T19">красной линии проездов - не менее чем на 3 м.,</text:span></text:span></text:p>
            <text:p text:style-name="P178"><text:span text:style-name="Основной_20_шрифт_20_абзаца"><text:span text:style-name="T19">- от границ соседнего участка - не менее чем 3 м.</text:span></text:span></text:p>
            <text:p text:style-name="P177"><text:soft-page-break/>Расстояние от границ соседнего участка до:</text:p>
            <text:p text:style-name="P178"><text:span text:style-name="Основной_20_шрифт_20_абзаца"><text:span text:style-name="T19">- стволов высокорослых деревьев - 4 м;</text:span></text:span></text:p>
            <text:p text:style-name="P178"><text:span text:style-name="Основной_20_шрифт_20_абзаца"><text:span text:style-name="T19">- стволов среднерослых деревьев - 2 м;</text:span></text:span></text:p>
            <text:p text:style-name="P178"><text:span text:style-name="Основной_20_шрифт_20_абзаца"><text:span text:style-name="T19">- до кустарника - 1 м.</text:span></text:span></text:p>
            <text:p text:style-name="P177">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text:p>
            <text:p text:style-name="P177">Коэффициент застройки территории – не более 40% от площади земельного участка.</text:p>
            <text:p text:style-name="P177">Максимальный процент застройки участка - 60%.</text:p>
            <text:p text:style-name="P177">Коэффициент озеленения территории – не менее 15% от площади земельного участка.</text:p>
          </table:table-cell>
        </table:table-row>
        <table:table-row table:style-name="Таблица18.1">
          <table:table-cell table:style-name="Таблица18.A1" office:value-type="string">
            <text:p text:style-name="P32">Отдельно стоящие объекты инженерной инфраструктуры ( водо-, газо-, электроснабжения и т.п.), за исключением объектов сотовой, радиорелейной , спутниковой связи, <text:s/>на отдельном земельном участке.<text:tab/></text:p>
          </table:table-cell>
          <table:table-cell table:style-name="Таблица18.B3" office:value-type="string">
            <text:p text:style-name="P127"><text:span text:style-name="Основной_20_шрифт_20_абзаца"><text:span text:style-name="T19">Минимальная (максимальна) площадь земельных участков – </text:span></text:span><text:span text:style-name="Основной_20_шрифт_20_абзаца"><text:span text:style-name="T16">20 -2000 кв.м.</text:span></text:span></text:p>
            <text:p text:style-name="P117">Тепловые <text:s/>котельные мощностью <text:s/>до 200 Гкал.</text:p>
            <text:p text:style-name="P117">Максимальное количество этажей <text:s/>– не более 2 этажей.</text:p>
            <text:p text:style-name="P127"><text:span text:style-name="Основной_20_шрифт_20_абзаца"><text:span text:style-name="T19">Высота – не более 22</text:span></text:span><text:span text:style-name="Основной_20_шрифт_20_абзаца"><text:span text:style-name="T19"> м.</text:span></text:span></text:p>
            <text:p text:style-name="P127"><text:span text:style-name="Основной_20_шрифт_20_абзаца"><text:span text:style-name="T19">Максимальный процент застройки -70%</text:span></text:span></text:p>
            <text:p text:style-name="P127"><text:span text:style-name="Основной_20_шрифт_20_абзаца"><text:span text:style-name="T19">Минимальные отступы от границ земельного участка 1 м, за исключением линейных объектов.</text:span></text:span></text:p>
          </table:table-cell>
        </table:table-row>
      </table:table>
      <text:p text:style-name="P17"/>
      <text:p text:style-name="P96"><text:span text:style-name="Основной_20_шрифт_20_абзаца"><text:span text:style-name="T16">2. УСЛОВНО РАЗРЕШЕННЫЕ ВИДЫ И ПАРАМЕТРЫ ИСПОЛЬЗОВАНИЯ ЗЕМЕЛЬНЫХ УЧАСТКОВ И ОБЪЕКТОВ КАПИТАЛЬНОГО СТРОИТЕЛЬСТВА</text:span></text:span></text:p>
      <text:p text:style-name="P87"/>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44">ВИДЫ ИСПОЛЬЗОВАНИЯ</text:p>
          </table:table-cell>
          <table:table-cell table:style-name="Таблица19.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19.1">
          <table:table-cell table:style-name="Таблица19.A1" office:value-type="string">
            <text:p text:style-name="P39">Объекты пожарной охраны, пожарные депо</text:p>
            <text:p text:style-name="P7"/>
          </table:table-cell>
          <table:table-cell table:style-name="Таблица19.A1" office:value-type="string">
            <text:p text:style-name="P53"><text:span text:style-name="Основной_20_шрифт_20_абзаца"><text:span text:style-name="T19"><text:s text:c="4"/></text:span></text:span><text:span text:style-name="Основной_20_шрифт_20_абзаца"><text:span text:style-name="T20"><text:s/>Минимальная, <text:s/>максимальная <text:s/>площадь <text:s/>земельных участков 500-10 000 кв.м.</text:span></text:span></text:p>
            <text:p text:style-name="P180"><text:span text:style-name="Основной_20_шрифт_20_абзаца"><text:span text:style-name="T21">Минимальный отступ от границ </text:span></text:span><text:span text:style-name="Основной_20_шрифт_20_абзаца"><text:span text:style-name="T21">земельного участка -3 м.</text:span></text:span></text:p>
            <text:p text:style-name="P53"><text:span text:style-name="Основной_20_шрифт_20_абзаца"><text:span text:style-name="T21"><text:s text:c="3"/>Максимальный процент застройки земельного участка <text:s/>- 50%.</text:span></text:span></text:p>
            <text:p text:style-name="P34">Пожарные депо следует размещать на земельных участках, имеющих выезды на магистральные улицы или дороги общегородского значения.</text:p>
            <text:p text:style-name="P174"><text:span text:style-name="Основной_20_шрифт_20_абзаца"><text:span text:style-name="T19">Пожарные депо необходимо располагать на </text:span></text:span><text:span text:style-name="Основной_20_шрифт_20_абзаца"><text:span text:style-name="T19">участке с отступом от красной линии до фронта выезда пожарных </text:span></text:span><text:span text:style-name="Основной_20_шрифт_20_абзаца"><text:span text:style-name="T19">автомобилей не менее чем 15 м, для пожарных депо </text:span></text:span><text:span text:style-name="Основной_20_шрифт_20_абзаца"><text:span text:style-name="T23">II</text:span></text:span><text:span text:style-name="Основной_20_шрифт_20_абзаца"><text:span text:style-name="T19">, </text:span></text:span><text:span text:style-name="Основной_20_шрифт_20_абзаца"><text:span text:style-name="T23">IV</text:span></text:span><text:span text:style-name="Основной_20_шрифт_20_абзаца"><text:span text:style-name="T19">, </text:span></text:span><text:span text:style-name="Основной_20_шрифт_20_абзаца"><text:span text:style-name="T23">V</text:span></text:span><text:span text:style-name="Основной_20_шрифт_20_абзаца"><text:span text:style-name="T19"> типов указанное расстояние допускается уменьшать до 10 м.</text:span></text:span></text:p>
            <text:p text:style-name="P175">Расстояние от границ участка пожарного депо до общественных и жилых зданий должно быть не менее 15 м, а до границ земельных участков детских дошкольных образовательных учреждений, образовательных учреждений и лечебных учреждений стационарного типа - не менее 30 метров.</text:p>
            <text:p text:style-name="P32">Этажность – не более 2 эт.</text:p>
            <text:p text:style-name="P32">Высота этажа – не более 6 м. <text:s/></text:p>
            <text:p text:style-name="P32">Высота – не более 12м.</text:p>
            <text:p text:style-name="P32">Озеленение – не менее 10 % от площади земельного участка.</text:p>
            <text:p text:style-name="P11"/>
          </table:table-cell>
        </table:table-row>
        <text:soft-page-break/>
        <table:table-row table:style-name="Таблица19.1">
          <table:table-cell table:style-name="Таблица19.A1" office:value-type="string">
            <text:p text:style-name="P39">Культовые здания</text:p>
          </table:table-cell>
          <table:table-cell table:style-name="Таблица19.A1" office:value-type="string">
            <text:p text:style-name="Standard"><text:span text:style-name="Основной_20_шрифт_20_абзаца"><text:span text:style-name="T19">- минимальная площадь земельных участков - </text:span></text:span><text:span text:style-name="Основной_20_шрифт_20_абзаца"><text:span text:style-name="T16">300 кв. м</text:span></text:span><text:span text:style-name="Основной_20_шрифт_20_абзаца"><text:span text:style-name="T19">;</text:span></text:span></text:p>
            <text:p text:style-name="Standard"><text:span text:style-name="Основной_20_шрифт_20_абзаца"><text:span text:style-name="T19">- максимальная площадь земельных учстков - </text:span></text:span><text:span text:style-name="Основной_20_шрифт_20_абзаца"><text:span text:style-name="T17">10 000</text:span></text:span><text:span text:style-name="Основной_20_шрифт_20_абзаца"><text:span text:style-name="T19"> кв.м;</text:span></text:span></text:p>
            <text:p text:style-name="Standard"><text:span text:style-name="Основной_20_шрифт_20_абзаца"><text:span text:style-name="T19">- максимальный процент <text:s/>застройки </text:span></text:span><text:span text:style-name="Основной_20_шрифт_20_абзаца"><text:span text:style-name="T16">- 40;</text:span></text:span></text:p>
            <text:p text:style-name="Standard"><text:span text:style-name="Основной_20_шрифт_20_абзаца"><text:span text:style-name="T19">- </text:span></text:span><text:span text:style-name="Основной_20_шрифт_20_абзаца"><text:span text:style-name="T19">максимальная высота зданий, строений, сооружений от уровня земли - </text:span></text:span><text:span text:style-name="Основной_20_шрифт_20_абзаца"><text:span text:style-name="T16">50 м;</text:span></text:span></text:p>
            <text:p text:style-name="Standard"><text:span text:style-name="Основной_20_шрифт_20_абзаца"><text:span text:style-name="T19">Минимальный <text:s/>отступ <text:s/>от <text:s/>границ <text:s/>смежных участков – </text:span></text:span><text:span text:style-name="Основной_20_шрифт_20_абзаца"><text:span text:style-name="T16">3.0 м.</text:span></text:span></text:p>
            <text:p text:style-name="P32">Минимальный отступ строений от красной линии 5 м.,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text:p>
          </table:table-cell>
        </table:table-row>
      </table:table>
      <text:p text:style-name="P13"/>
      <text:p text:style-name="P96"><text:span text:style-name="Основной_20_шрифт_20_абзаца"><text:span text:style-name="T16">3. ВСПОМОГАТЕЛЬНЫЕ ВИДЫ И ПАРАМЕТРЫ РАЗРЕШЕННОГО ИСПОЛЬЗОВАНИЯ ЗЕМЕЛЬНЫХ УЧАСТКОВ И ОБЪЕКТОВ КАПИТАЛЬНОГО СТРОИТЕЛЬСТВА</text:span></text:span></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44">ВИДЫ ИСПОЛЬЗОВАНИЯ</text:p>
          </table:table-cell>
          <table:table-cell table:style-name="Таблица20.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20.1">
          <table:table-cell table:style-name="Таблица20.A1" office:value-type="string">
            <text:p text:style-name="P131"><text:span text:style-name="Основной_20_шрифт_20_абзаца"><text:span text:style-name="T59"><text:s/></text:span></text:span><text:span text:style-name="Основной_20_шрифт_20_абзаца"><text:span text:style-name="T19">- парки, скверы, бульвары, иные виды озеленения общего пользования;</text:span></text:span></text:p>
            <text:p text:style-name="P127"><text:span text:style-name="Основной_20_шрифт_20_абзаца"><text:span text:style-name="T19">- объекты благоустройства, фонтаны, малые архитектурные формы, скульптуры;</text:span></text:span></text:p>
            <text:p text:style-name="P131"><text:span text:style-name="Основной_20_шрифт_20_абзаца"><text:span text:style-name="T19">- коммунальные </text:span></text:span><text:span text:style-name="Основной_20_шрифт_20_абзаца"><text:span text:style-name="T19">объекты, объекты инженерно-технического назначения, связанные с обслуживанием объектов, расположенных в данной территориальной зоне;</text:span></text:span></text:p>
            <text:p text:style-name="P131"><text:span text:style-name="Основной_20_шрифт_20_абзаца"><text:span text:style-name="T19">- стоянки для автомобилей надземные открытого типа;</text:span></text:span></text:p>
            <text:p text:style-name="P131"><text:span text:style-name="Основной_20_шрифт_20_абзаца"><text:span text:style-name="T19">- специализированные магазины медицинской техники;</text:span></text:span></text:p>
            <text:p text:style-name="P131"><text:span text:style-name="Основной_20_шрифт_20_абзаца"><text:span text:style-name="T19">- склады хранения ме</text:span></text:span><text:span text:style-name="Основной_20_шрифт_20_абзаца"><text:span text:style-name="T19">дицинского </text:span></text:span><text:span text:style-name="Основной_20_шрифт_20_абзаца"><text:span text:style-name="T19">оборудования;</text:span></text:span></text:p>
            <text:p text:style-name="P131"><text:span text:style-name="Основной_20_шрифт_20_абзаца"><text:span text:style-name="T19">- объекты инженерного <text:s/>обеспечения (водо-, газо-, электроснабжения и т.п.), <text:s/>за исключением объектов сотовой, радиорелейной, спутниковой <text:s/>связи.</text:span></text:span></text:p>
          </table:table-cell>
          <table:table-cell table:style-name="Таблица20.A1" office:value-type="string">
            <text:p text:style-name="P177">Минимальная, <text:s/>максимальная <text:s/>площадь <text:s/>земельных участков и параметры разрешенного строительства, реконструкции определяются расчетами в соответствии с <text:s/>требованиями технических регламентов, строительных норм и правил, других нормативных документов действующих на территории Российской Федерации.</text:p>
            <text:p text:style-name="P53"><text:span text:style-name="Основной_20_шрифт_20_абзаца"><text:span text:style-name="T19"><text:s text:c="9"/>Минимальный <text:s/>отступ <text:s/>от <text:s/>границ <text:s/></text:span></text:span><text:span text:style-name="Основной_20_шрифт_20_абзаца"><text:span text:style-name="T19">смежных участков – 3.0 м.</text:span></text:span></text:p>
            <text:p text:style-name="P178"><text:span text:style-name="Основной_20_шрифт_20_абзаца"><text:span text:style-name="T19"><text:s/>Минимальный отступ строений от красной линии улиц 5 м.,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text:span></text:span><text:span text:style-name="Основной_20_шрифт_20_абзаца"><text:span text:style-name="T19">ого самоуправления.</text:span></text:span></text:p>
            <text:p text:style-name="P149">Максимальное количество надземных этажей зданий – не более 1 этажа.</text:p>
            <text:p text:style-name="P149">Максимальная высота – до 6 м.</text:p>
            <text:p text:style-name="P131"><text:span text:style-name="Основной_20_шрифт_20_абзаца"><text:span text:style-name="T19">Площадь территорий, предназначенных для хранения транспортных средств как вспомогательных видов использования - не менее 10% от площади зе</text:span></text:span><text:span text:style-name="Основной_20_шрифт_20_абзаца"><text:span text:style-name="T19">мельного участка. Нормы расчета стоянок автомобилей для конкретного разрешенного вида использования объекта предусматривать в соответствии с СП 42.13330.2011 </text:span></text:span><text:span text:style-name="Основной_20_шрифт_20_абзаца"><text:span text:style-name="T19">"Градостроительство. </text:span></text:span><text:span text:style-name="Основной_20_шрифт_20_абзаца"><text:span text:style-name="T23">Планировка и застройка городских и сельских поселений".</text:span></text:span></text:p>
            <text:p text:style-name="P137"/>
          </table:table-cell>
        </table:table-row>
      </table:table>
      <text:p text:style-name="P9"/>
      <text:p text:style-name="P125"/>
      <text:p text:style-name="P122">ОД-4.<text:tab/>Зона объектов образования.</text:p>
      <text:p text:style-name="P138"/>
      <text:p text:style-name="P145">Зона ОД-4 выделена для обеспечения правовых условий формирования объектов образования и научных комплексов, требующих значительные территориальные ресурсы для своего нормального функционирования.</text:p>
      <text:p text:style-name="P11"/>
      <text:p text:style-name="P96"><text:span text:style-name="Основной_20_шрифт_20_абзаца"><text:span text:style-name="T16">1. ОСНОВНЫЕ ВИДЫ И ПАРАМЕТРЫ РАЗРЕШЕННОГО </text:span></text:span><text:span text:style-name="Основной_20_шрифт_20_абзаца"><text:span text:style-name="T16">ИСПОЛЬЗОВАНИЯ ЗЕМЕЛЬНЫХ УЧАСТКОВ И ОБЪЕКТОВ КАПИТАЛЬНОГО СТРОИТЕЛЬСТВА</text:span></text:span></text:p>
      <text:p text:style-name="P87"/>
      <table:table table:name="Таблица21" table:style-name="Таблица21">
        <table:table-column table:style-name="Таблица21.A"/>
        <table:table-column table:style-name="Таблица21.B"/>
        <text:soft-page-break/>
        <table:table-row table:style-name="Таблица21.1">
          <table:table-cell table:style-name="Таблица21.A1" office:value-type="string">
            <text:p text:style-name="P44">ВИДЫ ИСПОЛЬЗОВАНИЯ</text:p>
          </table:table-cell>
          <table:table-cell table:style-name="Таблица21.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21.1">
          <table:table-cell table:style-name="Таблица21.A1" office:value-type="string">
            <text:p text:style-name="P32">Объекты образования:</text:p>
            <text:p text:style-name="P131"><text:span text:style-name="Основной_20_шрифт_20_абзаца"><text:span text:style-name="T19">- детские дошкольные учреждения, начальные школы, средн</text:span></text:span><text:span text:style-name="Основной_20_шрифт_20_абзаца"><text:span text:style-name="T19">ие общеобразовательные школы, лицеи, колледжи, гимназии, художественные школы, школы искусств, музыкальные школы, хореографические школы, театральные школы, церковно-приходские школы, детские дома творчества, школы-интернаты, спец. школы, учреждения средне</text:span></text:span><text:span text:style-name="Основной_20_шрифт_20_абзаца"><text:span text:style-name="T19">го специального образования, курсы, учебные центры проф. обучения, институты повышения квалификации.</text:span></text:span></text:p>
            <text:p text:style-name="P131"><text:span text:style-name="Основной_20_шрифт_20_абзаца"><text:span text:style-name="T19">- библиотеки, архивы;</text:span></text:span></text:p>
            <text:p text:style-name="P131"><text:span text:style-name="Основной_20_шрифт_20_абзаца"><text:span text:style-name="T19">-информационные, компьютерные центры;</text:span></text:span></text:p>
            <text:p text:style-name="P131"><text:span text:style-name="Основной_20_шрифт_20_абзаца"><text:span text:style-name="T19">- клубы;</text:span></text:span></text:p>
            <text:p text:style-name="P131"><text:span text:style-name="Основной_20_шрифт_20_абзаца"><text:span text:style-name="T19">- музеи, выставочные залы;</text:span></text:span></text:p>
            <text:p text:style-name="P149">Объекты гражданской обороны (убежища, противорадиационные укрытия и т.п.)</text:p>
          </table:table-cell>
          <table:table-cell table:style-name="Таблица21.A1" office:value-type="string">
            <text:p text:style-name="P149">Максимальное количество этажей <text:s/>– не более 3 этажей.</text:p>
            <text:p text:style-name="P181">Высота – не более 15 м.</text:p>
            <text:p text:style-name="P181">Озеленение не менее 10%.</text:p>
            <text:p text:style-name="P181">Минимальная (максимальная) площадь земельного участка 500-50 000 кв.м.</text:p>
            <text:p text:style-name="P181">Максимальый процент застройки участка - 60%.</text:p>
            <text:p text:style-name="P181">Минимальные отступы от границ участка - 5 м, от <text:s/>красной <text:s/>линии - 10 м, с учетом соблюдения требований технических регламентов,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text:p>
          </table:table-cell>
        </table:table-row>
        <table:table-row table:style-name="Таблица21.1">
          <table:table-cell table:style-name="Таблица21.A1" office:value-type="string">
            <text:p text:style-name="P32">Отдельно стоящие объекты инженерной инфраструктуры ( водо-, газо-, электроснабжения и т.п.), за исключением объектов сотовой, радиорелейной , спутниковой связи, <text:s/>на отдельном земельном участке.<text:tab/></text:p>
          </table:table-cell>
          <table:table-cell table:style-name="Таблица21.A1" office:value-type="string">
            <text:p text:style-name="P117">Минимальная площадь земельных участков – 50 кв.м.</text:p>
            <text:p text:style-name="P117">Тепловые <text:s/>котельные мощностью <text:s/>до 200 Гкал.</text:p>
            <text:p text:style-name="P117">Максимальное количество надземных этажей <text:s/>– не более 2 этажей.</text:p>
            <text:p text:style-name="P117">Высота – не более 22 м.</text:p>
            <text:p text:style-name="P182"><text:span text:style-name="Основной_20_шрифт_20_абзаца1"><text:span text:style-name="T5"><text:s text:c="3"/></text:span></text:span><text:span text:style-name="Основной_20_шрифт_20_абзаца1"><text:span text:style-name="T21">Максимальная площадь земельного участка - <text:s/>2 000 кв.м.</text:span></text:span></text:p>
            <text:p text:style-name="P53"><text:span text:style-name="Основной_20_шрифт_20_абзаца1"><text:span text:style-name="T47"><text:s text:c="7"/>Максимальный процент </text:span></text:span><text:span text:style-name="Основной_20_шрифт_20_абзаца1"><text:span text:style-name="T47">застройки участка - 70%.</text:span></text:span></text:p>
            <text:p text:style-name="P183"><text:span text:style-name="Основной_20_шрифт_20_абзаца1"><text:span text:style-name="T47">Минимальный отступ от границ земельного участка - 1 </text:span></text:span><text:span text:style-name="Основной_20_шрифт_20_абзаца1"><text:span text:style-name="T47">м.</text:span></text:span></text:p>
          </table:table-cell>
        </table:table-row>
      </table:table>
      <text:p text:style-name="P11"/>
      <text:p text:style-name="P96"><text:span text:style-name="Основной_20_шрифт_20_абзаца"><text:span text:style-name="T16">2. УСЛОВНО РАЗРЕШЕННЫЕ ВИДЫ И ПАРАМЕТРЫ ИСПОЛЬЗОВАНИЯ ЗЕМЕЛЬНЫХ УЧАСТКОВ И ОБЪЕКТОВ КАПИТАЛЬНОГО СТРОИТЕЛЬСТВА</text:span></text:span></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44">ВИДЫ ИСПОЛЬЗОВАНИЯ</text:p>
          </table:table-cell>
          <table:table-cell table:style-name="Таблица22.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22.1">
          <table:table-cell table:style-name="Таблица22.A1" office:value-type="string">
            <text:p text:style-name="P35">Не установлены</text:p>
          </table:table-cell>
          <table:table-cell table:style-name="Таблица22.A1" office:value-type="string">
            <text:p text:style-name="P41">-</text:p>
          </table:table-cell>
        </table:table-row>
      </table:table>
      <text:p text:style-name="P7"/>
      <text:p text:style-name="P96"><text:span text:style-name="Основной_20_шрифт_20_абзаца"><text:span text:style-name="T16">3. ВСПОМОГАТЕЛЬНЫЕ ВИДЫ И ПАРАМЕТРЫ РАЗРЕШЕННОГО ИСПОЛЬЗОВАНИЯ ЗЕМЕЛЬНЫХ УЧАСТКОВ И ОБЪЕКТОВ КАПИТАЛЬНОГО СТРОИТЕЛЬСТВА</text:span></text:span></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44">ВИДЫ ИСПОЛЬЗОВАНИЯ</text:p>
          </table:table-cell>
          <table:table-cell table:style-name="Таблица23.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23.1">
          <table:table-cell table:style-name="Таблица23.A1" office:value-type="string">
            <text:p text:style-name="P131"><text:span text:style-name="Основной_20_шрифт_20_абзаца"><text:span text:style-name="T19">- общежития;</text:span></text:span></text:p>
            <text:p text:style-name="P131"><text:span text:style-name="Основной_20_шрифт_20_абзаца"><text:span text:style-name="T19">- детские, спортивные, хозяйственные площадки, площадки для отдыха, летние веранды, навесы, беседки;</text:span></text:span></text:p>
            <text:p text:style-name="P131"><text:soft-page-break/><text:span text:style-name="Основной_20_шрифт_20_абзаца"><text:span text:style-name="T19">- объекты физкультуры и спорта (спортзалы, спорткомплексы, бассейны, спортивные площадки, стадионы, </text:span></text:span><text:span text:style-name="Основной_20_шрифт_20_абзаца"><text:span text:style-name="T19">теннисные корты и иные);</text:span></text:span></text:p>
            <text:p text:style-name="P131"><text:span text:style-name="Основной_20_шрифт_20_абзаца"><text:span text:style-name="T19">- объекты общественного питания (столовые, кафе, экспресс-кафе, буфеты);</text:span></text:span></text:p>
            <text:p text:style-name="P131"><text:span text:style-name="Основной_20_шрифт_20_абзаца"><text:span text:style-name="T19">- медицинские кабинеты, пункты оказания первой медицинской помощи;</text:span></text:span></text:p>
            <text:p text:style-name="P131"><text:span text:style-name="Основной_20_шрифт_20_абзаца"><text:span text:style-name="T19">- отделения, участковые пункты полиции;</text:span></text:span></text:p>
            <text:p text:style-name="P131"><text:span text:style-name="Основной_20_шрифт_20_абзаца"><text:span text:style-name="T19">- гаражи, стоянки, парковки, склады, открытые автос</text:span></text:span><text:span text:style-name="Основной_20_шрифт_20_абзаца"><text:span text:style-name="T19">тоянки;</text:span></text:span></text:p>
            <text:p text:style-name="P131"><text:span text:style-name="Основной_20_шрифт_20_абзаца"><text:span text:style-name="T19">- здания административного назначения;</text:span></text:span></text:p>
            <text:p text:style-name="P131"><text:span text:style-name="Основной_20_шрифт_20_абзаца"><text:span text:style-name="T19">- ремонтные мастерские;</text:span></text:span></text:p>
            <text:p text:style-name="P131"><text:span text:style-name="Основной_20_шрифт_20_абзаца"><text:span text:style-name="T19">- площадки для сбора мусора;</text:span></text:span></text:p>
            <text:p text:style-name="P131"><text:span text:style-name="Основной_20_шрифт_20_абзаца"><text:span text:style-name="T19">- зеленые насаждения;</text:span></text:span></text:p>
            <text:p text:style-name="P131"><text:span text:style-name="Основной_20_шрифт_20_абзаца"><text:span text:style-name="T19">- элементы благоустройства;</text:span></text:span></text:p>
            <text:p text:style-name="P131"><text:span text:style-name="Основной_20_шрифт_20_абзаца"><text:span text:style-name="T19">- объекты инженерного <text:s/>обеспечения (водо-, газо-, электро-снабжения и т.п.), за исключением объектов спутн</text:span></text:span><text:span text:style-name="Основной_20_шрифт_20_абзаца"><text:span text:style-name="T19">иковой, радиорелейной, сотовой связи;</text:span></text:span></text:p>
            <text:p text:style-name="P131"><text:span text:style-name="Основной_20_шрифт_20_абзаца"><text:span text:style-name="T19">- оборудование пожарной охраны (гидранты, резервуары);</text:span></text:span></text:p>
            <text:p text:style-name="P131"><text:span text:style-name="Основной_20_шрифт_20_абзаца"><text:span text:style-name="T19">-специализированные технические средства оповещения и информации;</text:span></text:span></text:p>
          </table:table-cell>
          <table:table-cell table:style-name="Таблица23.A1" office:value-type="string">
            <text:p text:style-name="P149">Максимальные и минимальные размеры земельных участков - 500-50 000 кв.м.</text:p>
            <text:p text:style-name="P149">Максимальное количество этажей <text:s/>– не более 2 - этажей.</text:p>
            <text:p text:style-name="P149">Высота – не более – 10 м .</text:p>
            <text:p text:style-name="P149"><text:soft-page-break/>Озеленение не менее 10%.</text:p>
            <text:p text:style-name="P149">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ext:p text:style-name="P133"/>
          </table:table-cell>
        </table:table-row>
      </table:table>
      <text:p text:style-name="P17"/>
      <text:p text:style-name="P27">Примечание общее:</text:p>
      <text:p text:style-name="P128"><text:span text:style-name="Основной_20_шрифт_20_абзаца"><text:span text:style-name="T4">Размеры земе</text:span></text:span><text:span text:style-name="Основной_20_шрифт_20_абзаца"><text:span text:style-name="T4">льного участка </text:span></text:span><text:span text:style-name="Основной_20_шрифт_20_абзаца"><text:span text:style-name="T8">для отдельно стоящего объекта дошкольного <text:s/>образования:</text:span></text:span></text:p>
      <text:p text:style-name="P128"><text:span text:style-name="Основной_20_шрифт_20_абзаца"><text:span text:style-name="T4">- <text:s/>при вместимости до 100 мест – 40 кв.м. на 1 чел.;</text:span></text:span></text:p>
      <text:p text:style-name="P128"><text:span text:style-name="Основной_20_шрифт_20_абзаца"><text:span text:style-name="T4">- при вместимости свыше 100 мест – 35 кв.м. на 1 чел.</text:span></text:span></text:p>
      <text:p text:style-name="P114">Размеры земельного участка для встроенного объекта дошкольного <text:s/>образования:</text:p>
      <text:p text:style-name="P128"><text:span text:style-name="Основной_20_шрифт_20_абзаца"><text:span text:style-name="T4">-</text:span></text:span><text:span text:style-name="Основной_20_шрифт_20_абзаца"><text:span text:style-name="T4"> при вместимости более 100 мест – 29 кв.м. на 1 чел.;</text:span></text:span></text:p>
      <text:p text:style-name="P114">Минимальные отступы от границ земельного участка в целях определения места допустимого размещения объекта – 5 м.;</text:p>
      <text:p text:style-name="P128"><text:span text:style-name="Основной_20_шрифт_20_абзаца"><text:span text:style-name="T4">- минимальный отступ от красной линии улицы до объектов основного назначения – 10 м.;</text:span></text:span></text:p>
      <text:p text:style-name="P128"><text:span text:style-name="Основной_20_шрифт_20_абзаца"><text:span text:style-name="T4">- </text:span></text:span><text:span text:style-name="Основной_20_шрифт_20_абзаца"><text:span text:style-name="T4">предельная высота ограждения – 2 м.;</text:span></text:span></text:p>
      <text:p text:style-name="P114">Расстояние между зданиями определяются по нормам инсоляции и освещенности.</text:p>
      <text:p text:style-name="P128"><text:span text:style-name="Основной_20_шрифт_20_абзаца"><text:span text:style-name="T8">Для <text:s/>объекта общеобразовательного назначения</text:span></text:span><text:span text:style-name="Основной_20_шрифт_20_абзаца"><text:span text:style-name="T4"> размеры земельного участка при </text:span></text:span><text:span text:style-name="Основной_20_шрифт_20_абзаца"><text:span text:style-name="T4">вместимости:</text:span></text:span></text:p>
      <text:p text:style-name="P128"><text:span text:style-name="Основной_20_шрифт_20_абзаца"><text:span text:style-name="T4">- до 400 мест – 50 кв.м. на 1 чел.;</text:span></text:span></text:p>
      <text:p text:style-name="P128"><text:span text:style-name="Основной_20_шрифт_20_абзаца"><text:span text:style-name="T4">- от 401 до 500 </text:span></text:span><text:span text:style-name="Основной_20_шрифт_20_абзаца"><text:span text:style-name="T4">мест – 60 кв.м. на 1 чел.;</text:span></text:span></text:p>
      <text:p text:style-name="P114">Минимальные отступы от границ земельного участка в целях определения места допустимого размещения объекта – 5 м.</text:p>
      <text:p text:style-name="P114">Минимальный отступ от красной линии улицы до объектов основного назначения – 10 м.;</text:p>
      <text:p text:style-name="P114">Расстояние между зданиями определяется <text:s/>по нормам инсоляции и освещенности.</text:p>
      <text:p text:style-name="P113">Для временных (некапитальных) предприятий розничной торговли:</text:p>
      <text:p text:style-name="P128"><text:soft-page-break/><text:span text:style-name="Основной_20_шрифт_20_абзаца"><text:span text:style-name="T4">- минимальные размеры земельных участков отдельно стоящих временных (некапитальных) предприятий розничной торговли -20 кв.м.;</text:span></text:span></text:p>
      <text:p text:style-name="P128"><text:span text:style-name="Основной_20_шрифт_20_абзаца"><text:span text:style-name="T4">- максимальные размеры з</text:span></text:span><text:span text:style-name="Основной_20_шрифт_20_абзаца"><text:span text:style-name="T4">емельных участков отдельно стоящих временных (некапитальных) предприятий розничной торговли - 100 кв.м.</text:span></text:span></text:p>
      <text:p text:style-name="P114">Для вновь создаваемых земельных участков размеры земельных участков определяются проектом планировки и межевания территории, в соответствии с нормативами <text:s/>градостроительного <text:s/>проектирования <text:s/>Геймановского <text:s/>сельского <text:s/>поселения.</text:p>
      <text:p text:style-name="P114">Отмостка должна располагаться в пределах отведенного (предоставленного) земельного участка.</text:p>
      <text:p text:style-name="P128"><text:span text:style-name="Основной_20_шрифт_20_абзаца"><text:span text:style-name="T4"><text:s/>Расстояние от вспомогательных (хозяйственных) строений и сооружений:</text:span></text:span></text:p>
      <text:p text:style-name="P128"><text:span text:style-name="Основной_20_шрифт_20_абзаца"><text:span text:style-name="T4">- до красных линий</text:span></text:span><text:span text:style-name="Основной_20_шрифт_20_абзаца"><text:span text:style-name="T4"> улиц и проездов должно быть не менее 10 м.,</text:span></text:span></text:p>
      <text:p text:style-name="P128"><text:span text:style-name="Основной_20_шрифт_20_абзаца"><text:span text:style-name="T4">- до границы соседнего земельного участка – 3 м.;</text:span></text:span></text:p>
      <text:p text:style-name="P128"><text:span text:style-name="Основной_20_шрифт_20_абзаца"><text:span text:style-name="T4">- от стволов высокорослых деревьев - 4 м.;</text:span></text:span></text:p>
      <text:p text:style-name="P128"><text:span text:style-name="Основной_20_шрифт_20_абзаца"><text:span text:style-name="T4">- от стволов среднерослых деревьев - 2 м.;</text:span></text:span></text:p>
      <text:p text:style-name="P128"><text:span text:style-name="Основной_20_шрифт_20_абзаца"><text:span text:style-name="T4">- от кустарника - 1 м.</text:span></text:span></text:p>
      <text:p text:style-name="P114">Площадь территорий, предназначенных для хранения транспортных средств как вспомогательных видов использования - не менее 10% от площади земельного участка. Нормы расчета стоянок автомобилей для конкретного разрешенного вида использования объекта предусматривать в соответствии с СП 42.13330.2011 "Градостроительство. Планировка и застройка городских и сельских поселений".</text:p>
      <text:p text:style-name="P114">Все строения должны быть обеспечены системами водоотведения с кровли с целью предотвращения подтопления соседних земельных участков и строений.</text:p>
      <text:p text:style-name="P114">На территориях, подверженных затоплению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114">Проектирование <text:s/>и строительство зданий, строений и сооружений вести в соответствии с установленными параметрами разрешенного строительства, реконструкции, а также требованиями законодательства о пожарной безопасности, и законодательства в области обеспечения санитарно-эпидемиологического благополучия населения, минимальными нормативными противопожарными и санитарно-эпидемиологическими разрывами между зданиями, строениями и сооружениями, в том числе и расположенными на соседних земельных участках, а также техническими регламентами, градостроительными и строительными нормами и Правилами.</text:p>
      <text:p text:style-name="P114">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text:s/>технических регламентов, строительных норм и правил, других нормативных документов действующих на территории Российской Федерации).</text:p>
      <text:p text:style-name="P12"/>
      <text:p text:style-name="P26">Требования к ограждению земельных участков:</text:p>
      <text:p text:style-name="P58"><text:span text:style-name="Основной_20_шрифт_20_абзаца"><text:span text:style-name="T4">Ограждения детских сад</text:span></text:span><text:span text:style-name="Основной_20_шрифт_20_абзаца"><text:span text:style-name="T4">ов и школ должны обеспечивать защиту территории от проникновения посторонних </text:span></text:span><text:span text:style-name="Основной_20_шрифт_20_абзаца"><text:span text:style-name="T15"> </text:span></text:span><text:span text:style-name="Основной_20_шрифт_20_абзаца"><text:span text:style-name="T4">и несанкционированного въезда автомобилей, должны быть изготовлены и установлены таким образом, чтобы полностью исключалась вероятность получения травм об элементы конструкции, д</text:span></text:span><text:span text:style-name="Основной_20_шрифт_20_абзаца"><text:span text:style-name="T4">олжны быть устойчивы к различным механическим повреждениям.</text:span></text:span></text:p>
      <text:p text:style-name="P58"><text:soft-page-break/><text:span text:style-name="Основной_20_шрифт_20_абзаца"><text:span text:style-name="T4">Нормы расчета стоянок автомобилей предусмотреть в соответствии с Приложением «К» СП 42.13330.2011 «Градостроительство. Планировка и застройка городских и сельских поселений», региональными и местн</text:span></text:span><text:span text:style-name="Основной_20_шрифт_20_абзаца"><text:span text:style-name="T4">ыми нормативами градостроительного проектирования.</text:span></text:span></text:p>
      <text:p text:style-name="P26">ОД-5.<text:tab/>Зона религиозных объектов.</text:p>
      <text:p text:style-name="P134"/>
      <text:p text:style-name="P145">Зона ОД-5 выделена для обеспечения правовых условий формирования объектов религиозного назначения и мемориальных комплексов, требующих значительные территориальные ресурсы для своего нормального функционирования.</text:p>
      <text:p text:style-name="P134"/>
      <text:list xml:id="list29454068" text:style-name="L5">
        <text:list-header>
          <text:p text:style-name="P248">1. <text:s text:c="9"/>ОСНОВНЫЕ ВИДЫ И ПАРАМЕТРЫ РАЗРЕШЕННОГО ИСПОЛЬЗОВАНИЯ</text:p>
        </text:list-header>
      </text:list>
      <text:p text:style-name="P95">ЗЕМЕЛЬНЫХ УЧАСТКОВ И ОБЪЕКТОВ КАПИТАЛЬНОГО СТРОИТЕЛЬСТВА</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44">ВИДЫ ИСПОЛЬЗОВАНИЯ</text:p>
          </table:table-cell>
          <table:table-cell table:style-name="Таблица24.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24.1">
          <table:table-cell table:style-name="Таблица24.A1" office:value-type="string">
            <text:p text:style-name="P131"><text:span text:style-name="Основной_20_шрифт_20_абзаца"><text:span text:style-name="T19">- объекты религиозного назначения;</text:span></text:span></text:p>
            <text:p text:style-name="P131"><text:span text:style-name="Основной_20_шрифт_20_абзаца"><text:span text:style-name="T19">- объекты, сопутствующие </text:span></text:span><text:span text:style-name="Основной_20_шрифт_20_абзаца"><text:span text:style-name="T19">отправлению культа;</text:span></text:span></text:p>
            <text:p text:style-name="P131"><text:span text:style-name="Основной_20_шрифт_20_абзаца"><text:span text:style-name="T19">- учреждения религиозного образования;</text:span></text:span></text:p>
            <text:p text:style-name="P131"><text:span text:style-name="Основной_20_шрифт_20_абзаца"><text:span text:style-name="T19">- памятники и другие мемориальные объекты;</text:span></text:span></text:p>
            <text:p text:style-name="P131"><text:span text:style-name="Основной_20_шрифт_20_абзаца"><text:span text:style-name="T19">- жилые дома священнослужителей и обслуживающего персонала;</text:span></text:span></text:p>
            <text:p text:style-name="P131"><text:span text:style-name="Основной_20_шрифт_20_абзаца"><text:span text:style-name="T19">- пункты оказания </text:span></text:span><text:span text:style-name="Основной_20_шрифт_20_абзаца"><text:span text:style-name="T19">первой медицинской помощи;</text:span></text:span></text:p>
            <text:p text:style-name="P131"><text:span text:style-name="Основной_20_шрифт_20_абзаца"><text:span text:style-name="T19">-объекты гражданской обороны (убежища, противорадиационные укрытия и т.п.)</text:span></text:span></text:p>
          </table:table-cell>
          <table:table-cell table:style-name="Таблица24.A1" office:value-type="string">
            <text:p text:style-name="P149">- минимальная площадь земельного участка - 500 кв.м;</text:p>
            <text:p text:style-name="P131"><text:span text:style-name="Основной_20_шрифт_20_абзаца"><text:span text:style-name="T19">- максимальная площадь земельного участка - <text:s text:c="23"/>10 000 кв.м;</text:span></text:span></text:p>
            <text:p text:style-name="P131"><text:span text:style-name="Основной_20_шрифт_20_абзаца"><text:span text:style-name="T19">- минимальные отступы</text:span></text:span><text:span text:style-name="Основной_20_шрифт_20_абзаца"><text:span text:style-name="T19"> от границ участка - 3 м, <text:s/>с учетом соблюдения требований технических регламентов;</text:span></text:span></text:p>
            <text:p text:style-name="P131"><text:span text:style-name="Основной_20_шрифт_20_абзаца"><text:span text:style-name="T19">- максимальная высота зданий - 50 м от планировочной отметки земли;</text:span></text:span></text:p>
            <text:p text:style-name="P131"><text:span text:style-name="Основной_20_шрифт_20_абзаца"><text:span text:style-name="T19">- максимальный процент застройки в границах земельного участка - 40.</text:span></text:span></text:p>
            <text:p text:style-name="P133"/>
          </table:table-cell>
        </table:table-row>
        <table:table-row table:style-name="Таблица24.1">
          <table:table-cell table:style-name="Таблица24.A1" office:value-type="string">
            <text:p text:style-name="P32">Отдельно стоящие объекты инженерной инфраструктуры ( водо-, газо-, электроснабжения и т.п.), за исключением объектов сотовой, радиорелейной , спутниковой связи, <text:s/>на отдельном земельном участке.<text:tab/></text:p>
          </table:table-cell>
          <table:table-cell table:style-name="Таблица24.A1" office:value-type="string">
            <text:p text:style-name="P127"><text:span text:style-name="Основной_20_шрифт_20_абзаца"><text:span text:style-name="T19">Минимальная площадь земельных участков – </text:span></text:span><text:span text:style-name="Основной_20_шрифт_20_абзаца"><text:span text:style-name="T16">20 кв.м</text:span></text:span><text:span text:style-name="Основной_20_шрифт_20_абзаца"><text:span text:style-name="T19">.</text:span></text:span></text:p>
            <text:p text:style-name="P117">Тепловые <text:s/>котельные мощностью <text:s/>до 200 Гкал.</text:p>
            <text:p text:style-name="P117">Максимальное количество этажей <text:s/>– не более 2 этажей.</text:p>
            <text:p text:style-name="P117">Высота – не более 22 м.</text:p>
            <text:p text:style-name="P184"><text:span text:style-name="Основной_20_шрифт_20_абзаца1"><text:span text:style-name="T21">Максимальная площадь земельного участка -2 000 кв.м.</text:span></text:span></text:p>
            <text:p text:style-name="P53"><text:span text:style-name="Основной_20_шрифт_20_абзаца1"><text:span text:style-name="T47">Максимальный процент застройки участка - 70%. Минимальный отступ от границ земельного участка - 1 м.</text:span></text:span></text:p>
          </table:table-cell>
        </table:table-row>
      </table:table>
      <text:p text:style-name="P135"/>
      <text:list xml:id="list29467288" text:style-name="L6">
        <text:list-header>
          <text:p text:style-name="P249">2. <text:s text:c="9"/>УСЛОВНО РАЗРЕШЕННЫЕ ВИДЫ И ПАРАМЕТРЫ ИСПОЛЬЗОВАНИЯ</text:p>
        </text:list-header>
      </text:list>
      <text:p text:style-name="P185">ЗЕМЕЛЬНЫХ УЧАСТКОВ И ОБЪЕКТОВ КАПИТАЛЬНОГО СТРОИТЕЛЬСТВА</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44">ВИДЫ ИСПОЛЬЗОВАНИЯ</text:p>
          </table:table-cell>
          <table:table-cell table:style-name="Таблица25.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25.1">
          <table:table-cell table:style-name="Таблица25.A1" office:value-type="string">
            <text:p text:style-name="P130"><text:span text:style-name="Основной_20_шрифт_20_абзаца"><text:span text:style-name="T19">-киоски, временные павильоны розничной торговли;</text:span></text:span></text:p>
            <text:p text:style-name="P130"><text:span text:style-name="Основной_20_шрифт_20_абзаца"><text:span text:style-name="T19">- котельные </text:span></text:span><text:span text:style-name="Основной_20_шрифт_20_абзаца"><text:span text:style-name="T19">тепловой мощностью </text:span></text:span><text:span text:style-name="Основной_20_шрифт_20_абзаца"><text:span text:style-name="T19">менее 200 Гкал, работающих на твердом, жидком и газообразном топливе;</text:span></text:span></text:p>
            <text:p text:style-name="P132"/>
          </table:table-cell>
          <table:table-cell table:style-name="Таблица25.A1" office:value-type="string">
            <text:p text:style-name="P130"><text:span text:style-name="Основной_20_шрифт_20_абзаца"><text:span text:style-name="T19">-максимальное количество этажей зданий – не более 1 этажа.</text:span></text:span></text:p>
            <text:p text:style-name="P130"><text:span text:style-name="Основной_20_шрифт_20_абзаца"><text:span text:style-name="T19">-максимальная высота – до 6 м., высота этажа – до 3м.</text:span></text:span></text:p>
            <text:p text:style-name="P130"><text:span text:style-name="Основной_20_шрифт_20_абзаца"><text:span text:style-name="T19">- минимальная площадь земельного участка - 20 кв. м;</text:span></text:span></text:p>
            <text:p text:style-name="P148">- минимальные отступы от границ участка - 1 м, с учетом соблюдения требований технических регламентов;</text:p>
            <text:p text:style-name="P130"><text:span text:style-name="Основной_20_шрифт_20_абзаца"><text:span text:style-name="T19">- максимальная площадь земельного участка - <text:s text:c="40"/>100 кв.м;</text:span></text:span></text:p>
            <text:p text:style-name="P148">- максимальный процент застройки участка -80%.</text:p>
          </table:table-cell>
        </table:table-row>
      </table:table>
      <text:p text:style-name="P139"/>
      <text:list xml:id="list29460135" text:style-name="L7">
        <text:list-header>
          <text:p text:style-name="P250"><text:soft-page-break/>3. ВСПОМОГАТЕЛЬНЫЕ ВИДЫ И ПАРАМЕТРЫ РАЗРЕШЕННОГО ИСПОЛЬЗОВАНИЯ ЗЕМЕЛЬНЫХ УЧАСТКОВ И ОБЪЕКТОВ КАПИТАЛЬНОГО СТРОИТЕЛЬСТВА</text:p>
        </text:list-header>
      </text:list>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44">ВИДЫ ИСПОЛЬЗОВАНИЯ</text:p>
          </table:table-cell>
          <table:table-cell table:style-name="Таблица26.A1" office:value-type="string">
            <text:p text:style-name="P37">ПРЕДЕЛЬНЫЕ РАЗМЕРЫ ЗЕМЕЛЬНЫХ УЧАСТКОВ И ПРЕДЕЛЬНЫЕ ПАРАМЕТРЫ РАЗРЕШЕННОГО СТРОИТЕЛЬСТВА</text:p>
          </table:table-cell>
        </table:table-row>
        <table:table-row table:style-name="Таблица26.1">
          <table:table-cell table:style-name="Таблица26.A1" office:value-type="string">
            <text:p text:style-name="P131"><text:span text:style-name="Основной_20_шрифт_20_абзаца"><text:span text:style-name="T19">-объекты инженерного <text:s/>обеспечен</text:span></text:span><text:span text:style-name="Основной_20_шрифт_20_абзаца"><text:span text:style-name="T19">ия (объекты водо-, газо-, электроснабжения и т.п.), за <text:s/>исключением объектов и сооружений сотовой, радиорелейной спутниковой связи;</text:span></text:span></text:p>
            <text:p text:style-name="P157"><text:span text:style-name="Основной_20_шрифт_20_абзаца"><text:span text:style-name="T19">- стоянки транспортных средств;</text:span></text:span></text:p>
            <text:p text:style-name="P157"><text:span text:style-name="Основной_20_шрифт_20_абзаца"><text:span text:style-name="T19">- гаражи для хранения транспортных средств для обеспечения хозяйственной деятельности;</text:span></text:span></text:p>
            <text:p text:style-name="P157"><text:span text:style-name="Основной_20_шрифт_20_абзаца"><text:span text:style-name="T19">- </text:span></text:span><text:span text:style-name="Основной_20_шрифт_20_абзаца"><text:span text:style-name="T19">оборудование пожарной охраны (гидранты, резервуары);</text:span></text:span></text:p>
            <text:p text:style-name="P157"><text:span text:style-name="Основной_20_шрифт_20_абзаца"><text:span text:style-name="T19">- площадки для сбора мусора;</text:span></text:span></text:p>
            <text:p text:style-name="P157"><text:span text:style-name="Основной_20_шрифт_20_абзаца"><text:span text:style-name="T19">- общественные туалеты;</text:span></text:span></text:p>
            <text:p text:style-name="P157"><text:span text:style-name="Основной_20_шрифт_20_абзаца"><text:span text:style-name="T19">- площадки для отдыха с <text:s text:c="22"/></text:span></text:span><text:span text:style-name="Основной_20_шрифт_20_абзаца"><text:span text:style-name="T19">элементами озеленения; <text:s text:c="3"/></text:span></text:span></text:p>
            <text:p text:style-name="P130"><text:span text:style-name="Основной_20_шрифт_20_абзаца"><text:span text:style-name="T23">- благоустройство территории.</text:span></text:span></text:p>
          </table:table-cell>
          <table:table-cell table:style-name="Таблица26.A1" office:value-type="string">
            <text:p text:style-name="P151">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ext:p text:style-name="P152">Минимальный отступ от границ участка - <text:s text:c="14"/>1 м, с учетом соблюдения требований технических регламентов.</text:p>
          </table:table-cell>
        </table:table-row>
      </table:table>
      <text:p text:style-name="P133"/>
      <text:p text:style-name="P141">Примечание:</text:p>
      <text:p text:style-name="P143">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143">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143">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143">При проектировании и строительстве в зонах затопления необходимо предусматривать инженерную защиту от затопления и подтопления зданий.</text:p>
      <text:p text:style-name="P12"/>
      <text:p text:style-name="P12"/>
      <text:p text:style-name="P26">ОД-6. Зона обслуживания и деловой активности при транспортных коридорах и узлах</text:p>
      <text:p text:style-name="P12"/>
      <text:p text:style-name="P107"><text:span text:style-name="Основной_20_шрифт_20_абзаца"><text:span text:style-name="T16">1. ОСНОВНЫЕ ВИДЫ И ПАРАМЕТРЫ РАЗРЕШЕННОГО ИСПОЛЬЗОВАНИЯ </text:span></text:span><text:span text:style-name="Основной_20_шрифт_20_абзаца"><text:span text:style-name="T16">ЗЕМЕЛЬНЫХ УЧАСТКОВ И ОБЪЕКТОВ КАПИТАЛЬНОГО СТРОИТЕЛЬСТВА</text:span></text:span></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44">ВИДЫ ИСПОЛЬЗОВАНИЯ</text:p>
          </table:table-cell>
          <table:table-cell table:style-name="Таблица27.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27.1">
          <table:table-cell table:style-name="Таблица27.A1" office:value-type="string">
            <text:p text:style-name="P32">Автозаправочные станции;</text:p>
            <text:p text:style-name="P32">Авторемонтные и сервисные мастерские (СТО), автомойки;</text:p>
            <text:p text:style-name="P32">Объекты торговли (магазины продовольственных и непродовольственных товаров, рынки и иные);</text:p>
            <text:p text:style-name="P32">Объекты общественного питания (кафе, столовые, рестораны и иные);</text:p>
            <text:p text:style-name="P32">Объекты временного проживания (гостиницы, <text:soft-page-break/>мотели, гостевые дома).</text:p>
            <text:p text:style-name="P11"/>
          </table:table-cell>
          <table:table-cell table:style-name="Таблица27.A1" office:value-type="string">
            <text:p text:style-name="P34">Минимальные (максимальные) размеры земельных участков 100-10 000 кв.м.</text:p>
            <text:p text:style-name="P34">Этажность – не более 2 эт.</text:p>
            <text:p text:style-name="P34">Высота этажа – не более 6 м. <text:s/></text:p>
            <text:p text:style-name="P34">Озеленение – не менее 10 % от площади земельного участка.</text:p>
            <text:p text:style-name="P34">Максимальный процент застройки - 60%.</text:p>
            <text:p text:style-name="P53"><text:span text:style-name="Основной_20_шрифт_20_абзаца"><text:span text:style-name="T19">Расстояние от АЗС до границ земельных участков дошкольных и школьных </text:span></text:span><text:soft-page-break/><text:span text:style-name="Основной_20_шрифт_20_абзаца"><text:span text:style-name="T19">образовательных учреждений, лечебных учреждений, до жилых домов и других общественных зданий и сооружений не менее </text:span></text:span><text:span text:style-name="Основной_20_шрифт_20_абзаца"><text:span text:style-name="T16">50 м</text:span></text:span><text:span text:style-name="Основной_20_шрифт_20_абзаца"><text:span text:style-name="T19">. Указанное расстояние следует определять от топлив</text:span></text:span><text:span text:style-name="Основной_20_шрифт_20_абзаца"><text:span text:style-name="T19">ораздаточных колонок и подземных резервуаров для хранения жидкого топлива.</text:span></text:span></text:p>
            <text:p text:style-name="P34">Размещаются в соответствии с СанПиН 2.2.1/2.1.1.2739-10. При условии наличия подключения к системе централизованной канализации или локальной системы водоочистки.</text:p>
            <text:p text:style-name="P34">Минимальный отступ зданий строений, сооружений от границ земельного участка - 3 м.</text:p>
          </table:table-cell>
        </table:table-row>
        <table:table-row table:style-name="Таблица27.1">
          <table:table-cell table:style-name="Таблица27.A1" office:value-type="string">
            <text:p text:style-name="P32">Отдельно стоящие объекты инженерной инфраструктуры ( водо-, газо-, электроснабжения и т.п.), за исключением объектов сотовой, радиорелейной , спутниковой связи, <text:s/>на отдельном земельном участке.<text:tab/></text:p>
          </table:table-cell>
          <table:table-cell table:style-name="Таблица27.A1" office:value-type="string">
            <text:p text:style-name="P127"><text:span text:style-name="Основной_20_шрифт_20_абзаца"><text:span text:style-name="T19">Минимальная площадь земельных участков – </text:span></text:span><text:span text:style-name="Основной_20_шрифт_20_абзаца"><text:span text:style-name="T16">20 кв.м.</text:span></text:span></text:p>
            <text:p text:style-name="P117">Тепловые <text:s/>котельные мощностью <text:s/>до 200 Гкал.</text:p>
            <text:p text:style-name="P117">Максимальное количество этажей <text:s/>– не более 2 этажей.</text:p>
            <text:p text:style-name="P117">Высота – не более 22 м.</text:p>
            <text:p text:style-name="P180"><text:span text:style-name="Основной_20_шрифт_20_абзаца1"><text:span text:style-name="T21">Максимальная площадь земельного участка - 2 000 кв.м.</text:span></text:span></text:p>
            <text:p text:style-name="P186"><text:span text:style-name="Основной_20_шрифт_20_абзаца1"><text:span text:style-name="T47"><text:s text:c="5"/>Максимальный процент </text:span></text:span><text:span text:style-name="Основной_20_шрифт_20_абзаца1"><text:span text:style-name="T47">застройкиучастка - 70%.</text:span></text:span></text:p>
            <text:p text:style-name="P187"><text:span text:style-name="Основной_20_шрифт_20_абзаца1"><text:span text:style-name="T47">Минимальный отступ от границ земельного участка - 1 м</text:span></text:span></text:p>
          </table:table-cell>
        </table:table-row>
      </table:table>
      <text:p text:style-name="P17"/>
      <text:p text:style-name="P107"><text:span text:style-name="Основной_20_шрифт_20_абзаца"><text:span text:style-name="T16">2. УСЛОВНО РАЗРЕШЕННЫЕ ВИДЫ И ПАРАМЕТРЫ ИСПОЛЬЗОВАНИЯ ЗЕМЕЛЬНЫХ УЧАСТКОВ И ОБЪЕКТОВ КАПИТАЛЬНОГО СТРОИТЕЛЬСТВА</text:span></text:span></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44">ВИДЫ ИСПОЛЬЗОВАНИЯ</text:p>
          </table:table-cell>
          <table:table-cell table:style-name="Таблица28.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28.1">
          <table:table-cell table:style-name="Таблица28.A1" office:value-type="string">
            <text:p text:style-name="P34">Объекты</text:p>
            <text:p text:style-name="P34">социального и коммунально-бытового назначения, предпринимательской деятельности, <text:s/>объектов делового, <text:s/>финансового назначения, общественные организационные пункты охраны, страховые фирмы и прочие подобные организации, офисы.</text:p>
          </table:table-cell>
          <table:table-cell table:style-name="Таблица28.A1" office:value-type="string">
            <text:p text:style-name="P34">Минимальная (максимальная) площадь земельных участков – 100-5000 кв.м.</text:p>
            <text:p text:style-name="P34">Максимальное количество этажей <text:s/>– не более 2 этажей.</text:p>
            <text:p text:style-name="P34">Максимальная высота – до 6 м., высота этажа – до 3м. Общая площадь помещений <text:s/>- до 200 кв. м.</text:p>
            <text:p text:style-name="P34">Максимальный процент застройки участка — 60%.</text:p>
            <text:p text:style-name="P34">Минимальный отступ зданий, строений, сооружений от границ земельного участка -3 м.</text:p>
          </table:table-cell>
        </table:table-row>
      </table:table>
      <text:p text:style-name="P17"/>
      <text:p text:style-name="P59"><text:span text:style-name="Основной_20_шрифт_20_абзаца"><text:span text:style-name="T16">3. ВСПОМОГАТЕЛЬНЫЕ ВИДЫ И ПАРАМЕТРЫ РАЗРЕШЕННОГО ИСПОЛЬЗОВАНИЯ ЗЕМЕЛЬНЫХ УЧАСТКОВ И ОБЪЕКТОВ КАПИТАЛЬНОГО СТРОИТЕЛЬСТВА</text:span></text:span></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44">ВИДЫ ИСПОЛЬЗОВАНИЯ</text:p>
          </table:table-cell>
          <table:table-cell table:style-name="Таблица29.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ext:soft-page-break/>
        <table:table-row table:style-name="Таблица29.1">
          <table:table-cell table:style-name="Таблица29.A1" office:value-type="string">
            <text:p text:style-name="P34">Гаражи, склады, объекты хозяйственного назначения;</text:p>
            <text:p text:style-name="P34">Объекты инженерной инфраструктуры и линейные объекты вспомогательного инженерного назначения.</text:p>
          </table:table-cell>
          <table:table-cell table:style-name="Таблица29.A1" office:value-type="string">
            <text:p text:style-name="P32">Максимальное количество этажей – не более 1 этажа.</text:p>
            <text:p text:style-name="P32">Максимальная высота – до 6 м., высота этажа – до 3м.</text:p>
            <text:p text:style-name="P32">Минимальное расстояние от границ земельного участка - 1 м.</text:p>
            <text:p text:style-name="P32">Отдельно стоящие или встроенно-пристроенные.</text:p>
          </table:table-cell>
        </table:table-row>
      </table:table>
      <text:p text:style-name="P28">Примечание:</text:p>
      <text:p text:style-name="P107"><text:span text:style-name="Основной_20_шрифт_20_абзаца"><text:span text:style-name="T4">Расстояние от АЗС для легкового автотранспорта, </text:span></text:span><text:span text:style-name="Основной_20_шрифт_20_абзаца"><text:span text:style-name="T4">оборудованных системой закольцовки паров бензина, автогазозаправочных станций с компрессорами внутри помещения с количеством заправок не более 500 автомобилей в сутки без объектов технического обслуживания автомобилей до границ земельных участков дошкольны</text:span></text:span><text:span text:style-name="Основной_20_шрифт_20_абзаца"><text:span text:style-name="T4">х и школьных образовательных учреждений, лечебных учреждений, до жилых домов и других общественных зданий и сооружений следует принимать не менее </text:span></text:span><text:span text:style-name="Основной_20_шрифт_20_абзаца"><text:span text:style-name="T3">50 м.</text:span></text:span></text:p>
      <text:p text:style-name="P107"><text:span text:style-name="Основной_20_шрифт_20_абзаца"><text:span text:style-name="T4">Расстояние от АЗС для заправки грузового и легкового автотранспорта жидким и </text:span></text:span><text:span text:style-name="Основной_20_шрифт_20_абзаца"><text:span text:style-name="T4">газовым топливом до границ </text:span></text:span><text:span text:style-name="Основной_20_шрифт_20_абзаца"><text:span text:style-name="T4">земельных участков дошкольных и школьных образовательных учреждений, лечебных учреждений, до жилых домов и других общественных зданий и сооружений должно быть не менее </text:span></text:span><text:span text:style-name="Основной_20_шрифт_20_абзаца"><text:span text:style-name="T3">100 м.</text:span></text:span></text:p>
      <text:p text:style-name="P101">Расстояние от СТО <text:s/>до жилых и общественных зданий, общеобразовательных школ и дошкольных образовательных учреждений, <text:s/>лечебных учреждений со стационаром - 50 м., с учетом выполнения требования СанПиН 2.2.1/2.1.1.1200-03.</text:p>
      <text:p text:style-name="P101">Расстояние от мойки автомобилей с количеством постов от 2 до 5 – 100 м., до 2 постов – 50 м.</text:p>
      <text:p text:style-name="P101">Расстояние может быть изменено Главным государственным врачом субъекта РФ или его заместителем.</text:p>
      <text:p text:style-name="P12"/>
      <text:p text:style-name="P97">Статья 50. Градостроительные регламенты. Производственные зоны.</text:p>
      <text:p text:style-name="P52"><text:span text:style-name="Основной_20_шрифт_20_абзаца"><text:span text:style-name="T7">П–3. Зона предприятий, производств и объектов </text:span></text:span><text:span text:style-name="Основной_20_шрифт_20_абзаца"><text:span text:style-name="T25">III</text:span></text:span><text:span text:style-name="Основной_20_шрифт_20_абзаца"><text:span text:style-name="T7"> класса опасности СЗЗ-300 м.</text:span></text:span></text:p>
      <text:p text:style-name="P11"/>
      <text:p text:style-name="P96"><text:span text:style-name="Основной_20_шрифт_20_абзаца"><text:span text:style-name="T6">Зона П-3 выделена для обеспечения </text:span></text:span><text:span text:style-name="Основной_20_шрифт_20_абзаца"><text:span text:style-name="T6">правовых условий формирования предприятий, производств и объектов </text:span></text:span><text:span text:style-name="Основной_20_шрифт_20_абзаца"><text:span text:style-name="T26">III</text:span></text:span><text:span text:style-name="Основной_20_шрифт_20_абзаца"><text:span text:style-name="T6"> класса опасности, с высокими уровнями шума и загрязнения. Сочетание различных видов разрешенного использования недвижимости в единой зоне </text:span></text:span><text:span text:style-name="Основной_20_шрифт_20_абзаца"><text:span text:style-name="T6">возможно только при условии соблюдения нормативн</text:span></text:span><text:span text:style-name="Основной_20_шрифт_20_абзаца"><text:span text:style-name="T6">ых санитарных требований.</text:span></text:span></text:p>
      <text:p text:style-name="P17"/>
      <text:p text:style-name="Standard"><text:span text:style-name="Основной_20_шрифт_20_абзаца"><text:span text:style-name="T16">1. ОСНОВНЫЕ ВИДЫ И ПАРАМЕТРЫ РАЗРЕШЕННОГО ИСПОЛЬЗОВАНИЯ ЗЕМЕЛЬНЫХ УЧАСТКОВ И ОБЪЕКТОВ КАПИТАЛЬНОГО СТРОИТЕЛЬСТВА</text:span></text:span></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44">ВИДЫ ИСПОЛЬЗОВАНИЯ</text:p>
          </table:table-cell>
          <table:table-cell table:style-name="Таблица30.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30.1">
          <table:table-cell table:style-name="Таблица30.A1" office:value-type="string">
            <text:p text:style-name="P127"><text:span text:style-name="Основной_20_шрифт_20_абзаца"><text:span text:style-name="T22">Промышленные объекты и производства </text:span></text:span><text:span text:style-name="Основной_20_шрифт_20_абзаца"><text:span text:style-name="T24">III</text:span></text:span><text:span text:style-name="Основной_20_шрифт_20_абзаца"><text:span text:style-name="T22">класса опасности, требующие большегрузного транспорта:</text:span></text:span></text:p>
            <text:p text:style-name="P127"><text:span text:style-name="Основной_20_шрифт_20_абзаца"><text:span text:style-name="T22">-химические, металлообрабатывающие, по </text:span></text:span><text:span text:style-name="Основной_20_шрифт_20_абзаца"><text:span text:style-name="T22">добычи полезных ископаемых, строительные, деревообрабатывающие, текстильные, пищевые, </text:span></text:span><text:span text:style-name="Основной_20_шрифт_20_абзаца"><text:span text:style-name="T22">агропромышленные, </text:span></text:span><text:span text:style-name="Основной_20_шрифт_20_абзаца"><text:span text:style-name="T22">коммунально-бытовые, складские и иные предприятия согласно СанПиН 2.2.1/2.1.1.1200-03;</text:span></text:span></text:p>
            <text:p text:style-name="P118">Авторемонтные и сервисные мастерские (СТО), автомойки.</text:p>
            <text:p text:style-name="P118">Автозаправочные станции для грузового и <text:soft-page-break/>легкового автотранспорта жидким и газовым топливом.</text:p>
            <text:p text:style-name="P118">Гаражи боксового типа, автостоянки на отдельном земельном участке.</text:p>
            <text:p text:style-name="P121">Объекты пожарной охраны.</text:p>
            <text:p text:style-name="P121"><text:s/></text:p>
            <text:p text:style-name="P126"/>
          </table:table-cell>
          <table:table-cell table:style-name="Таблица30.A1" office:value-type="string">
            <text:p text:style-name="P130"><text:span text:style-name="Основной_20_шрифт_20_абзаца"><text:span text:style-name="T19">-максимальное количество этажей зданий –2 этажа.</text:span></text:span></text:p>
            <text:p text:style-name="P127"><text:span text:style-name="Основной_20_шрифт_20_абзаца"><text:span text:style-name="T22">-максимальная высота здания – до 15 м., </text:span></text:span><text:span text:style-name="Основной_20_шрифт_20_абзаца"><text:span text:style-name="T22">высота этажа – до 6 м.</text:span></text:span></text:p>
            <text:p text:style-name="P127"><text:span text:style-name="Основной_20_шрифт_20_абзаца"><text:span text:style-name="T22">- минимальный отступ от границ участка- <text:s text:c="14"/>3 м, с учетом соблюдения требований </text:span></text:span><text:span text:style-name="Основной_20_шрифт_20_абзаца"><text:span text:style-name="T22">технических регламентов.</text:span></text:span></text:p>
            <text:p text:style-name="P118">Минимальная (максимальная) площадь земельных участков - 5000-250 000 кв.м.</text:p>
            <text:p text:style-name="P118">Максимальный процент застройки участка -50%.</text:p>
            <text:p text:style-name="P127"><text:span text:style-name="Основной_20_шрифт_20_абзаца"><text:span text:style-name="T22">Предельные размеры земельных участков и </text:span></text:span><text:soft-page-break/><text:span text:style-name="Основной_20_шрифт_20_абзаца"><text:span text:style-name="T22">параметры разрешенного строительства, реконструкции должны соответствоват</text:span></text:span><text:span text:style-name="Основной_20_шрифт_20_абзаца"><text:span text:style-name="T22">ь требованиям СП 18.13330.2011 «Генеральные планы промышленных предприятий», СП 19.13330.2011 «Генеральные планы сельскохозяйственных предприятий», <text:s/>технических регламентов, других нормативных документов действующих на территории Российской Федерации.</text:span></text:span></text:p>
            <text:p text:style-name="P127"><text:span text:style-name="Основной_20_шрифт_20_абзаца"><text:span text:style-name="T22">Сани</text:span></text:span><text:span text:style-name="Основной_20_шрифт_20_абзаца"><text:span text:style-name="T22">тарно-защитная зона для предприятий </text:span></text:span><text:span text:style-name="Основной_20_шрифт_20_абзаца"><text:span text:style-name="T24">III</text:span></text:span><text:span text:style-name="Основной_20_шрифт_20_абзаца"><text:span text:style-name="T22"> класса должна быть максимально озеленена не менее 50 <text:s/>процентов площади.</text:span></text:span></text:p>
          </table:table-cell>
        </table:table-row>
        <table:table-row table:style-name="Таблица30.1">
          <table:table-cell table:style-name="Таблица30.A1" office:value-type="string">
            <text:p text:style-name="P32">Отдельно стоящие объекты инженерной инфраструктуры ( водо-, газо-, электроснабжения и т.п.) на отдельном земельном участке.</text:p>
            <text:p text:style-name="P38">Объекты сотовой, радиорелейной, спутниковой связи (при условии соблюдения требований технических регламентов).</text:p>
            <text:p text:style-name="P32"><text:tab/></text:p>
          </table:table-cell>
          <table:table-cell table:style-name="Таблица30.A1" office:value-type="string">
            <text:p text:style-name="P127"><text:span text:style-name="Основной_20_шрифт_20_абзаца"><text:span text:style-name="T19">Минимальная площадь земельных участков – </text:span></text:span><text:span text:style-name="Основной_20_шрифт_20_абзаца"><text:span text:style-name="T16">20 кв.м.</text:span></text:span></text:p>
            <text:p text:style-name="P117">Тепловые <text:s/>котельные мощностью <text:s/>до 200 Гкал.</text:p>
            <text:p text:style-name="P117">Максимальное количество этажей <text:s/>– не более 2 этажей.</text:p>
            <text:p text:style-name="P117">Высота – не более 22 м.</text:p>
            <text:p text:style-name="P53"><text:span text:style-name="Основной_20_шрифт_20_абзаца1"><text:span text:style-name="T5"><text:s/></text:span></text:span><text:span text:style-name="Основной_20_шрифт_20_абзаца1"><text:span text:style-name="T21">Максимальная площадь земельного участка - 2 000 кв.м.</text:span></text:span></text:p>
            <text:p text:style-name="P53"><text:span text:style-name="Основной_20_шрифт_20_абзаца1"><text:span text:style-name="T47">Максимальный процент застройки участка - 70%.</text:span></text:span></text:p>
            <text:p text:style-name="P188"><text:span text:style-name="Основной_20_шрифт_20_абзаца1"><text:span text:style-name="T47">Минимальный отступ от границ земельного участка - 1 м</text:span></text:span></text:p>
          </table:table-cell>
        </table:table-row>
      </table:table>
      <text:p text:style-name="P17"/>
      <text:p text:style-name="Standard"><text:span text:style-name="Основной_20_шрифт_20_абзаца"><text:span text:style-name="T16">2. УСЛОВНО РАЗРЕШЕННЫЕ ВИДЫ И ПАРАМЕТРЫ ИСПОЛЬЗОВАНИЯ ЗЕМЕЛЬНЫХ УЧАСТКОВ И ОБЪЕКТОВ </text:span></text:span><text:span text:style-name="Основной_20_шрифт_20_абзаца"><text:span text:style-name="T16">КАПИТАЛЬНОГО СТРОИТЕЛЬСТВА</text:span></text:span></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44">ВИДЫ ИСПОЛЬЗОВАНИЯ</text:p>
          </table:table-cell>
          <table:table-cell table:style-name="Таблица31.A1" office:value-type="string">
            <text:p text:style-name="P48">ПРЕДЕЛЬНЫЕ РАЗМЕРЫ ЗЕМЕЛЬНЫХ</text:p>
            <text:p text:style-name="P48">УЧАСТКОВ И ПРЕДЕЛЬНЫЕ ПАРАМЕТРЫ</text:p>
            <text:p text:style-name="P49">РАЗРЕШЕННОГО СТРОИТЕЛЬСТВА</text:p>
          </table:table-cell>
        </table:table-row>
        <table:table-row table:style-name="Таблица31.1">
          <table:table-cell table:style-name="Таблица31.A1" office:value-type="string">
            <text:p text:style-name="P119">Не установлены</text:p>
            <text:p text:style-name="P125"/>
          </table:table-cell>
          <table:table-cell table:style-name="Таблица31.A1" office:value-type="string">
            <text:p text:style-name="P119">Не установлены</text:p>
          </table:table-cell>
        </table:table-row>
      </table:table>
      <text:p text:style-name="P7"/>
      <text:p text:style-name="Standard"><text:span text:style-name="Основной_20_шрифт_20_абзаца"><text:span text:style-name="T16">3. ВСПОМОГАТЕЛЬНЫЕ ВИДЫ И ПАРАМЕТРЫ РАЗРЕШЕННОГО ИСПОЛЬЗОВАНИЯ ЗЕМЕЛЬНЫХ УЧАСТКОВ И </text:span></text:span><text:span text:style-name="Основной_20_шрифт_20_абзаца"><text:span text:style-name="T16">ОБЪЕКТОВ КАПИТАЛЬНОГО СТРОИТЕЛЬСТВА</text:span></text:span></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44">ВИДЫ ИСПОЛЬЗОВАНИЯ</text:p>
          </table:table-cell>
          <table:table-cell table:style-name="Таблица32.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32.1">
          <table:table-cell table:style-name="Таблица32.A1" office:value-type="string">
            <text:p text:style-name="P117">Объекты обслуживания предприятия закрытой сети:</text:p>
            <text:p text:style-name="P127"><text:span text:style-name="Основной_20_шрифт_20_абзаца"><text:span text:style-name="T19">- медицинский пункт (при списочной численности от 50 до 300 </text:span></text:span><text:span text:style-name="Основной_20_шрифт_20_абзаца"><text:span text:style-name="T19">работающих);</text:span></text:span></text:p>
            <text:p text:style-name="P127"><text:span text:style-name="Основной_20_шрифт_20_абзаца"><text:span text:style-name="T19">- фельдшерский или врачебный здравпункт </text:span></text:span><text:span text:style-name="Основной_20_шрифт_20_абзаца"><text:span text:style-name="T19">(при списочной численности более 300 работающих);</text:span></text:span></text:p>
            <text:p text:style-name="P127"><text:span text:style-name="Основной_20_шрифт_20_абзаца"><text:span text:style-name="T19">- комната приема пищи (при численности </text:span></text:span><text:span text:style-name="Основной_20_шрифт_20_абзаца"><text:span text:style-name="T19">работающих в смену менее 30 человек);</text:span></text:span></text:p>
            <text:p text:style-name="P127"><text:span text:style-name="Основной_20_шрифт_20_абзаца"><text:span text:style-name="T19">- столовая работающая на полуфабрикатах (при численности работающих в смену </text:span></text:span><text:span text:style-name="Основной_20_шрифт_20_абзаца"><text:span text:style-name="T19">более </text:span></text:span><text:span text:style-name="Основной_20_шрифт_20_абзаца"><text:span text:style-name="T19">200 человек);</text:span></text:span></text:p>
            <text:p text:style-name="P127"><text:span text:style-name="Основной_20_шрифт_20_абзаца"><text:span text:style-name="T19">- общежития для служебного пользования;</text:span></text:span></text:p>
            <text:p text:style-name="P127"><text:span text:style-name="Основной_20_шрифт_20_абзаца"><text:span text:style-name="T19">- объекты складского назначения различного профиля;</text:span></text:span></text:p>
            <text:p text:style-name="P127"><text:span text:style-name="Основной_20_шрифт_20_абзаца"><text:span text:style-name="T19">- производственно-лабораторные корпуса;</text:span></text:span></text:p>
            <text:p text:style-name="P127"><text:span text:style-name="Основной_20_шрифт_20_абзаца"><text:span text:style-name="T19">- офисы, конторы;</text:span></text:span></text:p>
            <text:p text:style-name="P127"><text:soft-page-break/><text:span text:style-name="Основной_20_шрифт_20_абзаца"><text:span text:style-name="T19">- объекты бытового обслуживания сотрудников предприятия, химчистки, прачечные, банно-п</text:span></text:span><text:span text:style-name="Основной_20_шрифт_20_абзаца"><text:span text:style-name="T19">рачечные комбинаты;</text:span></text:span></text:p>
            <text:p text:style-name="P54"><text:span text:style-name="Основной_20_шрифт_20_абзаца"><text:span text:style-name="T19"><text:s text:c="5"/>- физкультурно- и лечебно-оздоровительные сооружения на территории предприятий;</text:span></text:span></text:p>
            <text:p text:style-name="P127"><text:span text:style-name="Основной_20_шрифт_20_абзаца"><text:span text:style-name="T22">- здания и сооружения по обеспечению охраны предприятий;</text:span></text:span></text:p>
            <text:p text:style-name="P127"><text:span text:style-name="Основной_20_шрифт_20_абзаца"><text:span text:style-name="T22">-объекты инженерного <text:s/>обеспечения (водо-, газо-, электроснабжения и т.п.);</text:span></text:span></text:p>
            <text:p text:style-name="P131"><text:span text:style-name="Основной_20_шрифт_20_абзаца"><text:span text:style-name="T19">-специализированные</text:span></text:span><text:span text:style-name="Основной_20_шрифт_20_абзаца"><text:span text:style-name="T19"> технические средства оповещения и информации;</text:span></text:span></text:p>
            <text:p text:style-name="P131"><text:span text:style-name="Основной_20_шрифт_20_абзаца"><text:span text:style-name="T19">-объекты гражданской обороны (убежища, противорадиационные укрытия и т.п.).</text:span></text:span></text:p>
            <text:p text:style-name="P53"><text:span text:style-name="Основной_20_шрифт_20_абзаца"><text:span text:style-name="T22"><text:s text:c="5"/>- площадки для сбора мусора;</text:span></text:span></text:p>
            <text:p text:style-name="P189"><text:span text:style-name="Основной_20_шрифт_20_абзаца"><text:span text:style-name="T19"><text:s/>- парковки;</text:span></text:span></text:p>
            <text:p text:style-name="P189"><text:span text:style-name="Основной_20_шрифт_20_абзаца"><text:span text:style-name="T19"><text:s/>- автостоянки;</text:span></text:span></text:p>
            <text:p text:style-name="Standard"><text:span text:style-name="Основной_20_шрифт_20_абзаца"><text:span text:style-name="T19"><text:s text:c="6"/>- скверы, бульвары;</text:span></text:span></text:p>
            <text:p text:style-name="P127"><text:span text:style-name="Основной_20_шрифт_20_абзаца"><text:span text:style-name="T22"><text:s text:c="2"/>-оборудование пожарной охраны (гидранты, резервуары, пожарные водоемы).</text:span></text:span></text:p>
            <text:p text:style-name="P127"><text:span text:style-name="Основной_20_шрифт_20_абзаца"><text:span text:style-name="T22"/></text:span></text:p>
          </table:table-cell>
          <table:table-cell table:style-name="Таблица32.A1" office:value-type="string">
            <text:p text:style-name="P118">Площадь медицинского пункта следует принимать:</text:p>
            <text:p text:style-name="P127"><text:span text:style-name="Основной_20_шрифт_20_абзаца"><text:span text:style-name="T22">12 м2 - при списочной численности от 50 до 150 работающих;</text:span></text:span></text:p>
            <text:p text:style-name="P127"><text:span text:style-name="Основной_20_шрифт_20_абзаца"><text:span text:style-name="T22">18 м2 - при списочной численности от 151 </text:span></text:span><text:span text:style-name="Основной_20_шрифт_20_абзаца"><text:span text:style-name="T22">до 300 работающих.</text:span></text:span></text:p>
            <text:p text:style-name="P118">Максимальное количество надземных этажей – 1 этаж.</text:p>
            <text:p text:style-name="P118">Максимальная высота этажа – до 6 м.</text:p>
            <text:p text:style-name="P120">Минимальный отступ зданий, строений и сооружений от границы земельного участка-3 м.</text:p>
          </table:table-cell>
        </table:table-row>
      </table:table>
      <text:p text:style-name="P136"/>
      <text:p text:style-name="P52"><text:span text:style-name="Основной_20_шрифт_20_абзаца"><text:span text:style-name="T7"><text:s/>П</text:span></text:span><text:span text:style-name="Основной_20_шрифт_20_абзаца"><text:span text:style-name="T27">–</text:span></text:span><text:span text:style-name="Основной_20_шрифт_20_абзаца"><text:span text:style-name="T7">4. Зона предприятий, производств и объектов </text:span></text:span><text:span text:style-name="Основной_20_шрифт_20_абзаца"><text:span text:style-name="T25">IV</text:span></text:span><text:span text:style-name="Основной_20_шрифт_20_абзаца"><text:span text:style-name="T7"> класса опасности СЗЗ-100 м.</text:span></text:span></text:p>
      <text:p text:style-name="P108"/>
      <text:p text:style-name="P96"><text:span text:style-name="Основной_20_шрифт_20_абзаца"><text:span text:style-name="T6">Зона П-4 выделена для обеспечения правовых условий формирования</text:span></text:span><text:span text:style-name="Основной_20_шрифт_20_абзаца"><text:span text:style-name="T6"> предприятий, производств и объектов не выше </text:span></text:span><text:span text:style-name="Основной_20_шрифт_20_абзаца"><text:span text:style-name="T26">IV</text:span></text:span><text:span text:style-name="Основной_20_шрифт_20_абзаца"><text:span text:style-name="T6"> класса опасности, с низкими уровнями шума и загрязнения.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text:span></text:span><text:span text:style-name="Основной_20_шрифт_20_абзаца"><text:span text:style-name="T6">жимости в единой зоне возможно только при условии соблюдения нормативных санитарных требований.</text:span></text:span></text:p>
      <text:p text:style-name="P104"/>
      <text:p text:style-name="P107"><text:span text:style-name="Основной_20_шрифт_20_абзаца"><text:span text:style-name="T16">1. ОСНОВНЫЕ ВИДЫ И ПАРАМЕТРЫ РАЗРЕШЕННОГО ИСПОЛЬЗОВАНИЯ ЗЕМЕЛЬНЫХ УЧАСТКОВ И ОБЪЕКТОВ КАПИТАЛЬНОГО СТРОИТЕЛЬСТВА</text:span></text:span></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44">ВИДЫ ИСПОЛЬЗОВАНИЯ</text:p>
          </table:table-cell>
          <table:table-cell table:style-name="Таблица33.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33.1">
          <table:table-cell table:style-name="Таблица33.A1" office:value-type="string">
            <text:p text:style-name="P127"><text:span text:style-name="Основной_20_шрифт_20_абзаца"><text:span text:style-name="T22">Промышленные объекты и производства </text:span></text:span><text:span text:style-name="Основной_20_шрифт_20_абзаца"><text:span text:style-name="T24">IV</text:span></text:span><text:span text:style-name="Основной_20_шрифт_20_абзаца"><text:span text:style-name="T22">класса опасности:</text:span></text:span></text:p>
            <text:p text:style-name="P127"><text:span text:style-name="Основной_20_шрифт_20_абзаца"><text:span text:style-name="T22">-химические, металлообрабатывающие, по добычи полезных ископаемых, строительные, деревообрабатывающие, текстильные, пищевые, </text:span></text:span><text:span text:style-name="Основной_20_шрифт_20_абзаца"><text:span text:style-name="T22">агропромышленные, коммунально-бытовые, складские и иные предприятия согласно СанПиН 2.2.1/2.1.1.1200-03;</text:span></text:span></text:p>
            <text:p text:style-name="P118"/>
            <text:p text:style-name="P118">Авторемонтные и сервисные мастерские (СТО), автомойки.</text:p>
            <text:p text:style-name="P118">Автозаправочные станции для грузового и легкового автотранспорта жидким и газовым топливом.</text:p>
            <text:p text:style-name="P118">Гаражи боксового типа, автостоянки на отдельном земельном участке.</text:p>
            <text:p text:style-name="P121">Объекты пожарной охраны.</text:p>
            <text:p text:style-name="P121"><text:s/></text:p>
            <text:p text:style-name="P126"/>
          </table:table-cell>
          <table:table-cell table:style-name="Таблица33.A1" office:value-type="string">
            <text:p text:style-name="P130"><text:span text:style-name="Основной_20_шрифт_20_абзаца"><text:span text:style-name="T19">-максимальное количество этажей зданий –2.</text:span></text:span></text:p>
            <text:p text:style-name="P127"><text:span text:style-name="Основной_20_шрифт_20_абзаца"><text:span text:style-name="T22">- максимальная высота этажа – 6 м.</text:span></text:span></text:p>
            <text:p text:style-name="P127"><text:span text:style-name="Основной_20_шрифт_20_абзаца"><text:span text:style-name="T22">- минимальный отступ зданий, строений и сооружений от красной линии улиц, проездов - 12</text:span></text:span><text:span text:style-name="Основной_20_шрифт_20_абзаца"><text:span text:style-name="T22"> м;</text:span></text:span></text:p>
            <text:p text:style-name="P127"><text:span text:style-name="Основной_20_шрифт_20_абзаца"><text:span text:style-name="T22">-минимальный <text:s/>отступ <text:s/>от <text:s/>границ смежных <text:s/>земельных участков – 3 м., с учетом <text:s/>требований технических <text:s/>регламентов;</text:span></text:span></text:p>
            <text:p text:style-name="P127"><text:span text:style-name="Основной_20_шрифт_20_абзаца"><text:span text:style-name="T22"/></text:span></text:p>
            <text:p text:style-name="P127"><text:span text:style-name="Основной_20_шрифт_20_абзаца"><text:span text:style-name="T22">- минимальная/максимальная площадь земельных участков - 500 - 50 000 кв.м;</text:span></text:span></text:p>
            <text:p text:style-name="P127"><text:span text:style-name="Основной_20_шрифт_20_абзаца"><text:span text:style-name="T22">- максимальная высота зданий, строений, </text:span></text:span><text:span text:style-name="Основной_20_шрифт_20_абзаца"><text:span text:style-name="T22">сооружений от уровня </text:span></text:span><text:span text:style-name="Основной_20_шрифт_20_абзаца"><text:span text:style-name="T22">земли - 20 м;</text:span></text:span></text:p>
            <text:p text:style-name="P127"><text:span text:style-name="Основной_20_шрифт_20_абзаца"><text:span text:style-name="T22">- максимальный процент застройки в </text:span></text:span><text:span text:style-name="Основной_20_шрифт_20_абзаца"><text:span text:style-name="T22">границах земельного участка - 70 %.</text:span></text:span></text:p>
            <text:p text:style-name="P127"><text:span text:style-name="Основной_20_шрифт_20_абзаца"><text:span text:style-name="T22">Предельные размеры земельных участков и параметры разрешенного строительства, реконструкции должны соответствовать требованиям СП 18.13330.2011 «Генеральные планы промышле</text:span></text:span><text:span text:style-name="Основной_20_шрифт_20_абзаца"><text:span text:style-name="T22">нных предприятий», СП </text:span></text:span><text:soft-page-break/><text:span text:style-name="Основной_20_шрифт_20_абзаца"><text:span text:style-name="T22">19.13330.2011 «Генеральные планы сельскохозяйственных предприятий», <text:s/>технических регламентов, других нормативных документов действующих на территории Российской Федерации.</text:span></text:span></text:p>
            <text:p text:style-name="P127"><text:span text:style-name="Основной_20_шрифт_20_абзаца"><text:span text:style-name="T22">Санитарно-защитная зона для предприятий </text:span></text:span><text:span text:style-name="Основной_20_шрифт_20_абзаца"><text:span text:style-name="T24">IV</text:span></text:span><text:span text:style-name="Основной_20_шрифт_20_абзаца"><text:span text:style-name="T22"> класса должна быть максимально озеленена не менее 60 <text:s/>процентов площади.</text:span></text:span></text:p>
            <text:p text:style-name="P127"><text:span text:style-name="Основной_20_шрифт_20_абзаца"><text:span text:style-name="T22"/></text:span></text:p>
          </table:table-cell>
        </table:table-row>
        <table:table-row table:style-name="Таблица33.1">
          <table:table-cell table:style-name="Таблица33.A1" office:value-type="string">
            <text:p text:style-name="P32">Отдельно стоящие объекты инженерной инфраструктуры ( водо-, газо-, электроснабжения и т.п.) на отдельном земельном участке.</text:p>
            <text:p text:style-name="P32">Объекты сотовой, радиорелейной, спутниковой связи (при условии соблюдения требований технических регламентов). <text:tab/></text:p>
          </table:table-cell>
          <table:table-cell table:style-name="Таблица33.A1" office:value-type="string">
            <text:p text:style-name="P127"><text:span text:style-name="Основной_20_шрифт_20_абзаца"><text:span text:style-name="T19">Минимальная площадь земельных участков – </text:span></text:span><text:span text:style-name="Основной_20_шрифт_20_абзаца"><text:span text:style-name="T16">20 кв.м.</text:span></text:span></text:p>
            <text:p text:style-name="P117">Тепловые <text:s/>котельные мощностью <text:s/>до 200 Гкал.</text:p>
            <text:p text:style-name="P117">Максимальное количество этажей <text:s/>– не более 2 этажей.</text:p>
            <text:p text:style-name="P117">Высота – не более 22 м.</text:p>
            <text:p text:style-name="P53"><text:span text:style-name="Основной_20_шрифт_20_абзаца1"><text:span text:style-name="T21">Максимальная площадь земельного участка - 2 </text:span></text:span><text:span text:style-name="Основной_20_шрифт_20_абзаца1"><text:span text:style-name="T21">000 кв.м.</text:span></text:span></text:p>
            <text:p text:style-name="P53"><text:span text:style-name="Основной_20_шрифт_20_абзаца1"><text:span text:style-name="T47">Максимальный процент застройки участка - 70%.</text:span></text:span></text:p>
            <text:p text:style-name="P53"><text:span text:style-name="Основной_20_шрифт_20_абзаца1"><text:span text:style-name="T47">Минимальный отступ от границ земельного </text:span></text:span><text:span text:style-name="Основной_20_шрифт_20_абзаца1"><text:span text:style-name="T47">участка - 1 м</text:span></text:span></text:p>
          </table:table-cell>
        </table:table-row>
      </table:table>
      <text:p text:style-name="Standard"><text:span text:style-name="Основной_20_шрифт_20_абзаца"><text:span text:style-name="T16">2. УСЛОВНО РАЗРЕШЕННЫЕ ВИДЫ И ПАРАМЕТРЫ ИСПОЛЬЗОВАНИЯ ЗЕМЕЛЬНЫХ УЧАСТКОВ И ОБЪЕКТОВ КАПИТАЛЬНОГО СТРОИТЕЛЬСТВА</text:span></text:span></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44">ВИДЫ ИСПОЛЬЗОВАНИЯ</text:p>
          </table:table-cell>
          <table:table-cell table:style-name="Таблица34.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34.1">
          <table:table-cell table:style-name="Таблица34.A1" office:value-type="string">
            <text:p text:style-name="P118">Предприятия оптовой, мелкооптовой торговли и магазины розничной торговли по продаже товаров собственного производства предприятий;</text:p>
            <text:p text:style-name="P118">Аптеки;</text:p>
            <text:p text:style-name="P118">Отдельно стоящие объекты бытового обслуживания;</text:p>
            <text:p text:style-name="P118">Питомники растений для озеленения производственных территорий и санитарно-защитных зон;</text:p>
          </table:table-cell>
          <table:table-cell table:style-name="Таблица34.A1" office:value-type="string">
            <text:p text:style-name="P118">Максимальное количество этажей <text:s/>– не более 1 этажа.</text:p>
            <text:p text:style-name="P118">Максимальная высота этажа – 4 м.</text:p>
            <text:p text:style-name="P118">Минимальная (максимальная) площадь земельных участков – 300-100 000 кв.м.</text:p>
            <text:p text:style-name="P118">Минимальный <text:s/>отступ от границ земельного участка - 3 м.</text:p>
            <text:p text:style-name="P118">Максимальный проццент застройки земельного участка - 65%.</text:p>
          </table:table-cell>
        </table:table-row>
      </table:table>
      <text:p text:style-name="P104"/>
      <text:p text:style-name="P107"><text:span text:style-name="Основной_20_шрифт_20_абзаца"><text:span text:style-name="T16">3. ВСПОМОГАТЕЛЬНЫЕ ВИДЫ И ПАРАМЕТРЫ РАЗРЕШЕННОГО ИСПОЛЬЗОВАНИЯ ЗЕМЕЛЬНЫХ УЧАСТКОВ И ОБЪЕКТОВ КАПИТАЛЬНОГО СТРОИТЕЛЬСТВА</text:span></text:span></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44">ВИДЫ ИСПОЛЬЗОВАНИЯ</text:p>
          </table:table-cell>
          <table:table-cell table:style-name="Таблица35.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35.1">
          <table:table-cell table:style-name="Таблица35.A1" office:value-type="string">
            <text:p text:style-name="P117">Объекты обслуживания предприятия закрытой сети:</text:p>
            <text:p text:style-name="P127"><text:span text:style-name="Основной_20_шрифт_20_абзаца"><text:span text:style-name="T19">- медицинский пункт (при списочной </text:span></text:span><text:span text:style-name="Основной_20_шрифт_20_абзаца"><text:span text:style-name="T19">численности от 50 до 300 работающих);</text:span></text:span></text:p>
            <text:p text:style-name="P127"><text:span text:style-name="Основной_20_шрифт_20_абзаца"><text:span text:style-name="T19">- фельдшерский или врачебный </text:span></text:span><text:span text:style-name="Основной_20_шрифт_20_абзаца"><text:span text:style-name="T19">здравпункт </text:span></text:span><text:span text:style-name="Основной_20_шрифт_20_абзаца"><text:span text:style-name="T19">(при списочной численности более 300 работающих);</text:span></text:span></text:p>
            <text:p text:style-name="P127"><text:span text:style-name="Основной_20_шрифт_20_абзаца"><text:span text:style-name="T19">- комната приема пищи (при численности работающих в смену менее 30 человек);</text:span></text:span></text:p>
            <text:p text:style-name="P127"><text:span text:style-name="Основной_20_шрифт_20_абзаца"><text:span text:style-name="T19">- столовая работающая на полуфабрикатах (при численности работающих в смену более </text:span></text:span><text:soft-page-break/><text:span text:style-name="Основной_20_шрифт_20_абзаца"><text:span text:style-name="T19">200 человек);</text:span></text:span></text:p>
            <text:p text:style-name="P127"><text:span text:style-name="Основной_20_шрифт_20_абзаца"><text:span text:style-name="T19">- общежития для служеб</text:span></text:span><text:span text:style-name="Основной_20_шрифт_20_абзаца"><text:span text:style-name="T19">ного пользования;</text:span></text:span></text:p>
            <text:p text:style-name="P127"><text:span text:style-name="Основной_20_шрифт_20_абзаца"><text:span text:style-name="T19">- объекты складского назначения различного профиля;</text:span></text:span></text:p>
            <text:p text:style-name="P127"><text:span text:style-name="Основной_20_шрифт_20_абзаца"><text:span text:style-name="T19">- производственно-лабораторные корпуса;</text:span></text:span></text:p>
            <text:p text:style-name="P127"><text:span text:style-name="Основной_20_шрифт_20_абзаца"><text:span text:style-name="T19">- офисы, конторы;</text:span></text:span></text:p>
            <text:p text:style-name="P127"><text:span text:style-name="Основной_20_шрифт_20_абзаца"><text:span text:style-name="T19">- объекты бытового обслуживания сотрудников предприятия, химчистки, прачечные, банно-прачечные комбинаты;</text:span></text:span></text:p>
            <text:p text:style-name="P54"><text:span text:style-name="Основной_20_шрифт_20_абзаца"><text:span text:style-name="T19"><text:s text:c="5"/>- физкультурно- и</text:span></text:span><text:span text:style-name="Основной_20_шрифт_20_абзаца"><text:span text:style-name="T19"> лечебно-оздоровительные сооружения на территории предприятий;</text:span></text:span></text:p>
            <text:p text:style-name="P127"><text:span text:style-name="Основной_20_шрифт_20_абзаца"><text:span text:style-name="T22">- здания и сооружения по обеспечению охраны предприятий;</text:span></text:span></text:p>
            <text:p text:style-name="P127"><text:span text:style-name="Основной_20_шрифт_20_абзаца"><text:span text:style-name="T22">-объекты инженерного <text:s/>обеспечения (водо-, газо-, электроснабжения и т.п.);</text:span></text:span></text:p>
            <text:p text:style-name="P131"><text:span text:style-name="Основной_20_шрифт_20_абзаца"><text:span text:style-name="T19">-специализированные технические средства оповещения и информа</text:span></text:span><text:span text:style-name="Основной_20_шрифт_20_абзаца"><text:span text:style-name="T19">ции;</text:span></text:span></text:p>
            <text:p text:style-name="P131"><text:span text:style-name="Основной_20_шрифт_20_абзаца"><text:span text:style-name="T19">-объекты гражданской обороны (убежища, противорадиационные укрытия и т.п.).</text:span></text:span></text:p>
            <text:p text:style-name="P53"><text:span text:style-name="Основной_20_шрифт_20_абзаца"><text:span text:style-name="T22"><text:s text:c="5"/>- площадки для сбора мусора;</text:span></text:span></text:p>
            <text:p text:style-name="P189"><text:span text:style-name="Основной_20_шрифт_20_абзаца"><text:span text:style-name="T19"><text:s/>- парковки;</text:span></text:span></text:p>
            <text:p text:style-name="P189"><text:span text:style-name="Основной_20_шрифт_20_абзаца"><text:span text:style-name="T19"><text:s/>- автостоянки;</text:span></text:span></text:p>
            <text:p text:style-name="Standard"><text:span text:style-name="Основной_20_шрифт_20_абзаца"><text:span text:style-name="T19"><text:s text:c="6"/>- скверы, бульвары;</text:span></text:span></text:p>
            <text:p text:style-name="P127"><text:span text:style-name="Основной_20_шрифт_20_абзаца"><text:span text:style-name="T22"><text:s text:c="2"/>-оборудование пожарной охраны (гидранты, резервуары, пожарные водоемы).</text:span></text:span></text:p>
            <text:p text:style-name="P127"><text:span text:style-name="Основной_20_шрифт_20_абзаца"><text:span text:style-name="T22"/></text:span></text:p>
          </table:table-cell>
          <table:table-cell table:style-name="Таблица35.A1" office:value-type="string">
            <text:p text:style-name="P118">Площадь медицинского пункта следует принимать:</text:p>
            <text:p text:style-name="P127"><text:span text:style-name="Основной_20_шрифт_20_абзаца"><text:span text:style-name="T22">12 м2 - при списочной численности от 50 до </text:span></text:span><text:span text:style-name="Основной_20_шрифт_20_абзаца"><text:span text:style-name="T22">150 работающих;</text:span></text:span></text:p>
            <text:p text:style-name="P127"><text:span text:style-name="Основной_20_шрифт_20_абзаца"><text:span text:style-name="T22">18 м2 - при списочной численности от 151 </text:span></text:span><text:span text:style-name="Основной_20_шрифт_20_абзаца"><text:span text:style-name="T22">до 300 работающих.</text:span></text:span></text:p>
            <text:p text:style-name="P118">Максимальное количество надземных этажей – 1 этаж.</text:p>
            <text:p text:style-name="P118">Максимальная высота этажа – до 4 м.</text:p>
            <text:p text:style-name="P118">Минимальный отступ зданий, строений, сооружений от границ земельного участка - 3 м.</text:p>
          </table:table-cell>
        </table:table-row>
      </table:table>
      <text:p text:style-name="P17"/>
      <text:p text:style-name="P192">Примечание:</text:p>
      <text:p text:style-name="P193">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193">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143">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143">При проектировании и строительстве в зонах затопления необходимо предусматривать инженерную защиту от затопления и подтопления зданий.</text:p>
      <text:p text:style-name="P194"><text:span text:style-name="Основной_20_шрифт_20_абзаца"><text:span text:style-name="T4">Участки производственных территорий с производствами </text:span></text:span><text:span text:style-name="Основной_20_шрифт_20_абзаца"><text:span text:style-name="T15">III</text:span></text:span><text:span text:style-name="Основной_20_шрифт_20_абзаца"><text:span text:style-name="T4"> и </text:span></text:span><text:span text:style-name="Основной_20_шрифт_20_абзаца"><text:span text:style-name="T15">IV</text:span></text:span><text:span text:style-name="Основной_20_шрифт_20_абзаца"><text:span text:style-name="T4"> классов, размещени</text:span></text:span><text:span text:style-name="Основной_20_шрифт_20_абзаца"><text:span text:style-name="T4">е </text:span></text:span><text:span text:style-name="Основной_20_шрифт_20_абзаца"><text:span text:style-name="T4">которых по санитарным требованиям недопустимо в составе других зон, следует размещать только в производственной зоне.</text:span></text:span></text:p>
      <text:p text:style-name="P193">В пределах селитебной территории населенного пункта допускается размещать производственные предприятия, не выделяющие вредные вещества, с непожароопасными и невзрывоопасными производственными процессами, не создающие шума, превышающего установленные нормы, не требующие устройства железнодорожных подъездных путей. При этом минимальное расстояние от границ участка производственного предприятия до жилых зданий, участков дошкольных образовательных, общеобразовательных учреждений, учреждений здравоохранения и отдыха следует принимать не менее 50 м.</text:p>
      <text:p text:style-name="P193">В случае негативного влияния производственных зон, расположенных в границах населенных пунктов, на окружающую среду следует предусматривать уменьшение <text:soft-page-break/>мощности, перепрофилирование предприятия или вынос экологически неблагополучных производственных предприятий из селитебных зон поселения.</text:p>
      <text:p text:style-name="P193">При реконструкции производственных зон территории следует преобразовывать с учетом примыкания к территориям иного функционального назначения:</text:p>
      <text:list xml:id="list29456136" text:style-name="L8">
        <text:list-item>
          <text:p text:style-name="P247">в полосе примыкания производственных зон к общественно-деловым зонам следует размещать общественно-административные объекты производственных зон, включая их в формирование общественных центров и зон;</text:p>
        </text:list-item>
        <text:list-item>
          <text:p text:style-name="P247">в полосе примыкания к жилым зонам не следует размещать на границе производственной зоны глухие заборы. Рекомендуется использование входящей в состав санитарно-защитной зоны полосы примыкания для размещения коммунальных объектов жилого района, гаражей-стоянок различных типов, зеленых насаждений;</text:p>
        </text:list-item>
        <text:list-item>
          <text:p text:style-name="P247">в полосе примыкания к автомобильным и железнодорожным путям производственных зон рекомендуется размещать участки компактной производственной застройки с оптовыми торговыми и обслуживающими предприятиями, требующими значительных складских помещений, крупногабаритных подъездов, разворотных площадок.</text:p>
        </text:list-item>
      </text:list>
      <text:p text:style-name="P193">После проведения реконструкции или перепрофилирования производственного объекта санитарно-защитная зона для него определяется в соответствии с санитарной классификацией и должна быть подтверждена результатами расчетов.</text:p>
      <text:p text:style-name="P193">Не допускается расширение производственных предприятий, если при этом требуется увеличение размера санитарно-защитных зон.</text:p>
      <text:p text:style-name="P193">Параметры производственных территорий должны подчиняться градостроительным условиям территорий поселения по экологической безопасности, величине и интенсивности использования территорий.</text:p>
      <text:p text:style-name="P11"/>
      <text:p text:style-name="P52"><text:span text:style-name="Основной_20_шрифт_20_абзаца"><text:span text:style-name="T7">П</text:span></text:span><text:span text:style-name="Основной_20_шрифт_20_абзаца"><text:span text:style-name="T27">–</text:span></text:span><text:span text:style-name="Основной_20_шрифт_20_абзаца"><text:span text:style-name="T7">5. Зона предприятий, производств и объектов </text:span></text:span><text:span text:style-name="Основной_20_шрифт_20_абзаца"><text:span text:style-name="T25">V</text:span></text:span><text:span text:style-name="Основной_20_шрифт_20_абзаца"><text:span text:style-name="T7"> класса опасности СЗЗ-50 м.</text:span></text:span></text:p>
      <text:p text:style-name="P12"/>
      <text:p text:style-name="P96"><text:span text:style-name="Основной_20_шрифт_20_абзаца"><text:span text:style-name="T6">Зона П-5 выделена для обеспечения правовых услови</text:span></text:span><text:span text:style-name="Основной_20_шрифт_20_абзаца"><text:span text:style-name="T6">й формирования предприятий, производств и объектов </text:span></text:span><text:span text:style-name="Основной_20_шрифт_20_абзаца"><text:span text:style-name="T26">V</text:span></text:span><text:span text:style-name="Основной_20_шрифт_20_абзаца"><text:span text:style-name="T6"> класса опасности, с низкими уровнями шума и загрязнения. Допускается широкий спектр коммерческих услуг, сопровождающих производственную деятельность. Сочетание различных видов разрешенного использования </text:span></text:span><text:span text:style-name="Основной_20_шрифт_20_абзаца"><text:span text:style-name="T6">недвижимости в единой зоне возможно только при условии соблюдения нормативных санитарных требований.</text:span></text:span></text:p>
      <text:p text:style-name="P96"><text:span text:style-name="Основной_20_шрифт_20_абзаца"><text:span text:style-name="T6">При размещении объектов малого бизнеса, относящихся к </text:span></text:span><text:span text:style-name="Основной_20_шрифт_20_абзаца"><text:span text:style-name="T26">V</text:span></text:span><text:span text:style-name="Основной_20_шрифт_20_абзаца"><text:span text:style-name="T6"> классу опасности, в условиях сложившейся градостроительной ситуации (при невозможности соблюдения р</text:span></text:span><text:span text:style-name="Основной_20_шрифт_20_абзаца"><text:span text:style-name="T6">азмеров ориентировочной санитарно-защитной зоны) необходимо обоснование размещения таких объектов с ориентировочными расчетами ожидаемого загрязнения атмосферного воздуха и физического воздействия на атмосферный воздух (шум, вибрация, электромагнитные излу</text:span></text:span><text:span text:style-name="Основной_20_шрифт_20_абзаца"><text:span text:style-name="T6">чения). При подтверждении расчетами на границе жилой застройки соблюдения установленных гигиенических нормативов загрязняющих веществ в атмосферном воздухе и уровней физического воздействия на атмосферный воздух населенных мест, проект обоснования санитарн</text:span></text:span><text:span text:style-name="Основной_20_шрифт_20_абзаца"><text:span text:style-name="T6">о-защитной зоны не разрабатывается, </text:span></text:span><text:span text:style-name="Основной_20_шрифт_20_абзаца"><text:span text:style-name="T6">натурные исследования, и измерения атмосферного воздуха не проводятся.</text:span></text:span></text:p>
      <text:p text:style-name="P96"><text:span text:style-name="Основной_20_шрифт_20_абзаца"><text:span text:style-name="T6">Для действующих объектов малого бизнеса </text:span></text:span><text:span text:style-name="Основной_20_шрифт_20_абзаца"><text:span text:style-name="T26">V</text:span></text:span><text:span text:style-name="Основной_20_шрифт_20_абзаца"><text:span text:style-name="T6"> класса опасности в качестве обоснования их размещения используются данные исследований атмосферного воздуха</text:span></text:span><text:span text:style-name="Основной_20_шрифт_20_абзаца"><text:span text:style-name="T6"> и </text:span></text:span><text:span text:style-name="Основной_20_шрифт_20_абзаца"><text:span text:style-name="T6">измерений физических воздействий на атмосферный воздух, полученные в рамках проведения </text:span></text:span><text:span text:style-name="Основной_20_шрифт_20_абзаца"><text:span text:style-name="T6">надзорных мероприятий.</text:span></text:span></text:p>
      <text:p text:style-name="P92">Для размещения микропредприятий малого бизнеса с количеством работающих не более 15 человек необходимо уведомление от юридического лица или индивидуального предпринимателя о соблюдении действующих санитарно-гигиенических требований и нормативов на границе жилой застройки. Подтверждением соблюдения гигиенических нормативов на границе жилой застройки являются результаты натурных исследований атмосферного воздуха и измерений уровней физических воздействий на атмосферный воздух <text:soft-page-break/>в рамках проведения надзорных мероприятий.</text:p>
      <text:p text:style-name="P87"/>
      <text:p text:style-name="P107"><text:span text:style-name="Основной_20_шрифт_20_абзаца"><text:span text:style-name="T16">1. ОСНОВНЫЕ ВИДЫ И ПАРАМЕТРЫ РАЗРЕШЕННОГО ИСПОЛЬЗОВАНИЯ ЗЕМЕЛЬНЫХ УЧАСТКОВ И ОБЪЕКТОВ КАПИТАЛЬНОГО СТРОИТЕЛЬСТВА</text:span></text:span></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44">ВИДЫ ИСПОЛЬЗОВАНИЯ</text:p>
          </table:table-cell>
          <table:table-cell table:style-name="Таблица36.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36.1">
          <table:table-cell table:style-name="Таблица36.A1" office:value-type="string">
            <text:p text:style-name="P131"><text:span text:style-name="Основной_20_шрифт_20_абзаца"><text:span text:style-name="T22">Коммунально-складские и производственные предприятия </text:span></text:span><text:span text:style-name="Основной_20_шрифт_20_абзаца"><text:span text:style-name="T24">V</text:span></text:span><text:span text:style-name="Основной_20_шрифт_20_абзаца"><text:span text:style-name="T22"> класса опасности различного профиля согласно СанПиН 2.2.1/2.1.1.1200-03;</text:span></text:span></text:p>
            <text:p text:style-name="P149">Гаражи боксового типа, парковки, автостоянки на отдельном земельном участке.</text:p>
            <text:p text:style-name="P149">Станции технического обслуживания автомобилей, автомойки.</text:p>
            <text:p text:style-name="P149">Автозаправочные станции.</text:p>
            <text:p text:style-name="P149">Предприятия оптовой, мелкооптовой торговли и магазины розничной торговли по продаже товаров собственного производства предприятий.</text:p>
            <text:p text:style-name="P149">Отделения, участковые пункты полиции.</text:p>
            <text:p text:style-name="P149">Объекты пожарной охраны.</text:p>
            <text:p text:style-name="P53"><text:span text:style-name="Основной_20_шрифт_20_абзаца"><text:span text:style-name="T22"><text:s text:c="5"/>Объекты временного проживания (гостиницы, отели и т.п.)</text:span></text:span></text:p>
            <text:p text:style-name="P53"><text:span text:style-name="Основной_20_шрифт_20_абзаца"><text:span text:style-name="T22"><text:s text:c="5"/>Офисы опорные <text:s/>пункты полиции.</text:span></text:span></text:p>
            <text:p text:style-name="P190">Административные здания, офисы, конторы различных организаций, фирм, компаний.</text:p>
            <text:p text:style-name="P190">Предприятия бытового обслуживания населения.</text:p>
            <text:p text:style-name="P190">Учреждения жилищно-коммунального хозяйства.</text:p>
            <text:p text:style-name="P191">Почтовые отделения, переговорные пункты, интернет центры.</text:p>
            <text:p text:style-name="P171"/>
          </table:table-cell>
          <table:table-cell table:style-name="Таблица36.A1" office:value-type="string">
            <text:p text:style-name="P130"><text:span text:style-name="Основной_20_шрифт_20_абзаца"><text:span text:style-name="T19">- минимальная/максимальная площадь земельных участков - 100-50 000 кв.м.</text:span></text:span></text:p>
            <text:p text:style-name="P130"><text:span text:style-name="Основной_20_шрифт_20_абзаца"><text:span text:style-name="T19">- максимальный процент застройки - 70%</text:span></text:span></text:p>
            <text:p text:style-name="P130"><text:span text:style-name="Основной_20_шрифт_20_абзаца"><text:span text:style-name="T19"><text:s/></text:span></text:span><text:span text:style-name="Основной_20_шрифт_20_абзаца"><text:span text:style-name="T19">-максимальное количество этажей зданий – не более 2 этажа.</text:span></text:span></text:p>
            <text:p text:style-name="P127"><text:span text:style-name="Основной_20_шрифт_20_абзаца"><text:span text:style-name="T22">-максимальная высота – до 12 м., высота этажа – до 6 м.</text:span></text:span></text:p>
            <text:p text:style-name="P127"><text:span text:style-name="Основной_20_шрифт_20_абзаца"><text:span text:style-name="T22">- минимальный отступ зданий, строений и сооружений от красной линии улиц, проездов - 12 м;</text:span></text:span></text:p>
            <text:p text:style-name="P127"><text:span text:style-name="Основной_20_шрифт_20_абзаца"><text:span text:style-name="T22">Предельные размеры земельных участков и параметры </text:span></text:span><text:span text:style-name="Основной_20_шрифт_20_абзаца"><text:span text:style-name="T22">разрешенного строительства, </text:span></text:span><text:span text:style-name="Основной_20_шрифт_20_абзаца"><text:span text:style-name="T22">реконструкции должны соответствовать требованиям СП 18.13330.2011 «Генеральные планы промышленных предприятий», СП 19.13330.2011 «Генеральные планы сельскохозяйственных предприятий», <text:s/>технических регламентов, других нормативных </text:span></text:span><text:span text:style-name="Основной_20_шрифт_20_абзаца"><text:span text:style-name="T22">документов действующих на территории Российской Федерации.</text:span></text:span></text:p>
            <text:p text:style-name="P131"><text:span text:style-name="Основной_20_шрифт_20_абзаца"><text:span text:style-name="T19">Озеленение санитарно-защитной зоны для предприятий </text:span></text:span><text:span text:style-name="Основной_20_шрифт_20_абзаца"><text:span text:style-name="T23">V</text:span></text:span><text:span text:style-name="Основной_20_шрифт_20_абзаца"><text:span text:style-name="T19">класса не менее 60 % площади.</text:span></text:span></text:p>
            <text:p text:style-name="P131"><text:span text:style-name="Основной_20_шрифт_20_абзаца"><text:span text:style-name="T19">Расстояние от границ участка производственного предприятия до жилых зданий, участков дошкольных образовательных, об</text:span></text:span><text:span text:style-name="Основной_20_шрифт_20_абзаца"><text:span text:style-name="T19">щеобразовательных учреждений, учреждений здравоохранения и отдыха не менее </text:span></text:span><text:span text:style-name="Основной_20_шрифт_20_абзаца"><text:span text:style-name="T16">50 м</text:span></text:span><text:span text:style-name="Основной_20_шрифт_20_абзаца"><text:span text:style-name="T19">.</text:span></text:span></text:p>
            <text:p text:style-name="P163"><text:span text:style-name="Основной_20_шрифт_20_абзаца"><text:span text:style-name="T19">Расстояние от границы земельного участка СТО до жилых и общественных зданий - </text:span></text:span><text:span text:style-name="Основной_20_шрифт_20_абзаца"><text:span text:style-name="T16">15 м</text:span></text:span><text:span text:style-name="Основной_20_шрифт_20_абзаца"><text:span text:style-name="T19">.</text:span></text:span></text:p>
            <text:p text:style-name="P161"><text:span text:style-name="Основной_20_шрифт_20_абзаца"><text:span text:style-name="T19">Расстояние от границы земельного участка СТО до общеобразовательных школ и дошкольных </text:span></text:span><text:span text:style-name="Основной_20_шрифт_20_абзаца"><text:span text:style-name="T19">образовательных учреждений, <text:s/>лечебных учреждений со стационаром - </text:span></text:span><text:span text:style-name="Основной_20_шрифт_20_абзаца"><text:span text:style-name="T16">50 м</text:span></text:span><text:span text:style-name="Основной_20_шрифт_20_абзаца"><text:span text:style-name="T19">.</text:span></text:span></text:p>
            <text:p text:style-name="P149">Размещение с учетом выполнения требований СанПиН 2.2.1/1200-03.</text:p>
          </table:table-cell>
        </table:table-row>
        <table:table-row table:style-name="Таблица36.1">
          <table:table-cell table:style-name="Таблица36.A1" office:value-type="string">
            <text:p text:style-name="P116">Отдельно стоящие объекты инженерной инфраструктуры ( водо-, газо-, электроснабжения и т.п.) на отдельном земельном участке.</text:p>
            <text:p text:style-name="P118">Объекты сотовой, радиорелейной, спутниковой связи (при условии соблюдения требований технических регламентов). <text:tab/></text:p>
          </table:table-cell>
          <table:table-cell table:style-name="Таблица36.A1" office:value-type="string">
            <text:p text:style-name="P127"><text:span text:style-name="Основной_20_шрифт_20_абзаца"><text:span text:style-name="T19">Минимальная площадь земельных участков – </text:span></text:span><text:span text:style-name="Основной_20_шрифт_20_абзаца"><text:span text:style-name="T16">20 кв.м.</text:span></text:span></text:p>
            <text:p text:style-name="P117">Тепловые <text:s/>котельные мощностью <text:s/>до 200 Гкал.</text:p>
            <text:p text:style-name="P117">Максимальное количество этажей <text:s/>– не более 2 этажей.</text:p>
            <text:p text:style-name="P117">Высота – не более 22 м., за исключением объектов сотовой, радиорелейной, спутниковой связи. <text:s/></text:p>
            <text:p text:style-name="P53"><text:span text:style-name="Основной_20_шрифт_20_абзаца1"><text:span text:style-name="T21">Максимальная площадь земельного участка - 2 000 кв.м.</text:span></text:span></text:p>
            <text:p text:style-name="P53"><text:span text:style-name="Основной_20_шрифт_20_абзаца1"><text:span text:style-name="T47">Максимальный процент застройки участка - 70%.</text:span></text:span></text:p>
            <text:p text:style-name="P53"><text:span text:style-name="Основной_20_шрифт_20_абзаца1"><text:span text:style-name="T47">Минимальный отступ от границ земельного </text:span></text:span><text:soft-page-break/><text:span text:style-name="Основной_20_шрифт_20_абзаца1"><text:span text:style-name="T47">участка -</text:span></text:span><text:span text:style-name="Основной_20_шрифт_20_абзаца1"><text:span text:style-name="T47"> 1 м</text:span></text:span><text:span text:style-name="Основной_20_шрифт_20_абзаца1"><text:span text:style-name="T50">.</text:span></text:span></text:p>
          </table:table-cell>
        </table:table-row>
      </table:table>
      <text:p text:style-name="P17"/>
      <text:p text:style-name="Standard"><text:span text:style-name="Основной_20_шрифт_20_абзаца"><text:span text:style-name="T16">2. УСЛОВНО РАЗРЕШЕННЫЕ ВИДЫ И ПАРАМЕТРЫ ИСПОЛЬЗОВАНИЯ ЗЕМЕЛЬНЫХ УЧАСТКОВ И ОБЪЕКТОВ КАПИТАЛЬНОГО СТРОИТЕЛЬСТВА</text:span></text:span></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43">ВИДЫ ИСПОЛЬЗОВАНИЯ</text:p>
          </table:table-cell>
          <table:table-cell table:style-name="Таблица37.A1" office:value-type="string">
            <text:p text:style-name="P36">ПРЕДЕЛЬНЫЕ РАЗМЕРЫ ЗЕМЕЛЬНЫХ</text:p>
            <text:p text:style-name="P36">УЧАСТКОВ И ПРЕДЕЛЬНЫЕ ПАРАМЕТРЫ</text:p>
            <text:p text:style-name="P43">РАЗРЕШЕННОГО СТРОИТЕЛЬСТВА</text:p>
          </table:table-cell>
        </table:table-row>
        <table:table-row table:style-name="Таблица37.1">
          <table:table-cell table:style-name="Таблица37.A1" office:value-type="string">
            <text:p text:style-name="P153">Отдельно стоящие УВД, РОВД, отделы ГИБДД, военные комиссариаты, отделения, участковые пункты полиции;</text:p>
            <text:p text:style-name="P153">Аптеки;</text:p>
            <text:p text:style-name="P153">Отдельно стоящие объекты бытового обслуживания;</text:p>
            <text:p text:style-name="P153">Питомники растений для озеленения промышленных территорий и санитарно-защитных зон;</text:p>
            <text:p text:style-name="P133"/>
            <text:p text:style-name="P155">Ветеринарные приемные пункты;</text:p>
          </table:table-cell>
          <table:table-cell table:style-name="Таблица37.A1" office:value-type="string">
            <text:p text:style-name="P53"><text:span text:style-name="Основной_20_шрифт_20_абзаца"><text:span text:style-name="T19">- </text:span></text:span><text:span text:style-name="Основной_20_шрифт_20_абзаца"><text:span text:style-name="T19">минимальная (максимальная) площадь земельных участков - 300-50 000 кв.м.</text:span></text:span></text:p>
            <text:p text:style-name="P53"><text:span text:style-name="Основной_20_шрифт_20_абзаца"><text:span text:style-name="T19">- минимальный отступ зданий, строений и сооружений от границ земельного участка - 3 м.</text:span></text:span></text:p>
            <text:p text:style-name="P53"><text:span text:style-name="Основной_20_шрифт_20_абзаца"><text:span text:style-name="T19">- максимальный процент застройки в границах участка - 65%.</text:span></text:span></text:p>
            <text:p text:style-name="P34">Предельные размеры земельных участков и параметры разрешенного строительства, реконструкции определяются расчетами и должны соответствовать требованиям технических регламентов, строительных норм и правил, нормативов <text:s/>градостроительного <text:s/>проектирования Геймановского сельского поселения, других нормативных документов действующих на территории Российской Федерации.</text:p>
            <text:p text:style-name="P34">Максимальное количество этажей <text:s/>–2 этажа.</text:p>
            <text:p text:style-name="P34">Максимальная высота здания – 9 м., высота этажа –3м.</text:p>
          </table:table-cell>
        </table:table-row>
      </table:table>
      <text:p text:style-name="P104"/>
      <text:p text:style-name="P107"><text:span text:style-name="Основной_20_шрифт_20_абзаца"><text:span text:style-name="T16">3. ВСПОМОГАТЕЛЬНЫЕ ВИДЫ И ПАРАМЕТРЫ РАЗРЕШЕННОГО ИСПОЛЬЗОВАНИЯ ЗЕМЕЛЬНЫХ УЧАСТКОВ И </text:span></text:span><text:span text:style-name="Основной_20_шрифт_20_абзаца"><text:span text:style-name="T16">ОБЪЕКТОВ КАПИТАЛЬНОГО СТРОИТЕЛЬСТВА</text:span></text:span></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44">ВИДЫ ИСПОЛЬЗОВАНИЯ</text:p>
          </table:table-cell>
          <table:table-cell table:style-name="Таблица38.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38.1">
          <table:table-cell table:style-name="Таблица38.A1" office:value-type="string">
            <text:p text:style-name="P149">Санитарно-технические сооружения и установки коммунального назначения;</text:p>
            <text:p text:style-name="P149">Офисы, конторы, административные службы, административные здания;</text:p>
            <text:p text:style-name="P149">Проектные, научно-исследовательские, конструкторские и изыскательские организации и лаборатории;</text:p>
            <text:p text:style-name="P149">Спортплощадки, площадки отдыха для персонала предприятий;</text:p>
            <text:p text:style-name="P149">Предприятия общественного питания (кафе, столовые, буфеты), связанные с непосредственным обслуживанием предприятия;</text:p>
            <text:p text:style-name="P149">Объекты инженерного <text:s/>обеспечения (водо-, газо-, электроснабжения и т.п.);</text:p>
            <text:p text:style-name="P149">Специализированные технические средства оповещения и информации;</text:p>
            <text:p text:style-name="P147">Площадки для сбора мусора.</text:p>
          </table:table-cell>
          <table:table-cell table:style-name="Таблица38.A1" office:value-type="string">
            <text:p text:style-name="P149">Максимальное количество этажей – не более 1 этажа.</text:p>
            <text:p text:style-name="P149">Максимальная высота здания – до 6 м.</text:p>
            <text:p text:style-name="P149">Минимальный отступ зданий, строений, сооружений от границ земельного участка - 3 м.</text:p>
          </table:table-cell>
        </table:table-row>
      </table:table>
      <text:p text:style-name="P17"/>
      <text:p text:style-name="P140">Примечание:</text:p>
      <text:p text:style-name="P143">При размещении зданий, строений и сооружений должны соблюдаться, установленные <text:soft-page-break/>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80">Станции технического обслуживания автомобилей следует проектировать из расчета один пост на 200 легковых автомобилей, принимая размеры их земельных участков, для станций:</text:p>
      <text:p text:style-name="P80">на 10 постов - 1,0 га;</text:p>
      <text:p text:style-name="P80">на 15 постов - 1,5 га;</text:p>
      <text:p text:style-name="P80">на 25 постов - 2,0 га;</text:p>
      <text:p text:style-name="P80">на 40 постов - 3,5 га.</text:p>
      <text:p text:style-name="P83"><text:span text:style-name="Основной_20_шрифт_20_абзаца"><text:span text:style-name="T4">Расстояния от границы земельного участка станций технического обслуживания до жилых домов, общественных зданий, а также до участков дошкольны</text:span></text:span><text:span text:style-name="Основной_20_шрифт_20_абзаца"><text:span text:style-name="T4">х образовательных учреждений, общеобразовательных школ, лечебных учреждений, размещаемых на селитебных территориях, следует принимать не менее приведенных в </text:span></text:span><text:a xlink:type="simple" xlink:href="consultantplus://offline/ref=5C4208796DE6D07DDFB4DA90DFAE25D47ABB8506A5C6E7574F4823A94BEEEACF805C15C2828A43F3C7317Bx8GFG" office:target-frame-name="_top" xlink:show="replace"><text:span text:style-name="Основной_20_шрифт_20_абзаца"><text:span text:style-name="T41">таблице</text:span></text:span></text:a><text:span text:style-name="Основной_20_шрифт_20_абзаца"><text:span text:style-name="T4">.</text:span></text:span></text:p>
      <text:p text:style-name="P78"/>
      <text:p text:style-name="P47">Таблица</text:p>
      <text:p text:style-name="P7"/>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table:number-rows-spanned="3" office:value-type="string">
            <text:p text:style-name="Standard"><text:span text:style-name="Основной_20_шрифт_20_абзаца"><text:span text:style-name="T4"><text:s text:c="2"/>Здания, до которых определяется расстояние <text:s text:c="2"/></text:span></text:span></text:p>
          </table:table-cell>
          <table:table-cell table:style-name="Таблица39.B1" table:number-columns-spanned="2" office:value-type="string">
            <text:p text:style-name="Standard"><text:span text:style-name="Основной_20_шрифт_20_абзаца"><text:span text:style-name="T4"><text:s text:c="6"/></text:span></text:span><text:span text:style-name="Основной_20_шрифт_20_абзаца"><text:span text:style-name="T15">Расстояние, м <text:s text:c="5"/></text:span></text:span></text:p>
          </table:table-cell>
          <table:covered-table-cell/>
        </table:table-row>
        <table:table-row table:style-name="Таблица39.1">
          <table:covered-table-cell/>
          <table:table-cell table:style-name="Таблица39.B2" table:number-columns-spanned="2" office:value-type="string">
            <text:p text:style-name="Standard"><text:span text:style-name="Основной_20_шрифт_20_абзаца"><text:span text:style-name="T4"><text:s/>от станций технического </text:span></text:span><text:span text:style-name="Основной_20_шрифт_20_абзаца"><text:span text:style-name="T4"><text:line-break/></text:span></text:span><text:span text:style-name="Основной_20_шрифт_20_абзаца"><text:span text:style-name="T4">обслуживания при числе <text:s/>постов <text:s text:c="9"/></text:span></text:span></text:p>
          </table:table-cell>
          <table:covered-table-cell/>
        </table:table-row>
        <table:table-row table:style-name="Таблица39.1">
          <table:covered-table-cell/>
          <table:table-cell table:style-name="Таблица39.B3" office:value-type="string">
            <text:p text:style-name="Standard"><text:span text:style-name="Основной_20_шрифт_20_абзаца"><text:span text:style-name="T15">10 и менее <text:s/></text:span></text:span></text:p>
          </table:table-cell>
          <table:table-cell table:style-name="Таблица39.C3" office:value-type="float" office:value="0">
            <text:p text:style-name="P68">11-30</text:p>
          </table:table-cell>
        </table:table-row>
        <table:table-row table:style-name="Таблица39.1">
          <table:table-cell table:style-name="Таблица39.A4" office:value-type="string">
            <text:p text:style-name="P45">Жилые дома, <text:s text:c="35"/></text:p>
          </table:table-cell>
          <table:table-cell table:style-name="Таблица39.B4" office:value-type="string">
            <text:p text:style-name="P45">15 <text:s text:c="11"/></text:p>
          </table:table-cell>
          <table:table-cell table:style-name="Таблица39.C4" office:value-type="float" office:value="25">
            <text:p text:style-name="P45">25</text:p>
          </table:table-cell>
        </table:table-row>
        <table:table-row table:style-name="Таблица39.1">
          <table:table-cell table:style-name="Таблица39.A4" office:value-type="string">
            <text:p text:style-name="P22">в том числе торцы жилых домов без окон <text:s text:c="8"/></text:p>
          </table:table-cell>
          <table:table-cell table:style-name="Таблица39.B4" office:value-type="string">
            <text:p text:style-name="P45">15 <text:s text:c="11"/></text:p>
          </table:table-cell>
          <table:table-cell table:style-name="Таблица39.C4" office:value-type="float" office:value="25">
            <text:p text:style-name="P45">25</text:p>
          </table:table-cell>
        </table:table-row>
        <table:table-row table:style-name="Таблица39.1">
          <table:table-cell table:style-name="Таблица39.A4" office:value-type="string">
            <text:p text:style-name="P45">Общественные здания <text:s text:c="27"/></text:p>
          </table:table-cell>
          <table:table-cell table:style-name="Таблица39.B4" office:value-type="string">
            <text:p text:style-name="P45">15 <text:s text:c="11"/></text:p>
          </table:table-cell>
          <table:table-cell table:style-name="Таблица39.C4" office:value-type="float" office:value="20">
            <text:p text:style-name="P45">20</text:p>
          </table:table-cell>
        </table:table-row>
        <table:table-row table:style-name="Таблица39.1">
          <table:table-cell table:style-name="Таблица39.A4" office:value-type="string">
            <text:p text:style-name="P22">Общеобразовательные школы и дошкольные <text:s text:c="8"/><text:line-break/>образовательные учреждения <text:s text:c="20"/></text:p>
          </table:table-cell>
          <table:table-cell table:style-name="Таблица39.B4" office:value-type="string">
            <text:p text:style-name="P45">50 <text:s text:c="11"/></text:p>
          </table:table-cell>
          <table:table-cell table:style-name="Таблица39.A4" office:value-type="string">
            <text:p text:style-name="P222"><text:span text:style-name="Основной_20_шрифт_20_абзаца"><text:span text:style-name="T60">&lt;*&gt;</text:span></text:span></text:p>
          </table:table-cell>
        </table:table-row>
        <table:table-row table:style-name="Таблица39.1">
          <table:table-cell table:style-name="Таблица39.A4" office:value-type="string">
            <text:p text:style-name="P45">Лечебные учреждения со стационаром <text:s text:c="12"/></text:p>
          </table:table-cell>
          <table:table-cell table:style-name="Таблица39.B4" office:value-type="string">
            <text:p text:style-name="P45">50 <text:s text:c="11"/></text:p>
          </table:table-cell>
          <table:table-cell table:style-name="Таблица39.A4" office:value-type="string">
            <text:p text:style-name="P222"><text:span text:style-name="Основной_20_шрифт_20_абзаца"><text:span text:style-name="T60">&lt;*&gt;</text:span></text:span></text:p>
          </table:table-cell>
        </table:table-row>
      </table:table>
      <text:p text:style-name="P79"/>
      <text:p text:style-name="P82">--------------------------------</text:p>
      <text:p text:style-name="P83"><text:span text:style-name="Основной_20_шрифт_20_абзаца"><text:span text:style-name="T4">&lt;*&gt; Определяется по согласованию с органами Государственного санитарно-эпидемиологического надзора</text:span></text:span></text:p>
      <text:p text:style-name="P80">Автозаправочные станции (далее - АЗС) следует проектировать из расчета одна топливораздаточная колонка на 1200 легковых автомобилей, принимая размеры их земельных участков для станций:</text:p>
      <text:p text:style-name="P80">на 2 колонки - 0,1 га;</text:p>
      <text:p text:style-name="P80">на 5 колонок - 0,2 га;</text:p>
      <text:p text:style-name="P80">на 7 колонок - 0,3 га;</text:p>
      <text:p text:style-name="P80">на 9 колонок - 0,35 га;</text:p>
      <text:p text:style-name="P80">на 11 колонок - 0,4 га.</text:p>
      <text:p text:style-name="P80">Расстояние от АЗС для легкового автотранспорта, оборудованных системой закольцовки паров бензина, автогазозаправочных станций с компрессорами внутри помещения с количеством заправок не более 500 автомобилей в сутки без объектов технического обслуживания автомобилей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следует принимать не менее 50 м.</text:p>
      <text:p text:style-name="P80"><text:soft-page-break/>Расстояние от АЗС для заправки грузового и легкового автотранспорта жидким и газовым топливом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должно быть не менее 100 м.</text:p>
      <text:p text:style-name="P143">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143">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143">При проектировании и строительстве в зонах затопления необходимо предусматривать инженерную защиту от затопления и подтопления зданий.</text:p>
      <text:p text:style-name="P97">Статья 51. Градостроительные регламенты. Зоны инженерной и транспортной инфраструктур.</text:p>
      <text:p text:style-name="P12"/>
      <text:p text:style-name="P26">ИТ–1. Зона инженерной инфраструктуры</text:p>
      <text:p text:style-name="P12"/>
      <text:p text:style-name="P107"><text:span text:style-name="Основной_20_шрифт_20_абзаца"><text:span text:style-name="T16">1. ОСНОВНЫЕ ВИДЫ И ПАРАМЕТ</text:span></text:span><text:span text:style-name="Основной_20_шрифт_20_абзаца"><text:span text:style-name="T16">РЫ РАЗРЕШЕННОГО ИСПОЛЬЗОВАНИЯ </text:span></text:span><text:span text:style-name="Основной_20_шрифт_20_абзаца"><text:span text:style-name="T16">ЗЕМЕЛЬНЫХ УЧАСТКОВ И ОБЪЕКТОВ КАПИТАЛЬНОГО СТРОИТЕЛЬСТВА</text:span></text:span></text:p>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44">ВИДЫ ИСПОЛЬЗОВАНИЯ</text:p>
          </table:table-cell>
          <table:table-cell table:style-name="Таблица40.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40.1">
          <table:table-cell table:style-name="Таблица40.A1" office:value-type="string">
            <text:p text:style-name="P53"><text:span text:style-name="Основной_20_шрифт_20_абзаца"><text:span text:style-name="T19">- головные объекты (энергоснабжения, газоснабжения, </text:span></text:span><text:span text:style-name="Основной_20_шрифт_20_абзаца"><text:span text:style-name="T19">водоснабжения, водоотведения, теплоснабжения, связи, телекоммуникации);</text:span></text:span></text:p>
            <text:p text:style-name="P53"><text:span text:style-name="Основной_20_шрифт_20_абзаца"><text:span text:style-name="T19">- гидротехнические сооружения;</text:span></text:span></text:p>
            <text:p text:style-name="P53"><text:span text:style-name="Основной_20_шрифт_20_абзаца"><text:span text:style-name="T19">- предприятия по обслуживанию и эксплуатации инженерных сетей;</text:span></text:span></text:p>
            <text:p text:style-name="P53"><text:span text:style-name="Основной_20_шрифт_20_абзаца"><text:span text:style-name="T19">- административные здания, офисы, конторы, административные службы (энергоснабжения, </text:span></text:span><text:span text:style-name="Основной_20_шрифт_20_абзаца"><text:span text:style-name="T19">газос</text:span></text:span><text:span text:style-name="Основной_20_шрифт_20_абзаца"><text:span text:style-name="T19">набжения, водоснабжения, водоотведения, теплоснабжения, связи, телекоммуникации)</text:span></text:span></text:p>
            <text:p text:style-name="P53"><text:span text:style-name="Основной_20_шрифт_20_абзаца"><text:span text:style-name="T19">- телефонные станции (АТС);</text:span></text:span></text:p>
            <text:p text:style-name="P53"><text:span text:style-name="Основной_20_шрифт_20_абзаца"><text:span text:style-name="T19">- аварийно-диспетчерские службы и иные предприятия ЖКХ;</text:span></text:span></text:p>
            <text:p text:style-name="P53"><text:span text:style-name="Основной_20_шрифт_20_абзаца"><text:span text:style-name="T19">- объекты сотовой, радиорелейной, спутниковой связи;</text:span></text:span></text:p>
          </table:table-cell>
          <table:table-cell table:style-name="Таблица40.A1" office:value-type="string">
            <text:p text:style-name="P34">Минимальный отступ зданий, строений и сооружений от границ земельного участка - 3м.</text:p>
            <text:p text:style-name="P34">Минимальная (максимальная) площадь земельных участков - 500-20 000 кв.м.</text:p>
            <text:p text:style-name="P34">Максимальный процент застройки в границах земельного <text:s/>участка - 65%.</text:p>
            <text:p text:style-name="P34">Максимальная высота зданий, строений и сооружений от уровня земли - 20 м.</text:p>
            <text:p text:style-name="P34">Этажность – не более 1 эт.</text:p>
            <text:p text:style-name="P34">Высота этажа – не более <text:s/>6 м., за исключением объектов сотовой, радиорелейной, спутниковой связи.</text:p>
            <text:p text:style-name="P34">Озеленение – не менее 10% от площади земельного участка.</text:p>
            <text:p text:style-name="P34">Предельные размеры земельных участков и параметры разрешенного строительства, реконструкции определяются расчетами и должны соответствовать требованиям технических регламентов, строительных норм и правил, других нормативных документов действующих на территории Российской Федерации.</text:p>
          </table:table-cell>
        </table:table-row>
      </table:table>
      <text:p text:style-name="P17"/>
      <text:p text:style-name="P107"><text:span text:style-name="Основной_20_шрифт_20_абзаца"><text:span text:style-name="T16">2. УСЛОВНО РАЗРЕШЕННЫЕ ВИДЫ И ПАРАМЕТРЫ</text:span></text:span><text:span text:style-name="Основной_20_шрифт_20_абзаца"><text:span text:style-name="T16"> ИСПОЛЬЗОВАНИЯ ЗЕМЕЛЬНЫХ УЧАСТКОВ И ОБЪЕКТОВ КАПИТАЛЬНОГО СТРОИТЕЛЬСТВА</text:span></text:span></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44">ВИДЫ ИСПОЛЬЗОВАНИЯ</text:p>
          </table:table-cell>
          <table:table-cell table:style-name="Таблица41.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41.1">
          <table:table-cell table:style-name="Таблица41.A1" office:value-type="string">
            <text:p text:style-name="P35">Не установлены</text:p>
          </table:table-cell>
          <table:table-cell table:style-name="Таблица41.A1" office:value-type="string">
            <text:p text:style-name="P119">Не установлены</text:p>
          </table:table-cell>
        </table:table-row>
      </table:table>
      <text:p text:style-name="P9"><text:soft-page-break/></text:p>
      <text:p text:style-name="P59"><text:span text:style-name="Основной_20_шрифт_20_абзаца"><text:span text:style-name="T16">3. ВСПОМОГАТЕЛЬНЫЕ ВИДЫ И ПАРАМЕТРЫ </text:span></text:span><text:span text:style-name="Основной_20_шрифт_20_абзаца"><text:span text:style-name="T16">РАЗРЕШЕННОГО ИСПОЛЬЗОВАНИЯ ЗЕМЕЛЬНЫХ УЧАСТКОВ И ОБЪЕКТОВ КАПИТАЛЬНОГО СТРОИТЕЛЬСТВА</text:span></text:span></text:p>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44">ВИДЫ ИСПОЛЬЗОВАНИЯ</text:p>
          </table:table-cell>
          <table:table-cell table:style-name="Таблица42.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42.1">
          <table:table-cell table:style-name="Таблица42.A1" office:value-type="string">
            <text:p text:style-name="P32">Объекты подсобного назначения (энергоснабжения, газоснабжения, водоснабжения, канализации, теплоснабжения) и иные вспомогательные объекты для обслуживания и эксплуатации строений, сооружений и коммуникаций.</text:p>
            <text:p text:style-name="P42">Объекты благоустройства, зеленые насаждения.</text:p>
          </table:table-cell>
          <table:table-cell table:style-name="Таблица42.A1" office:value-type="string">
            <text:p text:style-name="P32">Максимальное количество этажей – не более 1 этажа.</text:p>
            <text:p text:style-name="P32">Высота этажа –3м.</text:p>
            <text:p text:style-name="P32">Минимальный отступ зданий, строений и сооружений от границ земельного участка - 3 м.</text:p>
            <text:p text:style-name="P32">Отдельно стоящие или встроенно-пристроенные.</text:p>
          </table:table-cell>
        </table:table-row>
      </table:table>
      <text:p text:style-name="P17"/>
      <text:p text:style-name="P97">Статья 52. Градостроительные регламенты. Зоны сельскохозяйственного использования.</text:p>
      <text:p text:style-name="P26">СХ–1. Зона сельскохозяйственных угодий</text:p>
      <text:p text:style-name="P108"/>
      <text:p text:style-name="P144">Зона СХ - 1 предназначена для выращивания сельхозпродукции и выделена для обеспечения правовых условий сохранения сельскохозяйственных угодий, предотвращения их занятия другими видами деятельности при соблюдении нижеследующих видов и параметров разрешенного использования недвижимости.</text:p>
      <text:p text:style-name="P11"/>
      <text:p text:style-name="P107"><text:span text:style-name="Основной_20_шрифт_20_абзаца"><text:span text:style-name="T16">1. ОСНОВНЫЕ ВИДЫ И ПАРАМЕТРЫ РАЗРЕШЕННОГО ИСПОЛЬЗОВАНИЯ ЗЕМЕЛЬНЫХ УЧАСТКОВ И ОБЪЕКТОВ КАПИТАЛЬНОГО СТРОИТЕЛЬСТВА</text:span></text:span></text:p>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44">ВИДЫ ИСПОЛЬЗОВАНИЯ</text:p>
          </table:table-cell>
          <table:table-cell table:style-name="Таблица43.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43.1">
          <table:table-cell table:style-name="Таблица43.A1" office:value-type="string">
            <text:p text:style-name="P61"><text:s/>Выращивание зерновых и иных сельскохозяйственных культур;</text:p>
            <text:p text:style-name="P61"><text:s text:c="6"/>Сенокосы;</text:p>
            <text:p text:style-name="P61"><text:s text:c="6"/>Пастбища;</text:p>
            <text:p text:style-name="P61"><text:s text:c="6"/>Овощеводство;</text:p>
            <text:p text:style-name="P61"><text:s text:c="6"/>Садоводство;</text:p>
            <text:p text:style-name="P61"><text:s text:c="5"/>Лесозащитные полосы;</text:p>
            <text:p text:style-name="P53"><text:span text:style-name="Основной_20_шрифт_20_абзаца1"><text:span text:style-name="T51"><text:s text:c="3"/>Ведение личного подсобного хозяйства на </text:span></text:span><text:span text:style-name="Основной_20_шрифт_20_абзаца1"><text:span text:style-name="T51">полевых участках (производство сельскохозяйственной продукции без права возведения объектов капитального строительства).</text:span></text:span></text:p>
            <text:p text:style-name="P53"><text:span text:style-name="Основной_20_шрифт_20_абзаца1"><text:span text:style-name="T51">Ведение огородничества.</text:span></text:span></text:p>
          </table:table-cell>
          <table:table-cell table:style-name="Таблица43.A1" office:value-type="string">
            <text:p text:style-name="P34">Минимальная (максимальная) площадь земельных участков – 500-500 000 кв.м.</text:p>
            <text:p text:style-name="P34">Минимальные отступы зданий, строений и сооружений от границ земельных участков 3 м.</text:p>
            <text:p text:style-name="P34">Максимальный процент застройки в границах земельного участка - 5%.</text:p>
            <text:p text:style-name="P34">Максимальная высота зданий, строений и сооружений - 15 м.</text:p>
            <text:p text:style-name="P34">Минимальная (максимальная) площадь земельных участков для ведения личного подсобного хозяйства– 5000-15 000 кв.м.</text:p>
            <text:p text:style-name="P34">Минимальная (максимальная) площадь земельных участков для ведения огородничества — 500-15 000 кв.м.</text:p>
          </table:table-cell>
        </table:table-row>
        <table:table-row table:style-name="Таблица43.1">
          <table:table-cell table:style-name="Таблица43.A1" office:value-type="string">
            <text:p text:style-name="P150">Сельские усадьбы в населенных <text:s/>пунктах<text:tab/>с количеством <text:s/>населения <text:s/>менее 1000 <text:s/>жителей.</text:p>
            <text:p text:style-name="P132"/>
          </table:table-cell>
          <table:table-cell table:style-name="Таблица43.A1" office:value-type="string">
            <text:p text:style-name="P53"><text:span text:style-name="Основной_20_шрифт_20_абзаца"><text:span text:style-name="T19">Минимальная/максимальная площадь земельных участков </text:span></text:span><text:span text:style-name="Основной_20_шрифт_20_абзаца"><text:span text:style-name="T16">5000/50000 </text:span></text:span><text:span text:style-name="Основной_20_шрифт_20_абзаца"><text:span text:style-name="T19">кв.м.</text:span></text:span></text:p>
            <text:p text:style-name="P53"><text:span text:style-name="Основной_20_шрифт_20_абзаца"><text:span text:style-name="T19"><text:s text:c="4"/>Этажность <text:s/>- не более 3 этажей.</text:span></text:span></text:p>
            <text:p text:style-name="P53"><text:span text:style-name="Основной_20_шрифт_20_абзаца"><text:span text:style-name="T19"><text:s text:c="4"/>Высота <text:s/>строений – не более 12 м.</text:span></text:span></text:p>
            <text:p text:style-name="P195">Минимальный отступ строений от красной линии улиц не менее чем на - 5 м, от красной линии проездов не менее чем на 3 м,</text:p>
            <text:p text:style-name="P195"><text:soft-page-break/>Максимальный процент застройки в границах земельного участка — 40%.</text:p>
          </table:table-cell>
        </table:table-row>
        <table:table-row table:style-name="Таблица43.1">
          <table:table-cell table:style-name="Таблица43.A1" office:value-type="string">
            <text:p text:style-name="P32">Отдельно стоящие объекты инженерной инфраструктуры ( водо-, газо-, электроснабжения и т.п.) на отдельном земельном участке.</text:p>
            <text:p text:style-name="P38">Объекты сотовой, радиорелейной, спутниковой связи (при условии соблюдения требований технических регламентов). <text:tab/></text:p>
          </table:table-cell>
          <table:table-cell table:style-name="Таблица43.A1" office:value-type="string">
            <text:p text:style-name="P127"><text:span text:style-name="Основной_20_шрифт_20_абзаца"><text:span text:style-name="T19">Минимальная площадь земельных участков </text:span></text:span><text:span text:style-name="Основной_20_шрифт_20_абзаца"><text:span text:style-name="T16">– 20 кв.м.</text:span></text:span></text:p>
            <text:p text:style-name="P117">Тепловые <text:s/>котельные мощностью <text:s/>до 200 Гкал.</text:p>
            <text:p text:style-name="P117">Максимальное количество этажей <text:s/>– не более 2 этажей.</text:p>
            <text:p text:style-name="P117">Высота – не более 22 м., за исключением объектов сотовой, радиорелейной, спутниковой связи. <text:s/></text:p>
            <text:p text:style-name="P53"><text:span text:style-name="Основной_20_шрифт_20_абзаца1"><text:span text:style-name="T21">Максимальная площадь земельного участка - 2 000 кв.м.</text:span></text:span></text:p>
            <text:p text:style-name="P53"><text:span text:style-name="Основной_20_шрифт_20_абзаца1"><text:span text:style-name="T47">Максимальный процент застройки участка - 70%.</text:span></text:span></text:p>
            <text:p text:style-name="P53"><text:span text:style-name="Основной_20_шрифт_20_абзаца1"><text:span text:style-name="T47">Минимальный отступ от границ земельного участка - 1 м.</text:span></text:span></text:p>
          </table:table-cell>
        </table:table-row>
      </table:table>
      <text:p text:style-name="P17"/>
      <text:p text:style-name="P107"><text:span text:style-name="Основной_20_шрифт_20_абзаца"><text:span text:style-name="T16">2. УСЛОВНО </text:span></text:span><text:span text:style-name="Основной_20_шрифт_20_абзаца"><text:span text:style-name="T16">РАЗРЕШЕННЫЕ ВИДЫ И ПАРАМЕТРЫ ИСПОЛЬЗОВАНИЯ ЗЕМЕЛЬНЫХ УЧАСТКОВ И ОБЪЕКТОВ КАПИТАЛЬНОГО СТРОИТЕЛЬСТВА</text:span></text:span></text:p>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44">ВИДЫ ИСПОЛЬЗОВАНИЯ</text:p>
          </table:table-cell>
          <table:table-cell table:style-name="Таблица44.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44.1">
          <table:table-cell table:style-name="Таблица44.A1" office:value-type="string">
            <text:p text:style-name="P32">Объекты первичной обработки сельскохозяйственной продукции</text:p>
          </table:table-cell>
          <table:table-cell table:style-name="Таблица44.A1" office:value-type="string">
            <text:p text:style-name="P34">Минимальная (максимальная) площадь земельных участков - 1000-50 000 кв.м.</text:p>
            <text:p text:style-name="P34">Минимальный отступ зданий, строений и сооружений от границ земельного участка - 3 м.</text:p>
            <text:p text:style-name="P53"><text:span text:style-name="Основной_20_шрифт_20_абзаца"><text:span text:style-name="T19">Максимальный процент застройки в границах земельного учаска - 20%.</text:span></text:span></text:p>
            <text:p text:style-name="P53"><text:span text:style-name="Основной_20_шрифт_20_абзаца"><text:span text:style-name="T19">Максимальная высота</text:span></text:span><text:span text:style-name="Основной_20_шрифт_20_абзаца"><text:span text:style-name="T19"> зданий, строений и сооружений - 17 м.</text:span></text:span></text:p>
            <text:p text:style-name="P53"><text:span text:style-name="Основной_20_шрифт_20_абзаца"><text:span text:style-name="T19">Предельные размеры земельных участков и </text:span></text:span><text:span text:style-name="Основной_20_шрифт_20_абзаца"><text:span text:style-name="T19">параметры разрешенного строительства, реконструкции должны соответствовать требованиям СП 19.13330.2011 «Генеральные планы сельскохозяйственных предприятий», <text:s/>технических реглам</text:span></text:span><text:span text:style-name="Основной_20_шрифт_20_абзаца"><text:span text:style-name="T19">ентов, других нормативных документов действующих на территории Российской Федерации.</text:span></text:span></text:p>
          </table:table-cell>
        </table:table-row>
      </table:table>
      <text:p text:style-name="P104"/>
      <text:p text:style-name="P107"><text:span text:style-name="Основной_20_шрифт_20_абзаца"><text:span text:style-name="T16">3. ВСПОМОГАТЕЛЬНЫЕ ВИДЫ И ПАРАМЕТРЫ РАЗРЕШЕННОГО ИСПОЛЬЗОВАНИЯ ЗЕМЕЛЬНЫХ УЧАСТКОВ И ОБЪЕКТОВ КАПИТАЛЬНОГО СТРОИТЕЛЬСТВА</text:span></text:span></text:p>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44">ВИДЫ ИСПОЛЬЗОВАНИЯ</text:p>
          </table:table-cell>
          <table:table-cell table:style-name="Таблица45.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45.1">
          <table:table-cell table:style-name="Таблица45.A1" office:value-type="string">
            <text:p text:style-name="P34">Объекты инженерного <text:s/>обеспечения (водо-, газо-, электроснабжения и т.п.);</text:p>
            <text:p text:style-name="P34">Специализированные технические средства оповещения и информации;</text:p>
            <text:p text:style-name="P34">Не капитальные здания, строения и сооружения для осуществления розничной и оптовой торговли сельхозпродукцией; <text:s text:c="2"/></text:p>
            <text:p text:style-name="P34">Навесы и площадки для хранения техники и <text:soft-page-break/>временного хранения сельскохозяйственной продукции;</text:p>
            <text:p text:style-name="P39">Полевые станы.</text:p>
          </table:table-cell>
          <table:table-cell table:style-name="Таблица45.A1" office:value-type="string">
            <text:p text:style-name="P32">Максимальное количество надземных этажей – не более 1 этажа.</text:p>
            <text:p text:style-name="P32">Минимальный отступ от границ участка — 1 м.</text:p>
          </table:table-cell>
        </table:table-row>
      </table:table>
      <text:p text:style-name="P14"/>
      <text:p text:style-name="P26">СХ–2. Зона объектов сельскохозяйственного назначения.</text:p>
      <text:p text:style-name="P53"><text:span text:style-name="Основной_20_шрифт_20_абзаца"><text:span text:style-name="T6">Зона СХ-2 предназначенные для размещения и развития объектов агропромышленного комплекса, в соответствии с требованиями СанПиН 2.2.1/2.1.1.2739-10 «Санитарно-защитные зоны и санитарная классификация предприятий, сооружений</text:span></text:span><text:span text:style-name="Основной_20_шрифт_20_абзаца"><text:span text:style-name="T6"> и иных объектов. Новая редакция».</text:span></text:span></text:p>
      <text:p text:style-name="P14"/>
      <text:p text:style-name="P107"><text:span text:style-name="Основной_20_шрифт_20_абзаца"><text:span text:style-name="T16">1. ОСНОВНЫЕ ВИДЫ И ПАРАМЕТРЫ РАЗРЕШЕННОГО ИСПОЛЬЗОВАНИЯ ЗЕМЕЛЬНЫХ УЧАСТКОВ И ОБЪЕКТОВ КАПИТАЛЬНОГО СТРОИТЕЛЬСТВА</text:span></text:span></text:p>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44">ВИДЫ ИСПОЛЬЗОВАНИЯ</text:p>
          </table:table-cell>
          <table:table-cell table:style-name="Таблица46.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46.1">
          <table:table-cell table:style-name="Таблица46.A1" office:value-type="string">
            <text:p text:style-name="P53"><text:span text:style-name="Основной_20_шрифт_20_абзаца"><text:span text:style-name="T19">- комплексы, фермы, мини-фермы крупного рогатого скота, свиноводческие комплексы и фермы, птицефабрики;</text:span></text:span></text:p>
            <text:p text:style-name="P53"><text:span text:style-name="Основной_20_шрифт_20_абзаца"><text:span text:style-name="T19">- коневодческие, овцеводческие, </text:span></text:span><text:span text:style-name="Основной_20_шрифт_20_абзаца"><text:span text:style-name="T19">птицеводческие, кролиководческие, звероводческие фермы;</text:span></text:span></text:p>
            <text:p text:style-name="P53"><text:span text:style-name="Основной_20_шрифт_20_абзаца"><text:span text:style-name="T19">- рыбоводческие хозяйства, рыбопитомники;</text:span></text:span></text:p>
            <text:p text:style-name="P53"><text:span text:style-name="Основной_20_шрифт_20_абзаца"><text:span text:style-name="T19">- базы крестьянских (</text:span></text:span><text:span text:style-name="Основной_20_шрифт_20_абзаца"><text:span text:style-name="T19">фермерских) хозяйств, пасеки;</text:span></text:span></text:p>
            <text:p text:style-name="P53"><text:span text:style-name="Основной_20_шрифт_20_абзаца"><text:span text:style-name="T19">- тепличные и парниковые хозяйства;</text:span></text:span></text:p>
            <text:p text:style-name="P53"><text:span text:style-name="Основной_20_шрифт_20_абзаца"><text:span text:style-name="T19">- цветочно-оранжерейные хозяйства;</text:span></text:span></text:p>
            <text:p text:style-name="P53"><text:span text:style-name="Основной_20_шрифт_20_абзаца"><text:span text:style-name="T19">- питомники, дендрарии для выращивания, селекции и воспроизводства садовых и огородных культур, декоративных и лекарственных растений;</text:span></text:span></text:p>
            <text:p text:style-name="P53"><text:span text:style-name="Основной_20_шрифт_20_абзаца"><text:span text:style-name="T19">- ветеринарные </text:span></text:span><text:span text:style-name="Основной_20_шрифт_20_абзаца"><text:span text:style-name="T19">учреждения;</text:span></text:span></text:p>
            <text:p text:style-name="P53"><text:span text:style-name="Основной_20_шрифт_20_абзаца"><text:span text:style-name="T19">- полевые станы;</text:span></text:span></text:p>
            <text:p text:style-name="P53"><text:span text:style-name="Основной_20_шрифт_20_абзаца"><text:span text:style-name="T19">- кормоцеха;</text:span></text:span></text:p>
            <text:p text:style-name="P53"><text:span text:style-name="Основной_20_шрифт_20_абзаца"><text:span text:style-name="T19">- склады грубых кормов;</text:span></text:span></text:p>
            <text:p text:style-name="P53"><text:span text:style-name="Основной_20_шрифт_20_абзаца"><text:span text:style-name="T19">- промежуточные расходные склады; <text:s/></text:span></text:span></text:p>
            <text:p text:style-name="P53"><text:span text:style-name="Основной_20_шрифт_20_абзаца"><text:span text:style-name="T19">- склады и хранилища сельскохозяйственной продукции;</text:span></text:span></text:p>
            <text:p text:style-name="P53"><text:span text:style-name="Основной_20_шрифт_20_абзаца"><text:span text:style-name="T19">- здания и помещения для хранения и переработки сельскохозяйственной продукции (овощей, картофеля, </text:span></text:span><text:span text:style-name="Основной_20_шрифт_20_абзаца"><text:span text:style-name="T19">продукции плодоводства и виноградарства), для первичной переработки молока, скота и птицы, шерсти и меховых шкурок, масличных и лубяных культур;</text:span></text:span></text:p>
            <text:p text:style-name="P53"><text:span text:style-name="Основной_20_шрифт_20_абзаца"><text:span text:style-name="T19">- предприятия, здания и сооружения по хранению и переработке зерна;</text:span></text:span></text:p>
            <text:p text:style-name="P53"><text:span text:style-name="Основной_20_шрифт_20_абзаца"><text:span text:style-name="T19">- машиноиспытательные станции, промысловые </text:span></text:span><text:span text:style-name="Основной_20_шрифт_20_абзаца"><text:span text:style-name="T19">цеха, материальные склады, транспортные, </text:span></text:span><text:span text:style-name="Основной_20_шрифт_20_абзаца"><text:span text:style-name="T19">энергетические и другие объекты, связанные с сельскохозяйственным производством (вспомогательные производства и хозяйства), а </text:span></text:span><text:span text:style-name="Основной_20_шрифт_20_абзаца"><text:span text:style-name="T19">также коммуникации, обеспечивающие внутренние и внешние связи указанных объектов;</text:span></text:span></text:p>
            <text:p text:style-name="P53"><text:span text:style-name="Основной_20_шрифт_20_абзаца"><text:span text:style-name="T19">- произ</text:span></text:span><text:span text:style-name="Основной_20_шрифт_20_абзаца"><text:span text:style-name="T19">водства по ремонту, техническому обслуживанию и хранению </text:span></text:span><text:soft-page-break/><text:span text:style-name="Основной_20_шрифт_20_абзаца"><text:span text:style-name="T19">сельскохозяйственных машин и автомобилей, по изготовлению строительных конструкций, изделий и деталей из местных материалов;</text:span></text:span></text:p>
            <text:p text:style-name="P34">пожарные депо, объекты пожарной охраны;</text:p>
          </table:table-cell>
          <table:table-cell table:style-name="Таблица46.A1" office:value-type="string">
            <text:p text:style-name="P118">Минимальна (максимальная) площадь земельного участка - 500-500 000 кв.м.</text:p>
            <text:p text:style-name="P118">Минимальный отступ зданий, строений и сооужений от границ земельного участка - 3 м.</text:p>
            <text:p text:style-name="P118">Максимальный процент застройки - 50%.</text:p>
            <text:p text:style-name="P118">Максимальное количество этажей – 1 этаж, высота объекта - не более 7 м.</text:p>
            <text:p text:style-name="P53"><text:span text:style-name="Основной_20_шрифт_20_абзаца"><text:span text:style-name="T19">В соответствии со СНиП </text:span></text:span><text:span text:style-name="Основной_20_шрифт_20_абзаца"><text:span text:style-name="T19">2.10.02-84 "Здания и помещения для хранения и переработки сельскохозяйственной продукции"(утверждены Постановлением Госстроя СССР от 13 июня 1984 года </text:span></text:span><text:span text:style-name="Основной_20_шрифт_20_абзаца"><text:span text:style-name="T23">N</text:span></text:span><text:span text:style-name="Основной_20_шрифт_20_абзаца"><text:span text:style-name="T19"> 84); СНиП 2.10.03-84 "Животноводческие, птицеводческие и звероводческие здания и помещения"(утверждены </text:span></text:span><text:span text:style-name="Основной_20_шрифт_20_абзаца"><text:span text:style-name="T19">Постановлением Госстроя СССР от 18 июня 1984 года </text:span></text:span><text:span text:style-name="Основной_20_шрифт_20_абзаца"><text:span text:style-name="T23">N</text:span></text:span><text:span text:style-name="Основной_20_шрифт_20_абзаца"><text:span text:style-name="T19"> 86); СНиП 2.10.05-85 "Предприятия, здания и </text:span></text:span><text:span text:style-name="Основной_20_шрифт_20_абзаца"><text:span text:style-name="T19">сооружения по хранению и переработке зерна"(утверждены Постановлением Госстроя СССР от 28 июня 1985 года </text:span></text:span><text:span text:style-name="Основной_20_шрифт_20_абзаца"><text:span text:style-name="T23">N</text:span></text:span><text:span text:style-name="Основной_20_шрифт_20_абзаца"><text:span text:style-name="T19"> 110); СНиП </text:span></text:span><text:span text:style-name="Основной_20_шрифт_20_абзаца"><text:span text:style-name="T23">II</text:span></text:span><text:span text:style-name="Основной_20_шрифт_20_абзаца"><text:span text:style-name="T19">-97-76 «Генеральные планы сельскохозяйст</text:span></text:span><text:span text:style-name="Основной_20_шрифт_20_абзаца"><text:span text:style-name="T19">венных предприятий».</text:span></text:span></text:p>
            <text:p text:style-name="P34">Площадь земельного участка для размещения сельскохозяйственных предприятий, зданий и сооружений определяется по заданию на проектирование.</text:p>
            <text:p text:style-name="P14"/>
          </table:table-cell>
        </table:table-row>
        <table:table-row table:style-name="Таблица46.1">
          <table:table-cell table:style-name="Таблица46.A1" office:value-type="string">
            <text:p text:style-name="P32">Отдельно стоящие объекты инженерной инфраструктуры ( водо-, газо-, электроснабжения и т.п.) на отдельном земельном участке.</text:p>
            <text:p text:style-name="P38">Объекты сотовой, радиорелейной, спутниковой связи (при условии соблюдения требований технических регламентов). <text:tab/></text:p>
          </table:table-cell>
          <table:table-cell table:style-name="Таблица46.A1" office:value-type="string">
            <text:p text:style-name="P127"><text:span text:style-name="Основной_20_шрифт_20_абзаца"><text:span text:style-name="T19">Минимальная площадь земельных участков </text:span></text:span><text:span text:style-name="Основной_20_шрифт_20_абзаца"><text:span text:style-name="T16">– 20 кв.м.</text:span></text:span></text:p>
            <text:p text:style-name="P117">Тепловые <text:s/>котельные мощностью <text:s/>до 200 Гкал.</text:p>
            <text:p text:style-name="P117">Максимальное количество этажей <text:s/>– не более 2 этажей.</text:p>
            <text:p text:style-name="P117">Высота – не более 22 м., за исключением объектов сотовой, радиорелейной, спутниковой связи. <text:s/></text:p>
            <text:p text:style-name="P53"><text:span text:style-name="Основной_20_шрифт_20_абзаца1"><text:span text:style-name="T28">Максимальная площадь земельного участка - 2 000 кв.м.</text:span></text:span></text:p>
            <text:p text:style-name="P53"><text:span text:style-name="Основной_20_шрифт_20_абзаца1"><text:span text:style-name="T52">Максимальный процент застройки участка - 70%.</text:span></text:span></text:p>
            <text:p text:style-name="P53"><text:span text:style-name="Основной_20_шрифт_20_абзаца1"><text:span text:style-name="T52">Минимальный отступ от </text:span></text:span><text:span text:style-name="Основной_20_шрифт_20_абзаца1"><text:span text:style-name="T52">границ земельного участка - 1 м.</text:span></text:span></text:p>
          </table:table-cell>
        </table:table-row>
      </table:table>
      <text:p text:style-name="P17"/>
      <text:p text:style-name="P53"><text:span text:style-name="Основной_20_шрифт_20_абзаца"><text:span text:style-name="T16">2. УСЛОВНО РАЗРЕШЕННЫЕ ВИДЫ И ПАРАМЕТРЫ ИСПОЛЬЗОВАНИЯ ЗЕМЕЛЬНЫХ УЧАСТКОВ И ОБЪЕКТОВ КАПИТАЛЬНОГО СТРОИТЕЛЬСТВА</text:span></text:span></text:p>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44">ВИДЫ ИСПОЛЬЗОВАНИЯ</text:p>
          </table:table-cell>
          <table:table-cell table:style-name="Таблица47.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47.1">
          <table:table-cell table:style-name="Таблица47.A1" office:value-type="string">
            <text:p text:style-name="P53"><text:span text:style-name="Основной_20_шрифт_20_абзаца"><text:span text:style-name="T19">- </text:span></text:span><text:span text:style-name="Основной_20_шрифт_20_абзаца"><text:span text:style-name="T19">склады легковоспламеняющихся и горючих жидкостей и газов;</text:span></text:span></text:p>
            <text:p text:style-name="P53"><text:span text:style-name="Основной_20_шрифт_20_абзаца"><text:span text:style-name="T19">- склады минеральных удобрений и химических средств защиты растений;</text:span></text:span></text:p>
            <text:p text:style-name="P53"><text:span text:style-name="Основной_20_шрифт_20_абзаца"><text:span text:style-name="T19">- бойни;</text:span></text:span></text:p>
            <text:p text:style-name="P53"><text:span text:style-name="Основной_20_шрифт_20_абзаца"><text:span text:style-name="T19">- хранилища навоза и помета;</text:span></text:span></text:p>
            <text:p text:style-name="P53"><text:span text:style-name="Основной_20_шрифт_20_абзаца"><text:span text:style-name="T23">- карьеры.</text:span></text:span></text:p>
          </table:table-cell>
          <table:table-cell table:style-name="Таблица47.A1" office:value-type="string">
            <text:p text:style-name="P118">Минимальная (максимальная) площадь земельных участков - 1 000-50 000 кв.м.</text:p>
            <text:p text:style-name="P127"><text:span text:style-name="Основной_20_шрифт_20_абзаца"><text:span text:style-name="T9">М</text:span></text:span><text:span text:style-name="Основной_20_шрифт_20_абзаца"><text:span text:style-name="T22">иним</text:span></text:span><text:span text:style-name="Основной_20_шрифт_20_абзаца"><text:span text:style-name="T22">алный отступ зданий, строений и сооружений от границ земельногоучастка -6 м.</text:span></text:span></text:p>
            <text:p text:style-name="P118">Максимальный процент застройки в границах участа -50%.</text:p>
            <text:p text:style-name="P127"><text:span text:style-name="Основной_20_шрифт_20_абзаца"><text:span text:style-name="T22"><text:s/>Максимальное количество этажей – 1 этаж, высота объекта - не более 7 м.</text:span></text:span></text:p>
            <text:p text:style-name="P170"/>
          </table:table-cell>
        </table:table-row>
      </table:table>
      <text:p text:style-name="P14"/>
      <text:p text:style-name="P53"><text:span text:style-name="Основной_20_шрифт_20_абзаца"><text:span text:style-name="T16">3. <text:s text:c="2"/>ВСПОМОГАТЕЛЬНЫЕ ВИДЫ И ПАРАМЕТРЫ </text:span></text:span><text:span text:style-name="Основной_20_шрифт_20_абзаца"><text:span text:style-name="T16">РАЗРЕШЕННОГО ИСПОЛЬЗОВАНИЯ ЗЕМЕЛЬНЫХ УЧАСТКОВ И ОБЪЕКТОВ КАПИТАЛЬНОГО СТРОИТЕЛЬСТВА</text:span></text:span></text:p>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44">ВИДЫ ИСПОЛЬЗОВАНИЯ</text:p>
          </table:table-cell>
          <table:table-cell table:style-name="Таблица48.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48.1">
          <table:table-cell table:style-name="Таблица48.A1" office:value-type="string">
            <text:p text:style-name="P53"><text:span text:style-name="Основной_20_шрифт_20_абзаца"><text:span text:style-name="T19">-объекты инженерного <text:s/>обеспечения (водо-, газо-, </text:span></text:span><text:span text:style-name="Основной_20_шрифт_20_абзаца"><text:span text:style-name="T19">электроснабжения и т.п.);</text:span></text:span></text:p>
            <text:p text:style-name="Standard"><text:span text:style-name="Основной_20_шрифт_20_абзаца"><text:span text:style-name="T19">- зеленые насаждения;</text:span></text:span></text:p>
            <text:p text:style-name="Standard"><text:span text:style-name="Основной_20_шрифт_20_абзаца"><text:span text:style-name="T19">- защитные зеленые насаждения;</text:span></text:span></text:p>
            <text:p text:style-name="Standard"><text:span text:style-name="Основной_20_шрифт_20_абзаца"><text:span text:style-name="T19">- пункты охраны;</text:span></text:span></text:p>
            <text:p text:style-name="P53"><text:span text:style-name="Основной_20_шрифт_20_абзаца"><text:span text:style-name="T19">- административные здания;</text:span></text:span></text:p>
            <text:p text:style-name="P53"><text:span text:style-name="Основной_20_шрифт_20_абзаца"><text:span text:style-name="T19">- сторожки, навесы, беседки;</text:span></text:span></text:p>
            <text:p text:style-name="P53"><text:span text:style-name="Основной_20_шрифт_20_абзаца"><text:span text:style-name="T19">- сооружения для хранения средств пожаротушения;</text:span></text:span></text:p>
            <text:p text:style-name="P53"><text:span text:style-name="Основной_20_шрифт_20_абзаца"><text:span text:style-name="T19">- площадки для сбора мусора;</text:span></text:span></text:p>
            <text:p text:style-name="P53"><text:span text:style-name="Основной_20_шрифт_20_абзаца"><text:span text:style-name="T19">- объекты благоустройства;</text:span></text:span></text:p>
            <text:p text:style-name="P53"><text:span text:style-name="Основной_20_шрифт_20_абзаца"><text:span text:style-name="T19">- специализированные технические средства </text:span></text:span><text:span text:style-name="Основной_20_шрифт_20_абзаца"><text:span text:style-name="T19">оповещения и информации;</text:span></text:span></text:p>
            <text:p text:style-name="Standard"><text:span text:style-name="Основной_20_шрифт_20_абзаца"><text:span text:style-name="T23">- объекты монументально-декоративного искусства;</text:span></text:span></text:p>
          </table:table-cell>
          <table:table-cell table:style-name="Таблица48.A1" office:value-type="string">
            <text:p text:style-name="P34">Максимальное количество этажей – 1 этаж, высота объекта - не более 7 м.</text:p>
            <text:p text:style-name="P34">Минимальный отступ зданий, строений и сооружений от границ земельного участка - 3 м.</text:p>
          </table:table-cell>
        </table:table-row>
      </table:table>
      <text:p text:style-name="P11"/>
      <text:p text:style-name="P27"><text:soft-page-break/>Примечание.</text:p>
      <text:p text:style-name="P115">Сельскохозяйственные предприятия, здания и сооружения, являющиеся источниками выделения в окружающую среду производственных вредностей, должны отделяться санитарно-защитными зонами от жилых и общественных зданий.</text:p>
      <text:p text:style-name="P115">Территории санитарно-защитных зон из землепользования не изымаются и должны быть максимально использованы для нужд сельского хозяйства.</text:p>
      <text:p text:style-name="P115">В санитарно-защитных зонах допускается размещать склады (хранилища) зерна, фруктов, овощей и картофеля, питомники растений.</text:p>
      <text:p text:style-name="P115">На границе санитарно-защитных зон шириной более 100 м со стороны селитебной зоны должна предусматриваться полоса древесно-кустарниковых насаждений шириной не менее 30 м, а при ширине зоны от 50 до 100 м - полоса шириной не менее 10 м.</text:p>
      <text:p text:style-name="P115">Предприятия и объекты, у каждого из которых размер санитарно-защитных зон превышает 500 м, следует размещать на обособленных земельных участках производственных зон сельских населенных пунктов.</text:p>
      <text:p text:style-name="P115">При подготовке схемы планировочной организации земельного участка с размещением объектов капитального строительства, отступы от границ земельного участка до объектов основного и вспомогательного назначения должны соответствовать требованиям технических регламентов, строительных норм и правил, других нормативных документов действующих на территории Российской Федерации.</text:p>
      <text:p text:style-name="P115">Размер санитарно-защитной зоны, санитарных разрывов для объектов сельскохозяйственного производства должен определяется в соответствии с требованиями технических регламентов и <text:s text:c="2"/>устанавливается на основании <text:s/>проекта обоснования размера санитарно-защитной зоны.</text:p>
      <text:p text:style-name="P115">Максимальные и минимальные размеры застроенных земельных участков определяются расчетами и должны соответствовать требованиям технических регламентов, строительных норм и правил, других нормативных документов действующих на территории Российской Федерации.</text:p>
      <text:p text:style-name="P115">При проектировании и строительстве в зонах затопления необходимо предусматривать инженерную защиту от затопления и подтопления зданий.</text:p>
      <text:p text:style-name="P115">Проектные и строительные работы вести в соответствии с установленными параметрами разрешенного строительства (реконструкции), а также требованиями технических регламентов, строительных норм и правил, других нормативных документов действующих на территории Российской Федерации.</text:p>
      <text:p text:style-name="P115">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text:s/>технических регламентов, строительных норм и правил, других нормативных документов действующих на территории Российской Федерации).</text:p>
      <text:p text:style-name="P196">Статья 53. Градостроительные регламенты. Зоны рекреационного назначения.</text:p>
      <text:p text:style-name="P12"/>
      <text:p text:style-name="P26">Р–1. Зона рекреационного назначения</text:p>
      <text:p text:style-name="P109"/>
      <text:p text:style-name="P102">Зона рекреационного назначения предназначена для организации массового отдыха населения, туризма, занятий физической культурой и спортом, а также для сохранения природного ландшафта, экологически чистой окружающей среды.</text:p>
      <text:p text:style-name="P102">Представленные ниже градостроительные регламенты могут быть распространены на земельные участки в составе данной зоны Р-1 только в случае, когда части территорий общего пользования переведены в установленном порядке на основании проектов планировки (установления красных линий) из состава территорий общего пользования в иные <text:soft-page-break/>территории, на которые распространяется действие градостроительных регламентов.</text:p>
      <text:p text:style-name="P102">В иных случаях – применительно к частям территории в пределах данной зоны Р-1, которые относятся к территории общего пользования, от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p>
      <text:p text:style-name="P105"/>
      <text:list xml:id="list29475857" text:style-name="L9">
        <text:list-item>
          <text:p text:style-name="P251">ОСНОВНЫЕ ВИДЫ И ПАРАМЕТРЫ РАЗРЕШЕННОГО ИСПОЛЬЗОВАНИЯ ЗЕМЕЛЬНЫХ УЧАСТКОВ И ОБЪЕКТОВ КАПИТАЛЬНОГО СТРОИТЕЛЬСТВА</text:p>
        </text:list-item>
      </text:list>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44">ВИДЫ ИСПОЛЬЗОВАНИЯ</text:p>
          </table:table-cell>
          <table:table-cell table:style-name="Таблица49.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49.1">
          <table:table-cell table:style-name="Таблица49.A1" office:value-type="string">
            <text:p text:style-name="P130"><text:span text:style-name="Основной_20_шрифт_20_абзаца"><text:span text:style-name="T19">-парки, скверы, бульвары, лесопарки,</text:span></text:span></text:p>
            <text:p text:style-name="P32">лесные массивы, и иные зеленые насаждения;</text:p>
            <text:p text:style-name="P130"><text:span text:style-name="Основной_20_шрифт_20_абзаца"><text:span text:style-name="T19">- фонтаны, </text:span></text:span><text:span text:style-name="Основной_20_шрифт_20_абзаца"><text:span text:style-name="T19">малые архитектурные формы, мемориальные комплексы (без захоронений);</text:span></text:span></text:p>
            <text:p text:style-name="P130"><text:span text:style-name="Основной_20_шрифт_20_абзаца"><text:span text:style-name="T19">- естественные и искусственные водоемы.</text:span></text:span></text:p>
            <text:p text:style-name="P130"><text:span text:style-name="Основной_20_шрифт_20_абзаца"><text:span text:style-name="T19">- гидротехнические сооружения;</text:span></text:span></text:p>
            <text:p text:style-name="P130"><text:span text:style-name="Основной_20_шрифт_20_абзаца"><text:span text:style-name="T19">- берегоукрепляющие и берегозащитные </text:span></text:span><text:span text:style-name="Основной_20_шрифт_20_абзаца"><text:span text:style-name="T19">сооружения;</text:span></text:span></text:p>
            <text:p text:style-name="P130"><text:span text:style-name="Основной_20_шрифт_20_абзаца"><text:span text:style-name="T19">- спортивные и игровые площадки;</text:span></text:span></text:p>
            <text:p text:style-name="P130"><text:span text:style-name="Основной_20_шрифт_20_абзаца"><text:span text:style-name="T19">- велосипедные и прогулочные дорож</text:span></text:span><text:span text:style-name="Основной_20_шрифт_20_абзаца"><text:span text:style-name="T19">ки;</text:span></text:span></text:p>
            <text:p text:style-name="P130"><text:span text:style-name="Основной_20_шрифт_20_абзаца"><text:span text:style-name="T19">- элементы благоустройства</text:span></text:span></text:p>
            <text:p text:style-name="P130"><text:span text:style-name="Основной_20_шрифт_20_абзаца"><text:span text:style-name="T23">- площадки для мусоросборников.</text:span></text:span></text:p>
          </table:table-cell>
          <table:table-cell table:style-name="Таблица49.A1" office:value-type="string">
            <text:p text:style-name="P32">Минимальная (максимальная) площадь земельных участков - 500-150 000 кв.м.</text:p>
            <text:p text:style-name="P32">Минимальный отступ строений и сооружений от границ земельного участка - 6 м.</text:p>
            <text:p text:style-name="P32">Максимальный процент застройки в границах земельного участка - 10%.</text:p>
            <text:p text:style-name="P32">Максимальная высота <text:s/>строений сооружений - <text:s/>15 м.</text:p>
            <text:p text:style-name="P32">Дорожную сеть ландшафтно-рекреационных территорий (дороги, аллеи, тропы) следует трассировать по возможности с минимальными уклонами в соответствии с направлениями основных путей движения пешеходов и с учетом определения кратчайших расстояний к остановочным пунктам, игровым и спортивным площадкам. Ширина дорожки должна быть кратной 0,75 м (ширина полосы движения одного человека).</text:p>
          </table:table-cell>
        </table:table-row>
        <table:table-row table:style-name="Таблица49.1">
          <table:table-cell table:style-name="Таблица49.A1" office:value-type="string">
            <text:p text:style-name="P32">Отдельно стоящие объекты инженерной инфраструктуры ( водо-, газо-, электроснабжения и т.п.), за исключением объектов сотовой, радиорелейной , спутниковой связи, <text:s/>на отдельном земельном участке.</text:p>
            <text:p text:style-name="P11"/>
          </table:table-cell>
          <table:table-cell table:style-name="Таблица49.A1" office:value-type="string">
            <text:p text:style-name="P127"><text:span text:style-name="Основной_20_шрифт_20_абзаца"><text:span text:style-name="T19">Минимальная площадь земельных участков </text:span></text:span><text:span text:style-name="Основной_20_шрифт_20_абзаца"><text:span text:style-name="T16">– 20 кв.м.</text:span></text:span></text:p>
            <text:p text:style-name="P117">Тепловые <text:s/>котельные мощностью <text:s/>до 200 Гкал.</text:p>
            <text:p text:style-name="P117">Максимальное количество этажей <text:s/>– не более 2 этажей.</text:p>
            <text:p text:style-name="P117">Высота – не более 22 м. <text:s/></text:p>
            <text:p text:style-name="P53"><text:span text:style-name="Основной_20_шрифт_20_абзаца1"><text:span text:style-name="T21"><text:s text:c="7"/>Максимальная площадь земельного участка - 2 000 кв.м.</text:span></text:span></text:p>
            <text:p text:style-name="P53"><text:span text:style-name="Основной_20_шрифт_20_абзаца1"><text:span text:style-name="T47"><text:s text:c="7"/>Максимальный процент застройки участка - 70%.</text:span></text:span></text:p>
            <text:p text:style-name="P53"><text:span text:style-name="Основной_20_шрифт_20_абзаца1"><text:span text:style-name="T47"><text:s text:c="6"/>Минимальный отступ от границ земельного участка - 1 м.</text:span></text:span></text:p>
          </table:table-cell>
        </table:table-row>
      </table:table>
      <text:p text:style-name="P17"/>
      <text:p text:style-name="P107"><text:span text:style-name="Основной_20_шрифт_20_абзаца"><text:span text:style-name="T16">2. УСЛОВНО </text:span></text:span><text:span text:style-name="Основной_20_шрифт_20_абзаца"><text:span text:style-name="T16">РАЗРЕШЕННЫЕ ВИДЫ И ПАРАМЕТРЫ ИСПОЛЬЗОВАНИЯ ЗЕМЕЛЬНЫХ УЧАСТКОВ И ОБЪЕКТОВ КАПИТАЛЬНОГО СТРОИТЕЛЬСТВА</text:span></text:span></text:p>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44">ВИДЫ ИСПОЛЬЗОВАНИЯ</text:p>
          </table:table-cell>
          <table:table-cell table:style-name="Таблица50.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50.1">
          <table:table-cell table:style-name="Таблица50.A1" office:value-type="string">
            <text:p text:style-name="P53"><text:span text:style-name="Основной_20_шрифт_20_абзаца"><text:span text:style-name="T19"><text:s/>-временные объекты сезонной торговли;</text:span></text:span></text:p>
            <text:p text:style-name="P53"><text:span text:style-name="Основной_20_шрифт_20_абзаца"><text:span text:style-name="T19">- </text:span></text:span><text:span text:style-name="Основной_20_шрифт_20_абзаца"><text:span text:style-name="T19">культовые объекты</text:span></text:span></text:p>
            <text:p text:style-name="Standard"><text:span text:style-name="Основной_20_шрифт_20_абзаца"><text:span text:style-name="T19">- места для пикников;</text:span></text:span></text:p>
            <text:p text:style-name="P53"><text:span text:style-name="Основной_20_шрифт_20_абзаца"><text:span text:style-name="T19">- общественные туалеты.</text:span></text:span></text:p>
          </table:table-cell>
          <table:table-cell table:style-name="Таблица50.A1" office:value-type="string">
            <text:p text:style-name="P73">Максимальное количество этажей –1.</text:p>
            <text:p text:style-name="P73">Максимальная высота этажа – 4м.</text:p>
            <text:p text:style-name="P73">Высота здания – 6 м.</text:p>
            <text:p text:style-name="P73">Минимальная (максимальная) площадь <text:soft-page-break/>земельного участка -20-100 кв.м.</text:p>
            <text:p text:style-name="P73">Минимальный отступ строений и сооружений от границ земельного участка - 1 м.</text:p>
            <text:p text:style-name="P73">Минимальная ширина земельного участка — 10 м.</text:p>
            <text:p text:style-name="P73">Максимальный процент застройки — 80%.</text:p>
            <text:p text:style-name="P73">Отдельно стоящие.</text:p>
          </table:table-cell>
        </table:table-row>
      </table:table>
      <text:p text:style-name="P104"/>
      <text:p text:style-name="P107"><text:span text:style-name="Основной_20_шрифт_20_абзаца"><text:span text:style-name="T16">3. ВСПОМОГАТЕЛЬНЫЕ ВИДЫ И ПАРАМЕТРЫ РАЗРЕШЕННОГО ИСПОЛЬЗОВАНИЯ ЗЕМЕЛЬНЫХ УЧАСТКОВ И ОБЪЕКТОВ КАПИТАЛЬНОГО СТРОИ</text:span></text:span><text:span text:style-name="Основной_20_шрифт_20_абзаца"><text:span text:style-name="T16">ТЕЛЬСТВА</text:span></text:span></text:p>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44">ВИДЫ ИСПОЛЬЗОВАНИЯ</text:p>
          </table:table-cell>
          <table:table-cell table:style-name="Таблица51.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51.1">
          <table:table-cell table:style-name="Таблица51.A1" office:value-type="string">
            <text:p text:style-name="P32">Объекты инженерного <text:s/>обеспечения (водо-, газо-, электроснабжения и т.п.), за исключением объектов сотовой, радиорелейной, спутниковой <text:s/>связи.</text:p>
            <text:p text:style-name="P32">Специализированные технические средства оповещения и информации.</text:p>
            <text:p text:style-name="P32">Наземные автостоянки автомобильного транспорта.</text:p>
            <text:p text:style-name="P32">Площадки для сбора мусора.</text:p>
            <text:p text:style-name="P39">Общественные туалеты.</text:p>
          </table:table-cell>
          <table:table-cell table:style-name="Таблица51.A1" office:value-type="string">
            <text:p text:style-name="P176">Максимальное количество этажей – не более 1 этажа.</text:p>
            <text:p text:style-name="P176">Максимальная высота объекта – <text:s/>6 м. (за исключением линейных объектов)</text:p>
            <text:p text:style-name="P176">Размеры земельных участков для открытых автостоянок для легкового транспорта на отдельных земельных участках определяется из расчета 25 кв.м. на 1 м/м.</text:p>
            <text:p text:style-name="P73">Минимальный отступ от границ земельного участка - 1 м, с учетом соблюдения требований технических регламентов.</text:p>
          </table:table-cell>
        </table:table-row>
      </table:table>
      <text:p text:style-name="P12"/>
      <text:p text:style-name="P26">Р–2. Зона объектов физкультуры и спорта</text:p>
      <text:p text:style-name="P26"><text:s/></text:p>
      <text:p text:style-name="P107"><text:span text:style-name="Основной_20_шрифт_20_абзаца"><text:span text:style-name="T16">1. ОСНОВНЫЕ ВИДЫ И </text:span></text:span><text:span text:style-name="Основной_20_шрифт_20_абзаца"><text:span text:style-name="T16">ПАРАМЕТРЫ РАЗРЕШЕННОГО ИСПОЛЬЗОВАНИЯ ЗЕМЕЛЬНЫХ УЧАСТКОВ И ОБЪЕКТОВ КАПИТАЛЬНОГО СТРОИТЕЛЬСТВА</text:span></text:span></text:p>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44">ВИДЫ ИСПОЛЬЗОВАНИЯ</text:p>
          </table:table-cell>
          <table:table-cell table:style-name="Таблица52.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52.1">
          <table:table-cell table:style-name="Таблица52.A1" office:value-type="string">
            <text:p text:style-name="P32">Спортивные комплексы, стадионы, бассейны, спорт. школы и клубы, ипподромы, оборудованные спортивные площадки, школы и клубы служебного собаководства,</text:p>
            <text:p text:style-name="P34">универсальные спортивные и зрелищные залы или комплексы (с трибунами), спортивные арены (с трибунами), велотреки, мотодромы,</text:p>
            <text:p text:style-name="P34">картинги.</text:p>
            <text:p text:style-name="P34">Объекты гражданской обороны (убежища, противорадиационные укрытия и т.п.).</text:p>
            <text:p text:style-name="P14"/>
          </table:table-cell>
          <table:table-cell table:style-name="Таблица52.A1" office:value-type="string">
            <text:p text:style-name="P32">Максимальное количество этажей <text:s/>– не более 2 этажей.</text:p>
            <text:p text:style-name="P74">Высота – не более 15 м .</text:p>
            <text:p text:style-name="P74">Озеленение не менее 10%.</text:p>
            <text:p text:style-name="P75"><text:span text:style-name="Основной_20_шрифт_20_абзаца"><text:span text:style-name="T19">Минимальная (максимальная) площадь земельного участка, предоставляемого для зоны объектов </text:span></text:span><text:span text:style-name="Основной_20_шрифт_20_абзаца"><text:span text:style-name="T19">физкультуры и спорта - 1 000 - 50 000 кв.м.</text:span></text:span></text:p>
            <text:p text:style-name="Standard"><text:span text:style-name="Основной_20_шрифт_20_абзаца"><text:span text:style-name="T19">Максимальный процент застройки участка – 60%.</text:span></text:span></text:p>
            <text:p text:style-name="Standard"><text:span text:style-name="Основной_20_шрифт_20_абзаца"><text:span text:style-name="T19"><text:s/>Минимальный отступ строений от красной </text:span></text:span><text:span text:style-name="Основной_20_шрифт_20_абзаца"><text:span text:style-name="T19">линии - 5 м, от границ смежных земельных участков не менее чем на 3 м. Размещение зданий по красной линии допускается в услови</text:span></text:span><text:span text:style-name="Основной_20_шрифт_20_абзаца"><text:span text:style-name="T19">ях реконструкции сложившейся застройки при соответствующем обосновании и </text:span></text:span><text:span text:style-name="Основной_20_шрифт_20_абзаца"><text:span text:style-name="T19">согласовании с уполномоченными органами </text:span></text:span><text:span text:style-name="Основной_20_шрифт_20_абзаца"><text:span text:style-name="T19">местного самоуправления.</text:span></text:span></text:p>
            <text:p text:style-name="P32">Шпили, башни, флагштоки – без ограничений.</text:p>
            <text:p text:style-name="P32">Размещать общественные здания необходимо с учетом плана желтых линий (границы <text:soft-page-break/>максимально допустимых зон возможного распространения завалов (обрушений) зданий (сооружений, строений) в результате разрушительных землетрясений, иных бедствий природного или техногенного характера), ширины проездов для обеспечения беспрепятственного ввода и передвижения сил и средств ликвидации чрезвычайных ситуаций, а также размещения пожарных гидрантов на свободной от возможных завалов территории в соответствии со СНиП 2.01.51-90.</text:p>
          </table:table-cell>
        </table:table-row>
        <table:table-row table:style-name="Таблица52.1">
          <table:table-cell table:style-name="Таблица52.A1" office:value-type="string">
            <text:p text:style-name="P32">Отдельно стоящие объекты инженерной инфраструктуры ( водо-, газо-, электроснабжения и т.п.), за исключением объектов сотовой, радиорелейной , спутниковой связи, <text:s/>на отдельном земельном участке.</text:p>
            <text:p text:style-name="P11"/>
          </table:table-cell>
          <table:table-cell table:style-name="Таблица52.A1" office:value-type="string">
            <text:p text:style-name="P127"><text:span text:style-name="Основной_20_шрифт_20_абзаца"><text:span text:style-name="T19">Минимальная площадь земельных участков </text:span></text:span><text:span text:style-name="Основной_20_шрифт_20_абзаца"><text:span text:style-name="T16">– 20 кв.м.</text:span></text:span></text:p>
            <text:p text:style-name="P117">Тепловые <text:s/>котельные мощностью <text:s/>до 200 Гкал.</text:p>
            <text:p text:style-name="P117">Максимальное количество этажей <text:s/>– не более 2 этажей.</text:p>
            <text:p text:style-name="P117">Высота – не более 22 м.</text:p>
            <text:p text:style-name="P53"><text:span text:style-name="Основной_20_шрифт_20_абзаца1"><text:span text:style-name="T46">Максимальная площадь земельного участка - 2 000 кв.м.</text:span></text:span></text:p>
            <text:p text:style-name="P53"><text:span text:style-name="Основной_20_шрифт_20_абзаца1"><text:span text:style-name="T47">Максимальный процент застройки участка - 70%.</text:span></text:span></text:p>
            <text:p text:style-name="P127"><text:span text:style-name="Основной_20_шрифт_20_абзаца1"><text:span text:style-name="T47">Минимальный отступ от границ земельного </text:span></text:span><text:span text:style-name="Основной_20_шрифт_20_абзаца1"><text:span text:style-name="T47">участка - 1 м.</text:span></text:span></text:p>
          </table:table-cell>
        </table:table-row>
      </table:table>
      <text:p text:style-name="P17"/>
      <text:p text:style-name="P107"><text:span text:style-name="Основной_20_шрифт_20_абзаца"><text:span text:style-name="T16">2. УСЛОВНО РАЗРЕШЕННЫЕ ВИДЫ И ПАРАМЕТРЫ ИСПОЛЬЗОВАНИЯ </text:span></text:span><text:span text:style-name="Основной_20_шрифт_20_абзаца"><text:span text:style-name="T16">ЗЕМЕЛЬНЫХ УЧАСТКОВ И ОБЪЕКТОВ КАПИТАЛЬНОГО СТРОИТЕЛЬСТВА</text:span></text:span></text:p>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44">ВИДЫ ИСПОЛЬЗОВАНИЯ</text:p>
          </table:table-cell>
          <table:table-cell table:style-name="Таблица53.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53.1">
          <table:table-cell table:style-name="Таблица53.A1" office:value-type="string">
            <text:p text:style-name="P34">Гаражи для <text:s/>хранения <text:s/>индивидуального <text:s/>транспорта.</text:p>
          </table:table-cell>
          <table:table-cell table:style-name="Таблица53.A1" office:value-type="string">
            <text:p text:style-name="P32">Максимальное количество этажей зданий –1.</text:p>
            <text:p text:style-name="P32">Максимальная высота <text:s/>этажа – 4 м.</text:p>
            <text:p text:style-name="P32">Минимальный отступ от границ участка - 5 м.</text:p>
            <text:p text:style-name="P53"><text:span text:style-name="Основной_20_шрифт_20_абзаца1"><text:span text:style-name="T47">Минимальная (максимальная) площадь земельного участка - <text:s text:c="47"/>100-1000 кв.м.</text:span></text:span></text:p>
            <text:p text:style-name="P53"><text:span text:style-name="Основной_20_шрифт_20_абзаца1"><text:span text:style-name="T47">Максимальный процент застройки участка - 60%.</text:span></text:span></text:p>
            <text:p text:style-name="P32">Максимальная высота здания – 10 м.</text:p>
            <text:p text:style-name="P32">Отдельно стоящие или встроенно-пристроенные.</text:p>
          </table:table-cell>
        </table:table-row>
      </table:table>
      <text:p text:style-name="P104"/>
      <text:p text:style-name="P107"><text:span text:style-name="Основной_20_шрифт_20_абзаца"><text:span text:style-name="T16">3. ВСПОМОГАТЕЛЬНЫЕ ВИДЫ И ПАРАМЕТРЫ РАЗРЕШЕННОГО ИСПОЛЬЗОВАНИЯ ЗЕМЕЛЬНЫХ УЧАСТКОВ И ОБЪЕКТОВ КАПИТАЛЬНОГО СТРОИТЕЛЬСТВА</text:span></text:span></text:p>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44">ВИДЫ ИСПОЛЬЗОВАНИЯ</text:p>
          </table:table-cell>
          <table:table-cell table:style-name="Таблица54.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54.1">
          <table:table-cell table:style-name="Таблица54.A1" office:value-type="string">
            <text:p text:style-name="P32">Гаражи, склады, объекты хозяйственного назначения.</text:p>
            <text:p text:style-name="P32">Объекты инженерного <text:s/>обеспечения (водо-, газо-, электроснабжения и т.п.), за исключением объектов сотовой, радиорелейной, спутниковой <text:s/>связи.</text:p>
            <text:p text:style-name="P34"><text:soft-page-break/>Специализированные технические средства оповещения и информации;</text:p>
            <text:p text:style-name="P32">Наземные автостоянки автомобильного транспорта.</text:p>
            <text:p text:style-name="P32">Площадки для сбора мусора.</text:p>
            <text:p text:style-name="P39">Общественные туалеты.<text:tab/></text:p>
          </table:table-cell>
          <table:table-cell table:style-name="Таблица54.A1" office:value-type="string">
            <text:p text:style-name="P32">Максимальное количество этажей – не более 1 этажа.</text:p>
            <text:p text:style-name="P32">Максимальная высота здания – до 6 м.</text:p>
            <text:p text:style-name="P32">Минимальный отступ от границ участка - 3 м.</text:p>
            <text:p text:style-name="P32">Отдельно стоящие или встроенно-пристроенные.</text:p>
            <text:p text:style-name="P32"><text:soft-page-break/>Размеры земельных участков для открытых автостоянок для легкового транспорта на отдельных земельных участках определяется из расчета 25 кв.м. на 1 м/м.</text:p>
          </table:table-cell>
        </table:table-row>
      </table:table>
      <text:p text:style-name="P97">Статья 54. Градостроительные регламенты. Зоны специального назначения.</text:p>
      <text:p text:style-name="P26">СН – 1. Зона кладбищ</text:p>
      <text:p text:style-name="P14"/>
      <text:p text:style-name="P102">Зона СН-1 выделена для 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text:p>
      <text:p text:style-name="P14"/>
      <text:p text:style-name="P107"><text:span text:style-name="Основной_20_шрифт_20_абзаца"><text:span text:style-name="T16">1. ОСНОВНЫЕ ВИДЫ И ПАРАМЕТРЫ РАЗРЕШЕННОГО ИСПОЛЬЗОВАНИЯ ЗЕМЕЛЬНЫХ УЧАСТКОВ И ОБЪЕКТОВ КАПИТАЛЬНОГО СТРОИТЕЛЬСТВА</text:span></text:span></text:p>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44">ВИДЫ ИСПОЛЬЗОВАНИЯ</text:p>
          </table:table-cell>
          <table:table-cell table:style-name="Таблица55.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55.1">
          <table:table-cell table:style-name="Таблица55.A1" office:value-type="string">
            <text:p text:style-name="Standard"><text:span text:style-name="Основной_20_шрифт_20_абзаца"><text:span text:style-name="T19">- действующие, закрытые и новые кладбища;</text:span></text:span></text:p>
            <text:p text:style-name="Standard"><text:span text:style-name="Основной_20_шрифт_20_абзаца"><text:span text:style-name="T19">- памятники, надгробия и другие мемориальные объекты;</text:span></text:span></text:p>
            <text:p text:style-name="Standard"><text:span text:style-name="Основной_20_шрифт_20_абзаца"><text:span text:style-name="T19">- объекты религиозного назначения;</text:span></text:span></text:p>
            <text:p text:style-name="Standard"><text:span text:style-name="Основной_20_шрифт_20_абзаца"><text:span text:style-name="T19">- объекты, сопутствующие отправлению ритуальных услуг;</text:span></text:span></text:p>
            <text:p text:style-name="Standard"><text:span text:style-name="Основной_20_шрифт_20_абзаца"><text:span text:style-name="T19">- торговые </text:span></text:span><text:span text:style-name="Основной_20_шрифт_20_абзаца"><text:span text:style-name="T19">объекты товарами, сопутствующими отправлению ритуальных услуг;</text:span></text:span></text:p>
            <text:p text:style-name="Standard"><text:span text:style-name="Основной_20_шрифт_20_абзаца"><text:span text:style-name="T19">- мастерские по изготовлению предметов, сопутствующих отправлению ритуальных услуг, в т.ч. надгробий и памятников;</text:span></text:span></text:p>
          </table:table-cell>
          <table:table-cell table:style-name="Таблица55.A1" office:value-type="string">
            <text:p text:style-name="P53"><text:span text:style-name="Основной_20_шрифт_20_абзаца"><text:span text:style-name="T22">Минимальная (максимальная) площадь земельного участка – </text:span></text:span><text:span text:style-name="Основной_20_шрифт_20_абзаца"><text:span text:style-name="T18">50-400 000</text:span></text:span><text:span text:style-name="Основной_20_шрифт_20_абзаца"><text:span text:style-name="T22"> кв.м.</text:span></text:span></text:p>
            <text:p text:style-name="P38">Минимальный отступ от границ участка -1 м.</text:p>
            <text:p text:style-name="P38">Максимальный процент застройки - 20%.</text:p>
            <text:p text:style-name="P34">Минимальный отступ от границы земельного участка кладбища до жилой застройки – 50 м.</text:p>
            <text:p text:style-name="P32">Высота <text:s/>объектов, связанных <text:s/>с отправлением <text:s/>культа – до 17 м.</text:p>
            <text:p text:style-name="P34">Высота этажа объектов, <text:s/>не связанных <text:s/>с отправлением <text:s/>культа – до 6 м.</text:p>
            <text:p text:style-name="P34">Размещение, расширение и реконструкция кладбищ, зданий и сооружений похоронного назначения осуществляется в соответствии с действующими санитарными правилами и нормами.</text:p>
          </table:table-cell>
        </table:table-row>
      </table:table>
      <text:p text:style-name="P17"/>
      <text:p text:style-name="P17"/>
      <text:p text:style-name="P107"><text:span text:style-name="Основной_20_шрифт_20_абзаца"><text:span text:style-name="T16">2. УСЛОВНО РАЗРЕШЕННЫЕ ВИДЫ И ПАРАМЕТРЫ </text:span></text:span><text:span text:style-name="Основной_20_шрифт_20_абзаца"><text:span text:style-name="T16">ИСПОЛЬЗОВАНИЯ ЗЕМЕЛЬНЫХ УЧАСТКОВ И ОБЪЕКТОВ КАПИТАЛЬНОГО СТРОИТЕЛЬСТВА</text:span></text:span></text:p>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44">ВИДЫ ИСПОЛЬЗОВАНИЯ</text:p>
          </table:table-cell>
          <table:table-cell table:style-name="Таблица56.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56.1">
          <table:table-cell table:style-name="Таблица56.A1" office:value-type="string">
            <text:p text:style-name="P35">Не установлены</text:p>
          </table:table-cell>
          <table:table-cell table:style-name="Таблица56.A1" office:value-type="string">
            <text:p text:style-name="P119">Не установлены</text:p>
          </table:table-cell>
        </table:table-row>
      </table:table>
      <text:p text:style-name="P106"/>
      <text:p text:style-name="P107"><text:soft-page-break/><text:span text:style-name="Основной_20_шрифт_20_абзаца"><text:span text:style-name="T16">3. ВСПОМОГАТЕЛЬНЫЕ ВИДЫ И ПАРАМЕТРЫ </text:span></text:span><text:span text:style-name="Основной_20_шрифт_20_абзаца"><text:span text:style-name="T16">РАЗРЕШЕННОГО ИСПОЛЬЗОВАНИЯ ЗЕМЕЛЬНЫХ УЧАСТКОВ И ОБЪЕКТОВ КАПИТАЛЬНОГО СТРОИТЕЛЬСТВА</text:span></text:span></text:p>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44">ВИДЫ ИСПОЛЬЗОВАНИЯ</text:p>
          </table:table-cell>
          <table:table-cell table:style-name="Таблица57.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57.1">
          <table:table-cell table:style-name="Таблица57.A1" office:value-type="string">
            <text:p text:style-name="P32">Объекты, связанные с отправлением культа;</text:p>
            <text:p text:style-name="P53"><text:span text:style-name="Основной_20_шрифт_20_абзаца"><text:span text:style-name="T19">Объекты инженерного <text:s/></text:span></text:span><text:span text:style-name="Основной_20_шрифт_20_абзаца"><text:span text:style-name="T19">обеспечения (водо-, газо-, электроснабжения и т.п.) <text:s/>за исключением объектов сотовой, радиорелейной, спутниковой <text:s/>связи.</text:span></text:span></text:p>
            <text:p text:style-name="P32">Общественные туалеты;</text:p>
            <text:p text:style-name="P32">Наземные автостоянки, парковки.</text:p>
            <text:p text:style-name="P39">Площадки для сбора мусора.</text:p>
          </table:table-cell>
          <table:table-cell table:style-name="Таблица57.A1" office:value-type="string">
            <text:p text:style-name="P32">Максимальное количество этажей – не более 1 этажа.</text:p>
            <text:p text:style-name="P32">Высота <text:s/>объектов, связанных <text:s/>с отправлением <text:s/>культа – до 17 м.</text:p>
            <text:p text:style-name="P32">Высота этажа объектов, <text:s/>не связанных <text:s/>с отправлением <text:s/>культа – до 6 м.</text:p>
            <text:p text:style-name="Standard"><text:span text:style-name="Основной_20_шрифт_20_абзаца"><text:span text:style-name="T19">Минимальный отступ от границ участка - 1 м.</text:span></text:span></text:p>
          </table:table-cell>
        </table:table-row>
      </table:table>
      <text:p text:style-name="P133"/>
      <text:p text:style-name="P141">Примечание:</text:p>
      <text:p text:style-name="P143">Размещение, расширение и реконструкция кладбищ, зданий и сооружений похоронного назначения осуществляются в соответствии с действующими санитарными правилами и нормами.</text:p>
      <text:p text:style-name="P143">Не разрешается размещать кладбища на территориях:</text:p>
      <text:p text:style-name="P131"><text:span text:style-name="Основной_20_шрифт_20_абзаца"><text:span text:style-name="T4">- первого и второго поясов зон санитарной охраны источников централизованного водоснабжения и </text:span></text:span><text:span text:style-name="Основной_20_шрифт_20_абзаца"><text:span text:style-name="T4">минеральных источников;</text:span></text:span></text:p>
      <text:p text:style-name="P131"><text:span text:style-name="Основной_20_шрифт_20_абзаца"><text:span text:style-name="T4">- первой зоны санитарной охраны курортов;</text:span></text:span></text:p>
      <text:p text:style-name="P131"><text:span text:style-name="Основной_20_шрифт_20_абзаца"><text:span text:style-name="T4">- с выходом на поверхность закарстованных, сильнотрещиноватых пород и в местах выклинивания водоносных горизонтов;</text:span></text:span></text:p>
      <text:p text:style-name="P131"><text:span text:style-name="Основной_20_шрифт_20_абзаца"><text:span text:style-name="T4">- со стоянием грунтовых вод менее двух метров от поверхности земли при наиб</text:span></text:span><text:span text:style-name="Основной_20_шрифт_20_абзаца"><text:span text:style-name="T4">олее высоком их стоянии, а также на затапливаемых, подверженных оползням и обвалам, заболоченных участках;</text:span></text:span></text:p>
      <text:p text:style-name="P131"><text:span text:style-name="Основной_20_шрифт_20_абзаца"><text:span text:style-name="T4">- по берегам озер, рек и других открытых водоемов, используемых населением для хозяйственно-бытовых нужд, купания и культурно-оздоровительных целей.</text:span></text:span></text:p>
      <text:p text:style-name="P131"><text:span text:style-name="Основной_20_шрифт_20_абзаца"><text:span text:style-name="T4"><text:s/>Выбор земельного участка под размещение кладбища производится на основе санитарно-эпидемиологической оценки следующих факторов:</text:span></text:span></text:p>
      <text:p text:style-name="P131"><text:span text:style-name="Основной_20_шрифт_20_абзаца"><text:span text:style-name="T4">1) санитарно-эпидемиологической обстановки;</text:span></text:span></text:p>
      <text:p text:style-name="P131"><text:span text:style-name="Основной_20_шрифт_20_абзаца"><text:span text:style-name="T4">2) градостроительного назначения и ландшафтного зонирования территории;</text:span></text:span></text:p>
      <text:p text:style-name="P131"><text:span text:style-name="Основной_20_шрифт_20_абзаца"><text:span text:style-name="T4">3) </text:span></text:span><text:span text:style-name="Основной_20_шрифт_20_абзаца"><text:span text:style-name="T4">геологических, гидрогеологических и гидрогеохимических данных;</text:span></text:span></text:p>
      <text:p text:style-name="P131"><text:span text:style-name="Основной_20_шрифт_20_абзаца"><text:span text:style-name="T4">4) почвенно-географических и способности почв и почвогрунтов к самоочищению;</text:span></text:span></text:p>
      <text:p text:style-name="P131"><text:span text:style-name="Основной_20_шрифт_20_абзаца"><text:span text:style-name="T4">5) эрозионного потенциала и миграции загрязнений;</text:span></text:span></text:p>
      <text:p text:style-name="P131"><text:span text:style-name="Основной_20_шрифт_20_абзаца"><text:span text:style-name="T4">6) транспортной доступности.</text:span></text:span></text:p>
      <text:p text:style-name="P143">Участок, отводимый под кладбище, должен удовлетворять следующим требованиям:</text:p>
      <text:p text:style-name="P131"><text:span text:style-name="Основной_20_шрифт_20_абзаца"><text:span text:style-name="T4">- иметь уклон в сторону, противоположную населенному пункту, открытым водоемам,</text:span></text:span></text:p>
      <text:p text:style-name="P131"><text:span text:style-name="Основной_20_шрифт_20_абзаца"><text:span text:style-name="T4">- не затопляться при паводках;</text:span></text:span></text:p>
      <text:p text:style-name="P131"><text:span text:style-name="Основной_20_шрифт_20_абзаца"><text:span text:style-name="T4">- иметь уровень стояния грунтовых вод не менее чем в 2,5 м от поверхности земли при максимальном стоянии </text:span></text:span><text:span text:style-name="Основной_20_шрифт_20_абзаца"><text:span text:style-name="T4">грунтовых вод. При уровне выше 2,5 м от поверхности земли участок может быть использован лишь для размещения кладбища для погребения после кремации;</text:span></text:span></text:p>
      <text:p text:style-name="P131"><text:span text:style-name="Основной_20_шрифт_20_абзаца"><text:span text:style-name="T4">- иметь сухую, пористую почву (супесчаную, песчаную) на глубине 1,5 м и ниже с влажностью почвы в пределах </text:span></text:span><text:span text:style-name="Основной_20_шрифт_20_абзаца"><text:span text:style-name="T4">6 - 18 процентов;</text:span></text:span></text:p>
      <text:p text:style-name="P143">располагаться с подветренной стороны по отношению к жилой территории.</text:p>
      <text:p text:style-name="P143">Устройство кладбища осуществляется в соответствии с утвержденным проектом.</text:p>
      <text:p text:style-name="P143">Размер земельного участка для кладбища определяется с учетом количества жителей конкретного поселения, но не может превышать 40 гектаров.</text:p>
      <text:p text:style-name="P143">Размер участка земли на территориях кладбищ для погребения умершего устанавливается органом местного самоуправления таким образом, чтобы гарантировать погребение на этом <text:soft-page-break/>же участке земли умершего супруга или близкого родственника.</text:p>
      <text:p text:style-name="P143">Вновь создаваемые места погребения должны размещаться на расстоянии не менее 300 м от границ селитебной территории.</text:p>
      <text:p text:style-name="P143">Кладбища с погребением путем предания тела (останков) умершего земле (захоронение в могилу, склеп) размещают на расстоянии:</text:p>
      <text:p text:style-name="P131"><text:span text:style-name="Основной_20_шрифт_20_абзаца"><text:span text:style-name="T4">1) от жилых, общественных зданий, спортивно-оздоровительных и санаторно-курортных зон:</text:span></text:span></text:p>
      <text:p text:style-name="P131"><text:span text:style-name="Основной_20_шрифт_20_абзаца"><text:span text:style-name="T4">- 50 м - для сельских, закрытых кладбищ и мемориальных комплексов, кладбищ с погребением после кремации;</text:span></text:span></text:p>
      <text:p text:style-name="P131"><text:span text:style-name="Основной_20_шрифт_20_абзаца"><text:span text:style-name="T4">- от водозаборных сооружений централизованного источника вод</text:span></text:span><text:span text:style-name="Основной_20_шрифт_20_абзаца"><text:span text:style-name="T4">оснабжения населения не менее 1000 м с подтверждением достаточности расстояния расчетами поясов зон санитарной охраны водоисточника и времени фильтрации;</text:span></text:span></text:p>
      <text:p text:style-name="P131"><text:span text:style-name="Основной_20_шрифт_20_абзаца"><text:span text:style-name="T4">- в сельских населенных пунктах, в которых используются колодцы, каптажи, родники и другие природные </text:span></text:span><text:span text:style-name="Основной_20_шрифт_20_абзаца"><text:span text:style-name="T4">источники водоснабжения, при размещении кладбищ выше по потоку грунтовых вод санитарно-защитная зона между кладбищем и населенным пунктом обеспечивается в соответствии с результатами расчетов очистки грунтовых вод и данными лабораторных исследований.</text:span></text:span></text:p>
      <text:p text:style-name="P143">Территория санитарно-защитных зон должна быть спланирована, благоустроена и озеленена, иметь транспортные и инженерные коридоры. Процент озеленения определяется расчетным путем из условия участия растительности в регулировании водного режима территории.</text:p>
      <text:p text:style-name="P143">На территориях санитарно-защитных зон кладбищ, крематориев, зданий и сооружений похоронного назначения не разрешается строительство зданий и сооружений, не связанных с обслуживанием указанных объектов, за исключением культовых и обрядовых объектов.</text:p>
      <text:p text:style-name="P143">По территории санитарно-защитных зон и кладбищ запрещается прокладка сетей централизованного хозяйственно-питьевого водоснабжения.</text:p>
      <text:p text:style-name="P143">На кладбищах, в крематориях и других зданиях и помещениях похоронного назначения следует предусматривать систему водоснабжения. При отсутствии централизованных систем водоснабжения и канализации допускается устройство шахтных колодцев для полива и строительство общественных туалетов выгребного типа в соответствии с требованиями санитарных норм и правил.</text:p>
      <text:p text:style-name="P143">На участках кладбищ, крематориев, зданий и сооружений похоронного назначения предусматриваются зона зеленых насаждений шириной не менее 20 метров, стоянки автокатафалков и автотранспорта, урны для сбора мусора, площадки для мусоросборников с подъездами к ним.</text:p>
      <text:p text:style-name="P143">При переносе кладбищ и захоронений следует проводить рекультивацию территорий и участков. Использование грунтов с ликвидируемых мест захоронений для планировки жилой территории не допускается.</text:p>
      <text:p text:style-name="P143">Использование территории места погребения разрешается по истечении двадцати лет с момента его переноса. Территория места погребения в этих случаях может быть использована только под зеленые насаждения. Строительство зданий и сооружений на этой территории запрещается.</text:p>
      <text:p text:style-name="P143">Размер санитарно-защитных зон после переноса кладбищ, а также закрытых кладбищ для новых погребений остается неизменным.</text:p>
      <text:p text:style-name="P143">Похоронные бюро, бюро-магазины похоронного обслуживания следует размещать в первых этажах организаций коммунально-бытового назначения в пределах жилой застройки на обособленных участках, удобно расположенных для подъезда транспорта, на расстоянии не менее 50 м до жилой застройки, территорий лечебных, детских, образовательных, спортивно-оздоровительных, культурно-просветительных организаций и организаций социального обеспечения населения.</text:p>
      <text:p text:style-name="P143">Дома траурных обрядов размещают на территории действующих или вновь проектируемых кладбищ, территориях коммунальных зон, обособленных земельных <text:soft-page-break/>участках в границах жилой застройки и на территории пригородных зон.</text:p>
      <text:p text:style-name="P143">Расстояние от домов траурных обрядов до жилых зданий, территории лечебных, детских, образовательных, спортивно-оздоровительных, культурно-просветительных организаций и организаций социального обеспечения регламентируется с учетом характера траурного обряда и должно составлять не менее 100 м.</text:p>
      <text:p text:style-name="P143">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143">При проектировании и строительстве в зонах затопления необходимо предусматривать инженерную защиту от затопления и подтопления зданий.</text:p>
      <text:p text:style-name="P133"/>
      <text:p text:style-name="P97">Статья 55. Градостроительные регламенты. Иные виды территориальных зон.</text:p>
      <text:p text:style-name="P26">ИВ – 1. Зона озеленения специального назначения</text:p>
      <text:p text:style-name="P11"/>
      <text:p text:style-name="P102">Зона ИВ-1 предназначена для организации и благоустройства санитарно-защитных зон в соответствии с действующими нормативами.</text:p>
      <text:p text:style-name="P102">При утверждении проектов санитарно-защитных зон предприятий и объектов в Карту градостроительного зонирования вносятся соответствующие изменения.</text:p>
      <text:p text:style-name="P104"/>
      <text:p text:style-name="P107"><text:span text:style-name="Основной_20_шрифт_20_абзаца"><text:span text:style-name="T16">1. ОСНОВНЫЕ ВИДЫ И ПАРАМЕТР</text:span></text:span><text:span text:style-name="Основной_20_шрифт_20_абзаца"><text:span text:style-name="T16">Ы РАЗРЕШЕННОГО ИСПОЛЬЗОВАНИЯ ЗЕМЕЛЬНЫХ УЧАСТКОВ И ОБЪЕКТОВ КАПИТАЛЬНОГО СТРОИТЕЛЬСТВА</text:span></text:span></text:p>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44">ВИДЫ ИСПОЛЬЗОВАНИЯ</text:p>
          </table:table-cell>
          <table:table-cell table:style-name="Таблица58.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58.1">
          <table:table-cell table:style-name="Таблица58.A1" office:value-type="string">
            <text:p text:style-name="P32">Зеленые насаждения</text:p>
            <text:p text:style-name="P32">без права возведения объектов капитального строительства.</text:p>
          </table:table-cell>
          <table:table-cell table:style-name="Таблица58.A1" office:value-type="string">
            <text:p text:style-name="P34">Минимальная (максимальная) площадь земельных участков - 100-100 000 кв.м.</text:p>
            <text:p text:style-name="P34">Минимальный отступ от границ учстка -4 м.</text:p>
            <text:p text:style-name="P34">На границе санитарно-защитных зон шириной более 100 м со стороны селитебной зоны должна предусматриваться полоса древесно-кустарниковых насаждений шириной не менее 30 м, а при ширине зоны от 50 до 100 м - полоса шириной не менее 10 м.</text:p>
            <text:p text:style-name="P197">Предприятия и объекты, у каждого из которых размер санитарно-защитных зон превышает 500 м, следует размещать на обособленных земельных участках производственных зон сельских населенных пунктов.</text:p>
            <text:p text:style-name="P197">На участках, свободных от застройки и покрытий, а также по периметру площадки предприятия следует предусматривать озеленение. Площадь участков, предназначенных для озеленения, должна составлять не менее 15 % площади сельскохозяйственных предприятий, а при плотности застройки более 50% - не менее 10 % площади предприятий.</text:p>
          </table:table-cell>
        </table:table-row>
        <table:table-row table:style-name="Таблица58.1">
          <table:table-cell table:style-name="Таблица58.A1" office:value-type="string">
            <text:p text:style-name="P32">Отдельно стоящие объекты инженерной инфраструктуры ( водо-, газо-, электроснабжения и т.п.) на отдельном земельном участке.</text:p>
            <text:p text:style-name="P38"><text:soft-page-break/>Объекты сотовой, радиорелейной, спутниковой связи (при условии соблюдения требований технических регламентов). <text:tab/></text:p>
          </table:table-cell>
          <table:table-cell table:style-name="Таблица58.A1" office:value-type="string">
            <text:p text:style-name="P117">Минимальная площадь земельных участков – 20 кв.м.</text:p>
            <text:p text:style-name="P117">Тепловые <text:s/>котельные мощностью <text:s/>до 200 Гкал.</text:p>
            <text:p text:style-name="P117"><text:soft-page-break/>Максимальное количество этажей <text:s/>– не более 2 этажей.</text:p>
            <text:p text:style-name="P117">Высота – не более 22 м., за исключением объектов сотовой, радиорелейной, спутниковой связи. <text:s/></text:p>
            <text:p text:style-name="P53"><text:span text:style-name="Основной_20_шрифт_20_абзаца1"><text:span text:style-name="T21"><text:s text:c="7"/>Максимальная площадь земельного участка - 2 000 кв.м.</text:span></text:span></text:p>
            <text:p text:style-name="P53"><text:span text:style-name="Основной_20_шрифт_20_абзаца1"><text:span text:style-name="T47"><text:s text:c="6"/>Максимальный процент застройки участка - 70%.</text:span></text:span></text:p>
            <text:p text:style-name="P53"><text:span text:style-name="Основной_20_шрифт_20_абзаца1"><text:span text:style-name="T47"><text:s text:c="6"/>Минимальный отступ от границ земельного участка - 1 м.</text:span></text:span></text:p>
          </table:table-cell>
        </table:table-row>
      </table:table>
      <text:p text:style-name="P17"/>
      <text:p text:style-name="P107"><text:span text:style-name="Основной_20_шрифт_20_абзаца"><text:span text:style-name="T16">2. УСЛОВНО РАЗРЕШЕННЫЕ ВИДЫ И ПАРАМЕТРЫ ИСПОЛЬЗОВАНИЯ ЗЕМЕЛЬНЫХ УЧАСТКОВ И ОБЪЕКТОВ КАПИТАЛЬНОГО СТРОИТЕЛЬСТВА</text:span></text:span></text:p>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44">ВИДЫ ИСПОЛЬЗОВАНИЯ</text:p>
          </table:table-cell>
          <table:table-cell table:style-name="Таблица59.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59.1">
          <table:table-cell table:style-name="Таблица59.A1" office:value-type="string">
            <text:p text:style-name="P34">В санитарно-защитных зонах производственных предприятий:</text:p>
            <text:p text:style-name="P53"><text:span text:style-name="Основной_20_шрифт_20_абзаца"><text:span text:style-name="T19">-нежилые помещения для дежурного аварийного персонала, помещения для пребывания работающих по вахтовому методу (не более двух недель), здания управления, конструкторские бюро, здания административного назначения, </text:span></text:span><text:span text:style-name="Основной_20_шрифт_20_абзаца"><text:span text:style-name="T19">научно-исследовательские лаборатории, поликлиники, спортивно-оздоровительные сооружения закрытого типа, бани, прачечные, объекты торговли и общественного питания, мотели, </text:span></text:span><text:span text:style-name="Основной_20_шрифт_20_абзаца"><text:span text:style-name="T19">гостиницы, гаражи, площадки и сооружения для хранения общественного и индивидуального</text:span></text:span><text:span text:style-name="Основной_20_шрифт_20_абзаца"><text:span text:style-name="T19"> транспорта, пожарные депо, местные и транзитные коммуникации, ЛЭП, электроподстанции, нефте- и 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text:span></text:span><text:span text:style-name="Основной_20_шрифт_20_абзаца"><text:span text:style-name="T19"> сооружения оборотного водоснабжения, автозаправочные станции, станции технического обслуживания автомобилей, автомойки.</text:span></text:span></text:p>
          </table:table-cell>
          <table:table-cell table:style-name="Таблица59.A1" office:value-type="string">
            <text:p text:style-name="P53"><text:span text:style-name="Основной_20_шрифт_20_абзаца"><text:span text:style-name="T19">Минимальный (максимальный) размер </text:span></text:span><text:span text:style-name="Основной_20_шрифт_20_абзаца"><text:span text:style-name="T19">земельного участка – 200 -5 000 кв.м.</text:span></text:span></text:p>
            <text:p text:style-name="P34">Минимальный отступ от границ земельного участка - 3м.</text:p>
            <text:p text:style-name="P34">Максимальный процент застройки – 65%.</text:p>
            <text:p text:style-name="P34">Озеленение -не менее 10%</text:p>
            <text:p text:style-name="P34">Максимальное количество надземных этажей –2.</text:p>
            <text:p text:style-name="P34">Высота этажа до 4м.</text:p>
            <text:p text:style-name="P14"/>
          </table:table-cell>
        </table:table-row>
      </table:table>
      <text:p text:style-name="P104"/>
      <text:p text:style-name="P107"><text:span text:style-name="Основной_20_шрифт_20_абзаца"><text:span text:style-name="T16">3. ВСПОМОГАТЕЛЬНЫЕ ВИДЫ И ПАРАМЕТРЫ РАЗРЕШЕННОГО ИСПОЛЬЗОВАНИЯ ЗЕМЕЛЬНЫХ УЧАСТКОВ И ОБЪЕКТОВ КАПИТАЛЬНОГО СТРОИТЕЛЬСТВА</text:span></text:span></text:p>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44">ВИДЫ ИСПОЛЬЗОВАНИЯ</text:p>
          </table:table-cell>
          <table:table-cell table:style-name="Таблица60.A1" office:value-type="string">
            <text:p text:style-name="P37">ПРЕДЕЛЬНЫЕ РАЗМЕРЫ ЗЕМЕЛЬНЫХ</text:p>
            <text:p text:style-name="P37">УЧАСТКОВ И ПРЕДЕЛЬНЫЕ ПАРАМЕТРЫ</text:p>
            <text:p text:style-name="P44">РАЗРЕШЕННОГО СТРОИТЕЛЬСТВА</text:p>
          </table:table-cell>
        </table:table-row>
        <table:table-row table:style-name="Таблица60.1">
          <table:table-cell table:style-name="Таблица60.A1" office:value-type="string">
            <text:p text:style-name="P32">Объекты инженерного <text:s/>обеспечения (водо-, газо-, электроснабжения и т.п.).</text:p>
            <text:p text:style-name="P11"/>
          </table:table-cell>
          <table:table-cell table:style-name="Таблица60.A1" office:value-type="string">
            <text:p text:style-name="P32">Максимальное количество этажей – не более 1 этажа.</text:p>
            <text:p text:style-name="P32">Максимальная высота – до 6 м., высота этажа – до 3м.</text:p>
            <text:p text:style-name="P32">Минимальный отступ от границы участка - 1 м.</text:p>
          </table:table-cell>
        </table:table-row>
      </table:table>
      <text:p text:style-name="P133"><text:soft-page-break/></text:p>
      <text:p text:style-name="P141">Примечание:</text:p>
      <text:p text:style-name="P143">В санитарно-защитной зоне объектов 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 профильных, однотипных объектов, при исключении взаимного негативного воздействия на продукцию, среду обитания и здоровье человека.</text:p>
      <text:p text:style-name="P50"><text:s/></text:p>
      <text:p text:style-name="P52"><text:span text:style-name="Основной_20_шрифт_20_абзаца"><text:span text:style-name="T1"><text:s/></text:span></text:span><text:span text:style-name="Основной_20_шрифт_20_абзаца"><text:span text:style-name="T7">ЗКР – Зона комплексного развития</text:span></text:span></text:p>
      <text:p text:style-name="P12"/>
      <text:p text:style-name="P144">Зона предназначена для формирования территорий различного функционального назначения, при <text:s/>перспективном градостроительном развитии, согласно утвержденному генеральному плану и <text:s/>утвержденной градостроительной документации.</text:p>
      <text:p text:style-name="P131"><text:span text:style-name="Основной_20_шрифт_20_абзаца"><text:span text:style-name="T6"><text:s/>По мере принятия решений о застройке данных территорий, органами местного самоуправления, проводятся работы по размежеванию существующих земельных участков с целью выделения требуемой планировочной структуры.</text:span></text:span></text:p>
      <text:p text:style-name="P144">После проведения данных мероприятий осуществляется зонирование таких территорий, в установленном порядке вносятся изменения <text:s/>в карту градостроительного зонирования настоящих Правил.</text:p>
      <text:p text:style-name="P133"/>
      <text:list xml:id="list29452222" text:style-name="L10">
        <text:list-item>
          <text:p text:style-name="P252">ОСНОВНЫЕ ВИДЫ И ПАРАМЕТРЫ РАЗРЕШЕННОГО ИСПОЛЬЗОВАНИЯ ЗЕМЕЛЬНЫХ УЧАСТКОВ И ОБЪЕКТОВ КАПИТАЛЬНОГО СТРОИТЕЛЬСТВА</text:p>
        </text:list-item>
      </text:list>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156">ВИДЫ ИСПОЛЬЗОВАНИЯ</text:p>
          </table:table-cell>
          <table:table-cell table:style-name="Таблица61.A1" office:value-type="string">
            <text:p text:style-name="P154">ПРЕДЕЛЬНЫЕ РАЗМЕРЫ ЗЕМЕЛЬНЫХ</text:p>
            <text:p text:style-name="P154">УЧАСТКОВ И ПРЕДЕЛЬНЫЕ ПАРАМЕТРЫ</text:p>
            <text:p text:style-name="P156">РАЗРЕШЕННОГО СТРОИТЕЛЬСТВА</text:p>
          </table:table-cell>
        </table:table-row>
        <table:table-row table:style-name="Таблица61.1">
          <table:table-cell table:style-name="Таблица61.A1" office:value-type="string">
            <text:p text:style-name="P148">устанавливаются согласно утвержденной градостроительной документации (документы о территориальном планировании и планировке территории с проектами межевания)</text:p>
          </table:table-cell>
          <table:table-cell table:style-name="Таблица61.A1" office:value-type="string">
            <text:p text:style-name="P148">Минимальная (максимальная) площадь земельного участка – 300-45 000 кв.м.</text:p>
            <text:p text:style-name="P148">Максимальное количество надземных этажей - 3 эт.</text:p>
            <text:p text:style-name="P148">Высота зданий - не более 12 м.</text:p>
            <text:p text:style-name="P148">Минимальный отступ от границ участка - 3 м.</text:p>
            <text:p text:style-name="P130"><text:span text:style-name="Основной_20_шрифт_20_абзаца"><text:span text:style-name="T23">М</text:span></text:span><text:span text:style-name="Основной_20_шрифт_20_абзаца"><text:span text:style-name="T19">аксимальный</text:span></text:span><text:span text:style-name="Основной_20_шрифт_20_абзаца"><text:span text:style-name="T23"> процент </text:span></text:span><text:span text:style-name="Основной_20_шрифт_20_абзаца"><text:span text:style-name="T23">застройки участка - 70%.</text:span></text:span></text:p>
          </table:table-cell>
        </table:table-row>
      </table:table>
      <text:p text:style-name="P139"/>
      <text:list xml:id="list29453786" text:style-name="L11">
        <text:list-item>
          <text:p text:style-name="P253">УСЛОВНО РАЗРЕШЕННЫЕ ВИДЫ И ПАРАМЕТРЫ ИСПОЛЬЗОВАНИЯ ЗЕМЕЛЬНЫХ УЧАСТКОВ И ОБЪЕКТОВ КАПИТАЛЬНОГО СТРОИТЕЛЬСТВА</text:p>
        </text:list-item>
      </text:list>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156">ВИДЫ ИСПОЛЬЗОВАНИЯ</text:p>
          </table:table-cell>
          <table:table-cell table:style-name="Таблица62.A1" office:value-type="string">
            <text:p text:style-name="P154">ПРЕДЕЛЬНЫЕ РАЗМЕРЫ ЗЕМЕЛЬНЫХ</text:p>
            <text:p text:style-name="P154">УЧАСТКОВ И ПРЕДЕЛЬНЫЕ ПАРАМЕТРЫ</text:p>
            <text:p text:style-name="P156">РАЗРЕШЕННОГО СТРОИТЕЛЬСТВА</text:p>
          </table:table-cell>
        </table:table-row>
        <table:table-row table:style-name="Таблица62.1">
          <table:table-cell table:style-name="Таблица62.A1" office:value-type="string">
            <text:p text:style-name="P148">устанавливаются согласно утвержденной градостроительной документации (документы о территориальном планировании и планировке территории с проектами межевания)</text:p>
          </table:table-cell>
          <table:table-cell table:style-name="Таблица62.A1" office:value-type="string">
            <text:p text:style-name="P132"/>
          </table:table-cell>
        </table:table-row>
      </table:table>
      <text:p text:style-name="P135"/>
      <text:list xml:id="list29463725" text:style-name="L12">
        <text:list-item>
          <text:p text:style-name="P254">ВСПОМОГАТЕЛЬНЫЕ ВИДЫ И ПАРАМЕТРЫ РАЗРЕШЕННОГО ИСПОЛЬЗОВАНИЯ ЗЕМЕЛЬНЫХ УЧАСТКОВ И ОБЪЕКТОВ КАПИТАЛЬНОГО СТРОИТЕЛЬСТВА</text:p>
        </text:list-item>
      </text:list>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156">ВИДЫ ИСПОЛЬЗОВАНИЯ</text:p>
          </table:table-cell>
          <table:table-cell table:style-name="Таблица63.A1" office:value-type="string">
            <text:p text:style-name="P156">ПРЕДЕЛЬНЫЕ ПАРАМЕТРЫ</text:p>
            <text:p text:style-name="P156">РАЗРЕШЕННОГО СТРОИТЕЛЬСТВА</text:p>
          </table:table-cell>
        </table:table-row>
        <table:table-row table:style-name="Таблица63.1">
          <table:table-cell table:style-name="Таблица63.A1" office:value-type="string">
            <text:p text:style-name="P130"><text:span text:style-name="Основной_20_шрифт_20_абзаца"><text:span text:style-name="T19">- объекты связанные с выполнением основной функции данной зоны и размещение которых не противоречит существующему законодательству Российской Федерации;</text:span></text:span></text:p>
            <text:p text:style-name="P132"><text:soft-page-break/></text:p>
          </table:table-cell>
          <table:table-cell table:style-name="Таблица63.A1" office:value-type="string">
            <text:p text:style-name="P148">Минимальный отступ от границ участка - 1 м.</text:p>
            <text:p text:style-name="P148">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text:soft-page-break/>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
      <text:p text:style-name="P11"/>
      <text:p text:style-name="P97">Статья 56. Обеспечение доступности объектов социальной инфраструктуры для инвалидов и других маломобильных групп населения.</text:p>
      <text:p text:style-name="P101">При планировке и застройке поселений необходимо обеспечивать доступность объектов социальной инфраструктуры для инвалидов и других маломобильных групп населения.</text:p>
      <text:p text:style-name="P101">При проектировании и реконструкции общественных, жилых и промышленных зданий следует предусматривать для инвалидов и других маломобильных групп населения условия жизнедеятельности, равные для остальных категорий населения, в соответствии со СНиП 35-01-2001, СП 35-101-2001, СП 35-102-2001, СП 31-102-99, СП 35-103-2001, СП 35-104-2001, СП 35-105-2002, СП 35-106-2003, СП 35-107-2003, СП 36-109-2005, СП 35-112-2005, СП 35-114-2006, СП 35-117-2006Ю ВСН-62-91*, РДС 35-201-99.</text:p>
      <text:p text:style-name="P101">Перечень объектов, доступных для инвалидов и других маломобильных групп населения, расчетное число и категория инвалидов, а также группа мобильности групп населения устанавливаются заданием на проектирование. Задания на проектирование объектов социальной инфраструктуры согласовываются в установленном порядке с органами социальной защиты населения Краснодарского края.</text:p>
      <text:p text:style-name="P101">К объектам, подлежащим оснащению специальными приспособлениями и оборудованием для свободного передвижения и доступа инвалидов и маломобильных граждан, относятся жилые и административные здания и сооружения; объекты культуры и культурно-зрелищные сооружения (театры, библиотеки, музеи, места отправления религиозных обрядов и другие); объекты и учреждения образования и науки, здравоохранения и социальной защиты населения; объекты торговли, общественного питания и бытового обслуживания населения (парикмахерские, прачечные, общественные бани, и другие), финансово-банковские учреждения; гостиницы, отели, иные места временного проживания; физкультурно-оздоровительные, спортивные здания и сооружения, места отдыха, парки, сады, лесопарки, пляжи, объекты и сооружения оздоровительного и рекреационного назначения, аллеи и пешеходные дорожки; объекты и сооружения транспортного обслуживания населения, связи и информации: железнодорожные вокзалы, автовокзалы, другие объекты автомобильного, железнодорожного, водного и воздушного транспорта, обслуживающие население; станции и остановки всех видов пригородного транспорта; почтово-телеграфные; производственные объекты, объекты малого бизнеса и другие места приложения труда; тротуары, переходы улиц, дорог и магистралей; прилегающие к вышеперечисленным зданиям и сооружениям территории и площади.</text:p>
      <text:p text:style-name="P101">Проектные решения объектов, доступных для маломобильных групп населения, должны обеспечивать:</text:p>
      <text:p text:style-name="P107"><text:span text:style-name="Основной_20_шрифт_20_абзаца"><text:span text:style-name="T4">- досягаемость мест целевого посещения и беспрепятст</text:span></text:span><text:span text:style-name="Основной_20_шрифт_20_абзаца"><text:span text:style-name="T4">венность перемещения внутри зданий и сооружений;</text:span></text:span></text:p>
      <text:p text:style-name="P107"><text:span text:style-name="Основной_20_шрифт_20_абзаца"><text:span text:style-name="T4">- безопасность путей движения (в том числе эвакуационных), а также мест проживания, обслуживания и приложения труда;</text:span></text:span></text:p>
      <text:p text:style-name="P107"><text:span text:style-name="Основной_20_шрифт_20_абзаца"><text:span text:style-name="T4">- своевременное получение полноценной и качественной информации, позволяющей ориентировать</text:span></text:span><text:span text:style-name="Основной_20_шрифт_20_абзаца"><text:span text:style-name="T4">ся в пространстве, использовать оборудование (в том числе для самообслуживания), получать услуги, участвовать в трудовом и учебном процессе и прочие;</text:span></text:span></text:p>
      <text:p text:style-name="P107"><text:span text:style-name="Основной_20_шрифт_20_абзаца"><text:span text:style-name="T4">- удобство и комфорт среды жизнедеятельности.</text:span></text:span></text:p>
      <text:p text:style-name="P101">В проектах должны быть предусмотрены условия беспрепятственного и удобного передвижения маломобильных групп населения по участку к зданию или по территории предприятия, комплекса сооружений с учетом требований настоящих Правил. Система <text:soft-page-break/>средств информационной поддержки должна быть обеспечена на всех путях движения, доступных для маломобильных групп населения, на все время эксплуатации.</text:p>
      <text:p text:style-name="P14"/>
      <text:p text:style-name="P103">Требования к зданиям, сооружениям и объектам социальной инфраструктуры</text:p>
      <text:p text:style-name="P101">Объекты социальной инфраструктуры должны оснащаться следующими специальными приспособлениями и оборудованием:</text:p>
      <text:p text:style-name="P107"><text:span text:style-name="Основной_20_шрифт_20_абзаца"><text:span text:style-name="T4">- визуальной и звуковой информацией, включая специальные знаки у строящихся, ремонтируемых объектов;</text:span></text:span></text:p>
      <text:p text:style-name="P107"><text:span text:style-name="Основной_20_шрифт_20_абзаца"><text:span text:style-name="T4">- телефонами-автоматами или иными средствами связи, доступными для инвалидов;</text:span></text:span></text:p>
      <text:p text:style-name="P107"><text:span text:style-name="Основной_20_шрифт_20_абзаца"><text:span text:style-name="T4">- санитарно-гигиеническими помещениями, доступными для инвалидов</text:span></text:span><text:span text:style-name="Основной_20_шрифт_20_абзаца"><text:span text:style-name="T4"> и других маломобильных групп населения;</text:span></text:span></text:p>
      <text:p text:style-name="P107"><text:span text:style-name="Основной_20_шрифт_20_абзаца"><text:span text:style-name="T4">- пандусами и поручнями у лестниц при входах в здания;</text:span></text:span></text:p>
      <text:p text:style-name="P107"><text:span text:style-name="Основной_20_шрифт_20_абзаца"><text:span text:style-name="T4">- пологими спусками у тротуаров в местах наземных переходов улиц, дорог, магистралей и остановок транспорта общего пользования;</text:span></text:span></text:p>
      <text:p text:style-name="P107"><text:span text:style-name="Основной_20_шрифт_20_абзаца"><text:span text:style-name="T4">- специальными указателями маршр</text:span></text:span><text:span text:style-name="Основной_20_шрифт_20_абзаца"><text:span text:style-name="T4">утов движения инвалидов по территории вокзалов, парков и других рекреационных зон;</text:span></text:span></text:p>
      <text:p text:style-name="P107"><text:span text:style-name="Основной_20_шрифт_20_абзаца"><text:span text:style-name="T4">- пандусами и поручнями у лестниц привокзальных площадей, платформ, остановок </text:span></text:span><text:span text:style-name="Основной_20_шрифт_20_абзаца"><text:span text:style-name="T4">маршрутных транспортных средств и мест посадки и высадки пассажиров;</text:span></text:span></text:p>
      <text:p text:style-name="P107"><text:span text:style-name="Основной_20_шрифт_20_абзаца"><text:span text:style-name="T4">- пандусами при входах в з</text:span></text:span><text:span text:style-name="Основной_20_шрифт_20_абзаца"><text:span text:style-name="T4">дания, пандусами или подъемными устройствами у лестниц на лифтовых площадках, а также при входах в надземные и подземные переходы улиц, дорог и магистралей.</text:span></text:span></text:p>
      <text:p text:style-name="P101">Размещение специализированных учреждений, предназначенных для медицинского обслуживания и реабилитации инвалидов, и вместимость этих учреждений следует определять по реальной и прогнозируемой потребности в поселении, районах, микрорайонах.</text:p>
      <text:p text:style-name="P101">Территориальные центры социального обслуживания граждан пожилого возраста и инвалидов согласно ГОСТ Р 52495-2005 должны быть следующих типов:</text:p>
      <text:p text:style-name="P107"><text:span text:style-name="Основной_20_шрифт_20_абзаца"><text:span text:style-name="T4">- 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круглосуточного пребывания;</text:span></text:span></text:p>
      <text:p text:style-name="P107"><text:span text:style-name="Основной_20_шрифт_20_абзаца"><text:span text:style-name="T4">- полустационарное учреждение социального об</text:span></text:span><text:span text:style-name="Основной_20_шрифт_20_абзаца"><text:span text:style-name="T4">служивания - учреждение социального обслуживания, обеспечивающее предоставление социальных услуг клиентам в условиях пребывания в учреждении в течение определенного времени суток;</text:span></text:span></text:p>
      <text:p text:style-name="P107"><text:span text:style-name="Основной_20_шрифт_20_абзаца"><text:span text:style-name="T4">- нестационарное учреждение социального обслуживания - учреждение социальног</text:span></text:span><text:span text:style-name="Основной_20_шрифт_20_абзаца"><text:span text:style-name="T4">о обслуживания, обеспечивающее предоставление социальных услуг клиентам в нестационарных условиях, без их проживания в указанном учреждении или отделении учреждения;</text:span></text:span></text:p>
      <text:p text:style-name="P107"><text:span text:style-name="Основной_20_шрифт_20_абзаца"><text:span text:style-name="T4">- учреждение социального обслуживания на дому - учреждение социального обслуживания, обесп</text:span></text:span><text:span text:style-name="Основной_20_шрифт_20_абзаца"><text:span text:style-name="T4">ечивающее предоставление социальных услуг клиентам по месту проживания.</text:span></text:span></text:p>
      <text:p text:style-name="P101">Здания должны иметь как минимум один вход, приспособленный для маломобильных групп населения, с поверхности земли и из каждого доступного для маломобильных групп населения подземного или надземного перехода, соединенного с этим зданием.</text:p>
      <text:p text:style-name="P101">Места обслуживания и постоянного нахождения маломобильных групп населения должны располагаться на минимально возможных расстояниях от эвакуационных выходов из помещений, с этажей и из зданий наружу. Эвакуационные выходы и пути должны проектироваться из не пожароопасных материалов и соответствовать требованиям СНиП 35-01-2001, СНиП 21-01-97*.</text:p>
      <text:p text:style-name="P101">Требования к параметрам проездов и проходов, обеспечивающих доступ инвалидов и маломобильных лиц</text:p>
      <text:p text:style-name="P101">При проектировании участка здания или комплекса следует соблюдать непрерывность пешеходных и транспортных путей, обеспечивающих доступ инвалидов и маломобильных <text:soft-page-break/>лиц в здания. Эти пути должны стыковаться с внешними по отношению к участку коммуникациями и остановками транспорта.</text:p>
      <text:p text:style-name="P101">Ограждения участков должны обеспечивать возможность опорного движения маломобильных групп населения через проходы и вдоль них.</text:p>
      <text:p text:style-name="P101">Транспортные проезды и пешеходные дороги на пути к объектам, посещаемым инвалидами, допускается совмещать при соблюдении требований к параметрам путей движения.</text:p>
      <text:p text:style-name="P101">Ширина пути движения на участке при встречном движении инвалидов на креслах-колясках должна быть не менее 1,8 м с учетом габаритных размеров кресел-колясок.</text:p>
      <text:p text:style-name="P107"><text:span text:style-name="Основной_20_шрифт_20_абзаца"><text:span text:style-name="T4">В условиях сложившейся застройки при невозможности достижения н</text:span></text:span><text:span text:style-name="Основной_20_шрифт_20_абзаца"><text:span text:style-name="T4">ормативных параметров ширины пути движения следует предусматривать устройство горизонтальных площадок размером не менее 1,6 </text:span></text:span><text:span text:style-name="Основной_20_шрифт_20_абзаца"><text:span text:style-name="T15">x</text:span></text:span><text:span text:style-name="Основной_20_шрифт_20_абзаца"><text:span text:style-name="T4"> 1,6 м через каждые 60 - 100 м пути для обеспечения возможности разъезда инвалидов на креслах-колясках.</text:span></text:span></text:p>
      <text:p text:style-name="P101">При совмещении на участке путей движения посетителей с проездами для транспорта следует предусматривать ограничительную (латеральную) разметку пешеходных путей на дорогах в соответствии с требованиями правил дорожного движения. Ширина полос движения должна обеспечивать безопасное расхождение людей, в том числе использующих технические средства реабилитации, с автотранспортом. Полосу движения инвалидов на креслах-колясках и механических колясках рекомендуется выделять с левой стороны на полосе пешеходного движения, на участке, пешеходных дорогах, аллеях.</text:p>
      <text:p text:style-name="P101">Уклоны пути движения для проезда инвалидов на креслах-колясках не должны превышать:</text:p>
      <text:p text:style-name="P101">продольный - 5 процентов;</text:p>
      <text:p text:style-name="P101">поперечный - 1 - 2 процента.</text:p>
      <text:p text:style-name="P101">При устройстве съездов с тротуара около здания и в затесненных местах допускается увеличивать продольный уклон до 10 процентов на протяжении не более 10 м.</text:p>
      <text:p text:style-name="P101">Высота бордюров по краям пешеходных путей должна быть не менее 0,05 м.</text:p>
      <text:p text:style-name="P101">Высота бортового камня в местах пересечения тротуаров с проезжей частью, а также перепад высот бордюров, бортовых камней вдоль эксплуатируемых газонов и озелененных площадок, примыкающих к путям пешеходного движения, не должны превышать 0,04 м.</text:p>
      <text:p text:style-name="P101">При невозможности организации отдельного наземного прохода для инвалидов и других маломобильных групп населения подземные и надземные переходы следует оборудовать пандусами и подъемными устройствами.</text:p>
      <text:p text:style-name="P101">Тактильные средства, выполняющие предупредительную функцию на покрытии пешеходных путей на участке, следует размещать не менее чем за 0,8 м до объекта информации, начала опасного участка, изменения направления движения, входа.</text:p>
      <text:p text:style-name="P101">Примечание. На путях движения маломобильных групп населения не допускается применять непрозрачные калитки на навесных петлях двустороннего действия, калитки с вращающимися полотнами, а также турникеты.</text:p>
      <text:p text:style-name="P101">Для открытых лестниц на перепадах рельефа рекомендуется принимать ширину проступей не менее 0,4 м, высоту подъемов ступеней - не более 0,12 м. Все ступени наружных лестниц в пределах одного марша должны быть одинаковыми по форме в плане, по размерам ширины проступи и высоты подъема ступеней. Поперечный уклон наружных ступеней должен быть в пределах 1 - 2 процентов.</text:p>
      <text:p text:style-name="P101">Лестницы должны дублироваться пандусами, а при необходимости - другими средствами подъема.</text:p>
      <text:p text:style-name="P101">Объекты, нижняя кромка которых расположена на высоте от 0,7 до 2,1 м от уровня пешеходного пути, не должны выступать за плоскость вертикальной конструкции более чем на 0,1 м, а при их размещении на отдельно стоящей опоре - не более 0,3 м. При увеличении выступающих размеров пространство под этими объектами необходимо выделять бордюрным камнем, бортиком высотой не менее 0,05 м или ограждениями высотой не менее 0,7 м.</text:p>
      <text:p text:style-name="P101"><text:soft-page-break/>Устройства и оборудование (почтовые ящики, укрытия таксофонов, информационные щиты и прочее), размещаемые на стенах зданий, сооружений или на отдельных конструкциях, а также выступающие элементы и части зданий и сооружений не должны сокращать нормируемое пространство для прохода, а также проезда и маневрирования кресла-коляски.</text:p>
      <text:p text:style-name="P101">Таксофоны и другое специализированное оборудование для людей с недостатками зрения должны устанавливаться на горизонтальной плоскости с применением рифленого покрытия или на отдельных плитах высотой до 0,04 м, край которых должен находиться от установленного оборудования на расстоянии 0,7 - 0,8 м. Формы и края подвесного оборудования должны быть скруглены.</text:p>
      <text:p text:style-name="P101">На открытых автостоянках около объектов социальной инфраструктуры на расстоянии не далее 50 м от входа, а при жилых зданиях - не далее 100 м, следует выделять до 10 процентов мест (но не менее одного места) для специального автотранспорта инвалидов с учетом ширины зоны для парковки не менее 3,5 м, а около учреждений, специализирующихся на лечении спинальных больных, и восстановлении опорно-двигательных функций, - не менее 20 процентов мест.</text:p>
      <text:p text:style-name="P101">При наличии на стоянке мест для парковки автомашин, салоны которых приспособлены для перевозки инвалидов на креслах-колясках, ширина боковых подходов к местам стоянки таких машин должна быть не менее 2,5 м.</text:p>
      <text:p text:style-name="P101">Места парковки оснащаются знаками, применяемыми в международной практике.</text:p>
      <text:p text:style-name="P101">Расстояние от остановок специализированных средств общественного транспорта, перевозящих только инвалидов, до входов в общественные здания не должно превышать 100 м.</text:p>
      <text:p text:style-name="P101">Площадки и места отдыха следует размещать смежно вне габаритов путей движения мест отдыха и ожидания.</text:p>
      <text:p text:style-name="P101">Площадки и места отдыха должны быть оборудованы устройствами для защиты от перегрева, осадков и постороннего шума (для мест тихого отдыха); информационными указателями.</text:p>
      <text:p text:style-name="P101">Для озеленения участков объектов, посещаемых инвалидами и маломобильными группами населения, следует применять не травмирующие древесно-кустарниковые породы.</text:p>
      <text:p text:style-name="P101">Следует предусматривать линейную посадку деревьев и кустарников для формирования кромок путей пешеходного движения.</text:p>
      <text:p text:style-name="P101">Граница озелененных эксплуатируемых площадок, примыкающая к путям пешеходного движения, не должна иметь перепада высот, бордюров, бортовых камней высотой более 0,04 м.</text:p>
      <text:p text:style-name="P101">В целях безопасности элементы озеленения не должны закрывать обзор для оценки ситуации на перекрестках, опасных участках, затенять проходы и проезды, сигналы, информационные устройства, ограждения опасных мест, а также иметь выступающие части (кроны, стволы, корни).</text:p>
      <text:p text:style-name="P97">Статья 57. Ограничения в использовании земельных участков и объектов капитального строительства в связи с установлением зон с особыми условиями использования.</text:p>
      <text:p text:style-name="P30">Описание ограничений использования земельных участков и объектов капитального строительства, установленных санитарно-защитными зонами производственных и иных объектов</text:p>
      <text:p text:style-name="P83"><text:span text:style-name="Основной_20_шрифт_20_абзаца"><text:span text:style-name="T4">1. В санитарно-защитной зоне не допускается размещать: жилую застройку, включая отдельные</text:span></text:span><text:span text:style-name="Основной_20_шрифт_20_абзаца"><text:span text:style-name="T4"> жилые дома, ландшафтно-рекреационные зоны, зоны отдыха, территории </text:span></text:span><text:span text:style-name="Основной_20_шрифт_20_абзаца"><text:span text:style-name="T4">курортов, санаториев и домов отдыха, территории садоводческих товариществ и коттеджной застройки, коллективных или индивидуальных дачных и садово-огородных участков, а также другие террито</text:span></text:span><text:span text:style-name="Основной_20_шрифт_20_абзаца"><text:span text:style-name="T4">рии с нормируемыми показателями качества среды обитания; спортивные сооружения, детские площадки, образовательные и детские учреждения, лечебно-</text:span></text:span><text:soft-page-break/><text:span text:style-name="Основной_20_шрифт_20_абзаца"><text:span text:style-name="T4">профилактические и оздоровительные учреждения общего пользования.</text:span></text:span></text:p>
      <text:p text:style-name="P83"><text:span text:style-name="Основной_20_шрифт_20_абзаца"><text:span text:style-name="T4">2. В санитарно-защитной зоне и на территории о</text:span></text:span><text:span text:style-name="Основной_20_шрифт_20_абзаца"><text:span text:style-name="T4">бъектов других отраслей промышленности не допускается размещать объекты по производству лекарственных веществ, лекарственных средств и (или) лекарственных форм, склады сырья и полупродуктов для фармацевтических предприятий; объекты пищевых отраслей промышл</text:span></text:span><text:span text:style-name="Основной_20_шрифт_20_абзаца"><text:span text:style-name="T4">енности, оптовые склады продовольственного сырья и пищевых продуктов, комплексы водопроводных сооружений для подготовки и хранения питьевой воды, которые могут повлиять на качество продукции.</text:span></text:span></text:p>
      <text:p text:style-name="P83"><text:span text:style-name="Основной_20_шрифт_20_абзаца"><text:span text:style-name="T4">3. Допускается размещать в границах санитарно-защитной зоны пром</text:span></text:span><text:span text:style-name="Основной_20_шрифт_20_абзаца"><text:span text:style-name="T4">ышленного объекта или производства:</text:span></text:span></text:p>
      <text:p text:style-name="P83"><text:span text:style-name="Основной_20_шрифт_20_абзаца"><text:span text:style-name="T4">- нежилые помещения для дежурного аварийного персонала, помещения для пребывания работающих по вахтовому методу (не более двух недель), здания управления, конструкторские бюро, здания административного назначения, научно</text:span></text:span><text:span text:style-name="Основной_20_шрифт_20_абзаца"><text:span text:style-name="T4">-исследовательские лаборатории, поликлиники, спортивно-оздоровительные сооружения закрытого типа, бани, прачечные, объекты торговли и общественного питания, мотели, гостиницы, гаражи, площадки и сооружения для хранения общественного и индивидуального транс</text:span></text:span><text:span text:style-name="Основной_20_шрифт_20_абзаца"><text:span text:style-name="T4">порта, пожарные депо, местные и транзитные коммуникации, ЛЭП, электроподстанции, нефте- и </text:span></text:span><text:span text:style-name="Основной_20_шрифт_20_абзаца"><text:span text:style-name="T4">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text:span></text:span><text:span text:style-name="Основной_20_шрифт_20_абзаца"><text:span text:style-name="T4">жения оборотного водоснабжения, автозаправочные станции, станции технического обслуживания автомобилей.</text:span></text:span></text:p>
      <text:p text:style-name="P83"><text:span text:style-name="Основной_20_шрифт_20_абзаца"><text:span text:style-name="T4">4. В санитарно-защитной зоне объектов пищевых отраслей промышленности, оптовых складов продовольственного сырья и пищевой продукции, производства лекарс</text:span></text:span><text:span text:style-name="Основной_20_шрифт_20_абзаца"><text:span text:style-name="T4">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 профильных, однотипных объектов, при исключении взаимного негативного воздействия на </text:span></text:span><text:span text:style-name="Основной_20_шрифт_20_абзаца"><text:span text:style-name="T4">продукцию, с</text:span></text:span><text:span text:style-name="Основной_20_шрифт_20_абзаца"><text:span text:style-name="T4">реду обитания и здоровье человека.</text:span></text:span></text:p>
      <text:p text:style-name="P16"/>
      <text:p text:style-name="P30">Описание ограничений использования земельных участков и объектов капитального строительства, установленных водоохранными зонами</text:p>
      <text:p text:style-name="P14"/>
      <text:p text:style-name="P83"><text:span text:style-name="Основной_20_шрифт_20_абзаца"><text:span text:style-name="T4">1. В границах водоохранных зон запрещаются:</text:span></text:span></text:p>
      <text:p text:style-name="P83"><text:span text:style-name="Основной_20_шрифт_20_абзаца"><text:span text:style-name="T4">1) использование сточных вод для удобрения почв</text:span></text:span><text:span text:style-name="Основной_20_шрифт_20_абзаца"><text:span text:style-name="T4">;</text:span></text:span></text:p>
      <text:p text:style-name="P83"><text:span text:style-name="Основной_20_шрифт_20_абзаца"><text:span text:style-name="T4">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захоронения радиоактивных отходов;</text:span></text:span></text:p>
      <text:p text:style-name="P83"><text:span text:style-name="Основной_20_шрифт_20_абзаца"><text:span text:style-name="T4">3) осуществление авиационных мер по борьбе с вреди</text:span></text:span><text:span text:style-name="Основной_20_шрифт_20_абзаца"><text:span text:style-name="T4">телями и болезнями растений;</text:span></text:span></text:p>
      <text:p text:style-name="P83"><text:span text:style-name="Основной_20_шрифт_20_абзаца"><text:span text:style-name="T4">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span></text:span></text:p>
      <text:p text:style-name="P83"><text:span text:style-name="Основной_20_шрифт_20_абзаца"><text:span text:style-name="T4">2. В границах водоох</text:span></text:span><text:span text:style-name="Основной_20_шрифт_20_абзаца"><text:span text:style-name="T4">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text:span></text:span><text:span text:style-name="Основной_20_шрифт_20_абзаца"><text:span text:style-name="T4">объектов от загрязнения, засорения и ис</text:span></text:span><text:span text:style-name="Основной_20_шрифт_20_абзаца"><text:span text:style-name="T4">тощения вод в соответствии с водным законодательством и </text:span></text:span><text:a xlink:type="simple" xlink:href="consultantplus://offline/ref=7E11FD2FBBC180494F03EACCBCE12AE3DB52A8084BC9193C2F23FBF0CFC504A38000E5E28E74F596z1nEL" office:target-frame-name="_top" xlink:show="replace"><text:span text:style-name="Основной_20_шрифт_20_абзаца"><text:span text:style-name="T41">законодательством</text:span></text:span></text:a><text:span text:style-name="Основной_20_шрифт_20_абзаца"><text:span text:style-name="T4"> в области охраны окружающей среды.</text:span></text:span></text:p>
      <text:p text:style-name="P83"><text:span text:style-name="Основной_20_шрифт_20_абзаца"><text:span text:style-name="T4">3. В границах п</text:span></text:span><text:span text:style-name="Основной_20_шрифт_20_абзаца"><text:span text:style-name="T4">рибрежных защитных полос наряду с установленными </text:span></text:span><text:a xlink:type="simple" xlink:href="consultantplus://offline/ref=7E11FD2FBBC180494F03EACCBCE12AE3DB52A80845CD193C2F23FBF0CFC504A38000E5E28E74F39Ez1n7L" office:target-frame-name="_top" xlink:show="replace"><text:span text:style-name="Основной_20_шрифт_20_абзаца"><text:span text:style-name="T41">частью 1</text:span></text:span></text:a><text:span text:style-name="Основной_20_шрифт_20_абзаца"><text:span text:style-name="T4"> настоящей статьи ограничениями запрещаются:</text:span></text:span></text:p>
      <text:p text:style-name="P83"><text:span text:style-name="Основной_20_шрифт_20_абзаца"><text:span text:style-name="T4">1) распашка земель;</text:span></text:span></text:p>
      <text:p text:style-name="P83"><text:span text:style-name="Основной_20_шрифт_20_абзаца"><text:span text:style-name="T4">2)</text:span></text:span><text:span text:style-name="Основной_20_шрифт_20_абзаца"><text:span text:style-name="T4"> размещение отвалов размываемых грунтов;</text:span></text:span></text:p>
      <text:p text:style-name="P83"><text:span text:style-name="Основной_20_шрифт_20_абзаца"><text:span text:style-name="T4">3) выпас сельскохозяйственных животных и организация для них летних лагерей, ванн.</text:span></text:span></text:p>
      <text:p text:style-name="P14"/>
      <text:p text:style-name="P30">Описание ограничений использования земельных участков и объектов капитального <text:soft-page-break/>строительства на территории зон санитарной охраны источников питьевого водоснабжения</text:p>
      <text:p text:style-name="P14"/>
      <text:p text:style-name="P80">Зона санитарной охраны (далее-ЗСО)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 Его назначение - защита места водозабора и водозаборных сооружений от случайного или умышленного загрязнения и повреждения. Второй и третий пояса (пояса ограничений) включают территорию, предназначенную для предупреждения загрязнения воды источников водоснабжения.</text:p>
      <text:p text:style-name="P80">В каждом из трех поясов, а также в пределах санитарно - защитной полосы, соответственно их назначению, устанавливается специальный режим и определяется комплекс мероприятий, направленных на предупреждение ухудшения качества воды.</text:p>
      <text:p text:style-name="P83"><text:span text:style-name="Основной_20_шрифт_20_абзаца"><text:span text:style-name="T4">1. Мероприятия на тер</text:span></text:span><text:span text:style-name="Основной_20_шрифт_20_абзаца"><text:span text:style-name="T4">ритории ЗСО подземных источников водоснабжения.</text:span></text:span></text:p>
      <text:p text:style-name="P80">Целью мероприятий является сохранение постоянства природного состава воды в водозаборе путем устранения и предупреждения возможности ее загрязнения.</text:p>
      <text:p text:style-name="P83"><text:span text:style-name="Основной_20_шрифт_20_абзаца"><text:span text:style-name="T4">1) Мероприятия по первому поясу</text:span></text:span></text:p>
      <text:p text:style-name="P80">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 - бытовых зданий, проживание людей, применение ядохимикатов и удобрений.</text:p>
      <text:p text:style-name="P80">Здания должны быть оборудованы канализацией с отведением 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text:p>
      <text:p text:style-name="P80">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е территории первого пояса ЗСО при их вывозе.</text:p>
      <text:p text:style-name="P80">Водопроводные сооружения, расположенные в первом поясе зоны санитарной охраны, должны быть оборудованы с учетом предотвращения возможности загрязнения питьевой воды через оголовки и устья скважин, люки и переливные трубы резервуаров и устройства заливки насосов.</text:p>
      <text:p text:style-name="P83"><text:span text:style-name="Основной_20_шрифт_20_абзаца"><text:span text:style-name="T4">2) Мероприятия по второму и третьему поясам</text:span></text:span></text:p>
      <text:p text:style-name="P83"><text:span text:style-name="Основной_20_шрифт_20_абзаца"><text:span text:style-name="T4">1) Выявление, тампонирование или восстановление всех старых, бездействующих, дефектных или неправильно эксплуатируемых скважин, представляющих опасность в ч</text:span></text:span><text:span text:style-name="Основной_20_шрифт_20_абзаца"><text:span text:style-name="T4">асти возможности загрязнения водоносных горизонтов.</text:span></text:span></text:p>
      <text:p text:style-name="P80">Бурение новых скважин и новое строительство, связанное с нарушением почвенного покрова, производится при обязательном согласовании с центром государственного санитарно - эпидемиологического надзора.</text:p>
      <text:p text:style-name="P80">Запрещение закачки отработанных вод в подземные горизонты, подземного складирования твердых отходов и разработки недр земли.</text:p>
      <text:p text:style-name="P80">Запрещение размещения складов горюче - смазочных материалов, ядохимикатов и минеральных удобрений, накопителей промстоков, шламохранилищ и других объектов, обусловливающих опасность химического загрязнения подземных вод.</text:p>
      <text:p text:style-name="P80">Размещение таких объектов допускается в пределах третьего пояса ЗСО только при использовании защищенных подземных вод, при условии выполнения специальных мероприятий по защите водоносного горизонта от загрязнения при наличии санитарно - эпидемиологического заключения центра государственного санитарно - эпидемиологического надзора, выданного с учетом заключения органов геологического контроля.</text:p>
      <text:p text:style-name="P80">Кроме указанных мероприятий в пределах второго пояса ЗСО подземных источников водоснабжения не допускается:</text:p>
      <text:p text:style-name="P83"><text:soft-page-break/><text:span text:style-name="Основной_20_шрифт_20_абзаца"><text:span text:style-name="T4">- 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text:span></text:span><text:span text:style-name="Основной_20_шрифт_20_абзаца"><text:span text:style-name="T4">словливающих опасность микробного загрязнения подземных вод;</text:span></text:span></text:p>
      <text:p text:style-name="P83"><text:span text:style-name="Основной_20_шрифт_20_абзаца"><text:span text:style-name="T4">- применение удобрений и ядохимикатов;</text:span></text:span></text:p>
      <text:p text:style-name="P83"><text:span text:style-name="Основной_20_шрифт_20_абзаца"><text:span text:style-name="T4">- рубка леса главного пользования и реконструкции.</text:span></text:span></text:p>
      <text:p text:style-name="P83"><text:span text:style-name="Основной_20_шрифт_20_абзаца"><text:span text:style-name="T4">2. Мероприятия на территории ЗСО поверхностных источников водоснабжения</text:span></text:span></text:p>
      <text:p text:style-name="P80">Целью мероприятий является максимальное снижение микробного и химического загрязнения воды источников водоснабжения, позволяющее при современной технологии обработки обеспечивать получение воды питьевого качества.</text:p>
      <text:p text:style-name="P83"><text:span text:style-name="Основной_20_шрифт_20_абзаца"><text:span text:style-name="T4">1) Мероприятия по первому поясу</text:span></text:span></text:p>
      <text:p text:style-name="P80">На территории первого пояса ЗСО поверхностного источника водоснабжения должны предусматриваться мероприятия:</text:p>
      <text:p text:style-name="P83"><text:span text:style-name="Основной_20_шрифт_20_абзаца"><text:span text:style-name="T4">- 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text:span></text:span><text:span text:style-name="Основной_20_шрифт_20_абзаца"><text:span text:style-name="T4">исле прокладка трубопроводов различного назначения, размещение жилых и хозяйственно - бытовых зданий, проживание людей, применение ядохимикатов и удобрений;</text:span></text:span></text:p>
      <text:p text:style-name="P83"><text:span text:style-name="Основной_20_шрифт_20_абзаца"><text:span text:style-name="T4">- здания должны быть оборудованы канализацией с отведением сточных вод в ближайшую систему бытовой </text:span></text:span><text:span text:style-name="Основной_20_шрифт_20_абзаца"><text:span text:style-name="T4">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text:span></text:span></text:p>
      <text:p text:style-name="P83"><text:span text:style-name="Основной_20_шрифт_20_абзаца"><text:span text:style-name="T4">- не допускается спуск любых сточных вод, в том числе сточных вод водного тра</text:span></text:span><text:span text:style-name="Основной_20_шрифт_20_абзаца"><text:span text:style-name="T4">нспорта, а также купание, стирка белья, водопой скота и другие виды водопользования, оказывающие влияние на качество воды.</text:span></text:span></text:p>
      <text:p text:style-name="P83"><text:span text:style-name="Основной_20_шрифт_20_абзаца"><text:span text:style-name="T4">2) Мероприятия по второму и третьему поясам ЗСО</text:span></text:span></text:p>
      <text:p text:style-name="P83"><text:span text:style-name="Основной_20_шрифт_20_абзаца"><text:span text:style-name="T4">Недопущение отведения сточных вод в зоне водосбора источника водоснабжения, </text:span></text:span><text:span text:style-name="Основной_20_шрифт_20_абзаца"><text:span text:style-name="T4">включая е</text:span></text:span><text:span text:style-name="Основной_20_шрифт_20_абзаца"><text:span text:style-name="T4">го притоки, не отвечающих </text:span></text:span><text:a xlink:type="simple" xlink:href="consultantplus://offline/ref=6F4BAF5E38F716BF7455FB5618AF0386B16D01536D7C55C83BE2A3678EF4EA7091B1912C218C45FA69L" office:target-frame-name="_top" xlink:show="replace"><text:span text:style-name="Основной_20_шрифт_20_абзаца"><text:span text:style-name="T41">гигиеническим требованиям</text:span></text:span></text:a><text:span text:style-name="Основной_20_шрифт_20_абзаца"><text:span text:style-name="T4"> к охране поверхностных вод.</text:span></text:span></text:p>
      <text:p text:style-name="P80">Все работы, в том числе добыча песка, гравия, донноуглубительные, в пределах акватории ЗСО допускаются по согласованию с центром государственного санитарно - эпидемиологического надзора лишь при обосновании гидрологическими расчетами отсутствия ухудшения качества воды в створе водозабора.</text:p>
      <text:p text:style-name="P80">Использование химических методов борьбы с эвтрофикацией водоемов допускается при условии применения препаратов, имеющих положительное санитарно - эпидемиологическое заключение государственной санитарно - эпидемиологической службы Российской Федерации.</text:p>
      <text:p text:style-name="P80">Кроме указанных мероприятий в пределах второго пояса ЗСО поверхностных источников водоснабжения подлежат выполнению также следующее мероприятия:</text:p>
      <text:p text:style-name="P83"><text:span text:style-name="Основной_20_шрифт_20_абзаца"><text:span text:style-name="T4">- не производятся рубки леса главного пользования и реконструкции, а также закрепление за лесозаготовительными предприятиями др</text:span></text:span><text:span text:style-name="Основной_20_шрифт_20_абзаца"><text:span text:style-name="T4">евесины на корню и лесосечного фонда долгосрочного пользования. Допускаются только рубки ухода и санитарные рубки леса.</text:span></text:span></text:p>
      <text:p text:style-name="P83"><text:span text:style-name="Основной_20_шрифт_20_абзаца"><text:span text:style-name="T4">- запрещение расположения стойбищ и выпаса скота, а также всякое другое </text:span></text:span><text:span text:style-name="Основной_20_шрифт_20_абзаца"><text:span text:style-name="T4">использование водоема и земельных участков, лесных угодий в </text:span></text:span><text:span text:style-name="Основной_20_шрифт_20_абзаца"><text:span text:style-name="T4">пределах прибрежной полосы шириной не менее 500 м, которое может привести к ухудшению качества или уменьшению количества воды источника водоснабжения.</text:span></text:span></text:p>
      <text:p text:style-name="P83"><text:span text:style-name="Основной_20_шрифт_20_абзаца"><text:span text:style-name="T4">- использование источников водоснабжения в пределах второго пояса ЗСО для купания, туризма, водного спорт</text:span></text:span><text:span text:style-name="Основной_20_шрифт_20_абзаца"><text:span text:style-name="T4">а и рыбной ловли допускается в установленных местах при условии </text:span></text:span><text:span text:style-name="Основной_20_шрифт_20_абзаца"><text:span text:style-name="T4">соблюдения </text:span></text:span><text:a xlink:type="simple" xlink:href="consultantplus://offline/ref=6F4BAF5E38F716BF7455FB5618AF0386B16D01536D7C55C83BE2A3678EF4EA7091B1912C218C45FA69L" office:target-frame-name="_top" xlink:show="replace"><text:span text:style-name="Основной_20_шрифт_20_абзаца"><text:span text:style-name="T41">гигиенических требований</text:span></text:span></text:a><text:span text:style-name="Основной_20_шрифт_20_абзаца"><text:span text:style-name="T4"> к охране поверхностных вод</text:span></text:span><text:span text:style-name="Основной_20_шрифт_20_абзаца"><text:span text:style-name="T4">, а также гигиенических требований к зонам рекреации водных объектов.</text:span></text:span></text:p>
      <text:p text:style-name="P83"><text:span text:style-name="Основной_20_шрифт_20_абзаца"><text:span text:style-name="T4">- в границах второго пояса зоны санитарной охраны запрещается сброс промышленных, сельскохозяйственных, городских и ливневых сточных вод, содержание в которых </text:span></text:span><text:soft-page-break/><text:span text:style-name="Основной_20_шрифт_20_абзаца"><text:span text:style-name="T4">химических веществ и </text:span></text:span><text:span text:style-name="Основной_20_шрифт_20_абзаца"><text:span text:style-name="T4">микроорганизмов превышает установленные санитарными правилами гигиенические нормативы качества воды.</text:span></text:span></text:p>
      <text:p text:style-name="P83"><text:span text:style-name="Основной_20_шрифт_20_абзаца"><text:span text:style-name="T4">- границы второго пояса ЗСО на пересечении дорог, пешеходных троп и пр. обозначаются столбами со специальными знаками </text:span></text:span><text:a xlink:type="simple" xlink:href="consultantplus://offline/ref=6F4BAF5E38F716BF7455FB5618AF0386B96600566A7C55C83BE2A3678EF4EA7091B1912C218E47FA6EL" office:target-frame-name="_top" xlink:show="replace"><text:span text:style-name="Основной_20_шрифт_20_абзаца"><text:span text:style-name="T41">.</text:span></text:span></text:a></text:p>
      <text:p text:style-name="P14"/>
      <text:p text:style-name="P30">Описание ограничений использования земельных участков и объектов капитального строительства на территории охранных коридоров транспортных и инженерных коммуникаций</text:p>
      <text:p text:style-name="P14"/>
      <text:p text:style-name="P80">Размещение объектов капитального строительства, инженерных коммуникаций, линий электропередачи, связи, магистральных газо-, нефтепроводов и других линейных сооружений в границах полосы отвода допускается только по согласованию с заинтересованной организацией.</text:p>
      <text:p text:style-name="P80">На земельных участках для строительства, эксплуатации и ремонта объектов систем газоснабжения, устанавливаются охранные зоны с особыми условиями использования таких земельных участков. Владельцы земельных участков расположенных в указанных зонах при их хозяйственном использовании не могут строить какие бы то ни было здания, строения, сооружения в пределах установленных минимальных расстояний до объектов системы газоснабжения без согласования с организацией - собственником системы газоснабжения или уполномоченной ею организацией; такие владельцы не имеют права чинить препятствия организации - собственнику системы газоснабжения или уполномоченной ею организации в выполнении ими работ по обслуживанию и ремонту объектов системы газоснабжения, ликвидации последствий возникших на них аварий, катастроф.</text:p>
      <text:p text:style-name="P80">В пределах придорожных полос запрещается строительство капитальных сооружений, за исключением объектов дорожной службы, объектов Государственной инспекции безопасности дорожного движения Министерства внутренних дел Российской Федерации и объектов дорожного сервиса;</text:p>
      <text:p text:style-name="P80">Размещение в пределах придорожных полос объектов разрешается при соблюдении следующих условий:</text:p>
      <text:p text:style-name="P80">а) объекты не должны ухудшать видимость на федеральной автомобильной дороге и другие условия безопасности дорожного движения и эксплуатации этой автомобильной дороги и расположенных на ней сооружений, а также создавать угрозу безопасности населения;</text:p>
      <text:p text:style-name="P80">б) выбор места размещения объектов должны соблюдаться с учетом возможной реконструкции автомобильной дороги;</text:p>
      <text:p text:style-name="P80">в) размещение, проектирование и строительство объектов должно производиться с учетом требований стандартов и технических норм безопасности дорожного движения, экологической безопасности, строительства и эксплуатации автомобильных дорог;</text:p>
      <text:p text:style-name="P83"><text:span text:style-name="Основной_20_шрифт_20_абзаца"><text:span text:style-name="T4">3) размещение объе</text:span></text:span><text:span text:style-name="Основной_20_шрифт_20_абзаца"><text:span text:style-name="T4">ктов дорожного сервиса в пределах придорожных полос должно производиться в соответствии с нормами проектирования и строительства этих объектов, а также планами и генеральными схемами их размещения, утвержденными Федеральной дорожной службой России по согла</text:span></text:span><text:span text:style-name="Основной_20_шрифт_20_абзаца"><text:span text:style-name="T4">сованию с Главным управлением Государственной инспекции безопасности дорожного движения Министерства внутренних дел Российской </text:span></text:span><text:span text:style-name="Основной_20_шрифт_20_абзаца"><text:span text:style-name="T4">Федерации, органами исполнительной власти субъектов Российской Федерации и органами местного самоуправления;</text:span></text:span></text:p>
      <text:p text:style-name="P83"><text:span text:style-name="Основной_20_шрифт_20_абзаца"><text:span text:style-name="T4">4) размещение инжене</text:span></text:span><text:span text:style-name="Основной_20_шрифт_20_абзаца"><text:span text:style-name="T4">рных коммуникаций в пределах придорожных полос допускается только по согласованию с дорожной службой, на которую возложено управление автомобильными дорогами.</text:span></text:span></text:p>
      <text:p text:style-name="P14"/>
      <text:p text:style-name="P30">Описание ограничений использования земельных участков и объектов капитального строительства на территории зон охраны объектов культурного наследия</text:p>
      <text:p text:style-name="P14"/>
      <text:p text:style-name="P83"><text:soft-page-break/><text:span text:style-name="Основной_20_шрифт_20_абзаца"><text:span text:style-name="T4">1. В целях обеспечения сохранности объекта культурного наследия в его исторической среде на сопряженной с ним территории устанавливаются зоны охраны объекта культурного наследия: охранная зона, зона регул</text:span></text:span><text:span text:style-name="Основной_20_шрифт_20_абзаца"><text:span text:style-name="T4">ирования застройки и хозяйственной деятельности, зона охраняемого природного ландшафта.</text:span></text:span></text:p>
      <text:p text:style-name="P80">Необходимый состав зон охраны объекта культурного наследия определяется проектом зон охраны объекта культурного наследия.</text:p>
      <text:p text:style-name="P83"><text:span text:style-name="Основной_20_шрифт_20_абзаца"><text:span text:style-name="T4">2. Проектирование и проведение землеустроитель</text:span></text:span><text:span text:style-name="Основной_20_шрифт_20_абзаца"><text:span text:style-name="T4">ных, земляных, строительных, мелиоративных, хозяйственных и иных работ на территории памятника или ансамбля запрещаются, за исключением работ по сохранению данного памятника или ансамбля и (или) их территорий, а также хозяйственной деятельности, не нарушаю</text:span></text:span><text:span text:style-name="Основной_20_шрифт_20_абзаца"><text:span text:style-name="T4">щей целостности памятника или ансамбля и не создающей угрозы их повреждения, разрушения или уничтожения.</text:span></text:span></text:p>
      <text:p text:style-name="P83"><text:span text:style-name="Основной_20_шрифт_20_абзаца"><text:span text:style-name="T4">3. Характер использования территории достопримечательного места, ограничения на использование данной территории и требования к хозяйственной </text:span></text:span><text:span text:style-name="Основной_20_шрифт_20_абзаца"><text:span text:style-name="T4">деятельности, проектированию и строительству на территории достопримечательного места определяются краевым органом охраны объектов культурного наследия, вносятся в правила застройки и схемы зонирования территорий.</text:span></text:span></text:p>
      <text:p text:style-name="P83"><text:span text:style-name="Основной_20_шрифт_20_абзаца"><text:span text:style-name="T4">4. Проектирование и проведение работ по со</text:span></text:span><text:span text:style-name="Основной_20_шрифт_20_абзаца"><text:span text:style-name="T4">хранению памятника или ансамбля и (или) </text:span></text:span><text:span text:style-name="Основной_20_шрифт_20_абзаца"><text:span text:style-name="T4">их территорий, проектирование и проведение землеустроительных, земляных, строительных, мелиоративных, хозяйственных и иных работ на территории достопримечательного места, а также в зонах охраны объектов, представляющ</text:span></text:span><text:span text:style-name="Основной_20_шрифт_20_абзаца"><text:span text:style-name="T4">их собой историко-культурную ценность, и объектов культурного наследия осуществляются по согласованию с краевым органом охраны объектов культурного наследия.</text:span></text:span></text:p>
      <text:p text:style-name="P83"><text:span text:style-name="Основной_20_шрифт_20_абзаца"><text:span text:style-name="T4">5. Земляные, строительные, мелиоративные, хозяйственные и иные работы должны быть немедленно приос</text:span></text:span><text:span text:style-name="Основной_20_шрифт_20_абзаца"><text:span text:style-name="T4">тановлены исполнителем работ в случае обнаружения объекта, обладающего признаками объекта культурного наследия. Исполнитель работ обязан проинформировать краевой орган охраны объектов культурного наследия об обнаруженном </text:span></text:span><text:span text:style-name="Основной_20_шрифт_20_абзаца"><text:span text:style-name="T4">объекте.</text:span></text:span></text:p>
      <text:p text:style-name="P83"><text:span text:style-name="Основной_20_шрифт_20_абзаца"><text:span text:style-name="T4">6. Работы, указанные в </text:span></text:span><text:a xlink:type="simple" xlink:href="consultantplus://offline/ref=FF5A4036302A5FE30E6E5DFCCB9C8BA11430857B6A2F34CE6ECE09435DFBC3E88A00D3CEABAE85783B8EB7l7mCM" office:target-frame-name="_top" xlink:show="replace"><text:span text:style-name="Основной_20_шрифт_20_абзаца"><text:span text:style-name="T41">пункте 5</text:span></text:span></text:a><text:span text:style-name="Основной_20_шрифт_20_абзаца"><text:span text:style-name="T4"> настоящей статьи, а также работы, проведение которых может ухудшить состояние объекта культурного наследия, нару</text:span></text:span><text:span text:style-name="Основной_20_шрифт_20_абзаца"><text:span text:style-name="T4">шить его целостность и сохранность, должны быть немедленно приостановлены заказчиком и исполнителем работ после получения письменного предписания краевого органа охраны объектов культурного наследия либо федерального органа охраны объектов культурного насл</text:span></text:span><text:span text:style-name="Основной_20_шрифт_20_абзаца"><text:span text:style-name="T4">едия.</text:span></text:span></text:p>
      <text:p text:style-name="P83"><text:span text:style-name="Основной_20_шрифт_20_абзаца"><text:span text:style-name="T4">7. После принятия мер по ликвидации опасности разрушения обнаруженного объекта, обладающего признаками объекта культурного наследия, или после устранения угрозы нарушения целостности и сохранности объекта культурного наследия приостановленные работы </text:span></text:span><text:span text:style-name="Основной_20_шрифт_20_абзаца"><text:span text:style-name="T4">могут быть возобновлены по письменному разрешению соответствующего органа охраны объектов культурного наследия, по предписанию которого работы были приостановлены.</text:span></text:span></text:p>
      <text:p text:style-name="P78"/>
      <text:p text:style-name="P30">Описание ограничений в зонах чрезвычайных ситуаций на водных объектах (затопление).</text:p>
      <text:p text:style-name="P78"/>
      <text:p text:style-name="P83"><text:span text:style-name="Основной_20_шрифт_20_абзаца"><text:span text:style-name="T4">1. В </text:span></text:span><text:span text:style-name="Основной_20_шрифт_20_абзаца"><text:span text:style-name="T4">соответствии с законодательством в области охраны окружающей среды и законодательством по защите населения от чрезвычайных ситуаций природного и </text:span></text:span><text:span text:style-name="Основной_20_шрифт_20_абзаца"><text:span text:style-name="T4">техногенного характера зонами экологического бедствия, зонами чрезвычайных ситуаций могут объявляться водные об</text:span></text:span><text:span text:style-name="Основной_20_шрифт_20_абзаца"><text:span text:style-name="T4">ъекты и речные бассейны, в которых в результате техногенных и природных явлений происходят изменения, представляющие угрозу здоровью или жизни человека, объектам животного и растительного мира, другим объектам окружающей среды.</text:span></text:span></text:p>
      <text:p text:style-name="P83"><text:span text:style-name="Основной_20_шрифт_20_абзаца"><text:span text:style-name="T4">2. Собственник водного объек</text:span></text:span><text:span text:style-name="Основной_20_шрифт_20_абзаца"><text:span text:style-name="T4">та обязан осуществлять меры по предотвращению </text:span></text:span><text:span text:style-name="Основной_20_шрифт_20_абзаца"><text:span text:style-name="T4">негативного воздействия вод и ликвидации его последствий. Меры по предотвращению негативного воздействия вод и ликвидации его последствий в отношении водных объектов, находящихся в федеральной собственности, со</text:span></text:span><text:span text:style-name="Основной_20_шрифт_20_абзаца"><text:span text:style-name="T4">бственности субъектов Российской Федерации, собственности муниципальных образований, осуществляются исполнительными </text:span></text:span><text:soft-page-break/><text:span text:style-name="Основной_20_шрифт_20_абзаца"><text:span text:style-name="T4">органами государственной власти или органами местного самоуправления в пределах их полномочий в соответствии со статьями 24 - 27 Водного Код</text:span></text:span><text:span text:style-name="Основной_20_шрифт_20_абзаца"><text:span text:style-name="T4">екса Российской Федерации.</text:span></text:span></text:p>
      <text:p text:style-name="P83"><text:span text:style-name="Основной_20_шрифт_20_абзаца"><text:span text:style-name="T4">3. Границы территорий, подверженных затоплению и подтоплению, и режим осуществления хозяйственной и иной деятельности на этих территориях в зависимости от частоты их затопления и подтопления устанавливаются в соответствии с закон</text:span></text:span><text:span text:style-name="Основной_20_шрифт_20_абзаца"><text:span text:style-name="T4">одательством о градостроительной деятельности.</text:span></text:span></text:p>
      <text:p text:style-name="P83"><text:span text:style-name="Основной_20_шрифт_20_абзаца"><text:span text:style-name="T4">4. На территориях, подверженных затоплению, размещение новых населенных пунктов, кладбищ, скотомогильников и строительство капитальных зданий, строений, сооружений без проведения специальных защитных мероприят</text:span></text:span><text:span text:style-name="Основной_20_шрифт_20_абзаца"><text:span text:style-name="T4">ий по предотвращению негативного воздействия вод запрещаются.</text:span></text:span></text:p>
      <text:p text:style-name="P81">Комплекс защитных мероприятий от затопления.</text:p>
      <text:p text:style-name="P80">Кроме гидроизоляции фундаментов сооружений, требуется организация водоотлива из строительных котлованов и траншей. На большинстве строительных площадок требуется искусственное повышение территории (отсыпка) на <text:s/>2 и более метров. <text:s/></text:p>
      <text:p text:style-name="P80">Из защитных мероприятий необходимо предусмотреть спрямление и укрепление бортов и днищ русел рек, на наиболее активно размываемых участках и предусмотреть, как минимум, обязательное обвалование русел рек. <text:s/></text:p>
      <text:p text:style-name="P80">При выборе фундаментов зданий и сооружений в областях развития глинистых отложений, следует учитывать сильные колебания уровня грунтовых вод и связанные с этим изменения характеристик глинистых оснований ведущих к деформациям сооружений. В связи с вышеизложенным при строительстве рекомендуется устройство фундаментов на свайных основаниях, размещение на первом и цокольных этажах нежилых помещений, обязательное страхование имущества.</text:p>
      <text:p text:style-name="P5"><text:tab/></text:p>
      <text:p text:style-name="P6">Статья 58. Минимальное количество машино-мест для парковки легковых автомобилей.</text:p>
      <text:p text:style-name="P53"><text:span text:style-name="Основной_20_шрифт_20_абзаца"><text:span text:style-name="T4"><text:tab/>Нормы расчёта стоянок автомобилей принимать согласно таблице, составленной в соответствии с Приложением «К» СП 42.13330.2011 «Градостроительство. Планировка и застройка городских и сельских поселений» и таблицы № 19</text:span></text:span><text:span text:style-name="Основной_20_шрифт_20_абзаца"><text:span text:style-name="T4"> ГОСТа Р 52766-2007 «Дороги автомобильные общего пользования. Элементы обустройства. Общие требования».</text:span></text:span></text:p>
      <text:p text:style-name="P12"/>
      <text:p text:style-name="P198">Требуемое расчетное количество машино-мест</text:p>
      <text:p text:style-name="P198">для парковки легковых автомобилей</text:p>
      <text:p text:style-name="P199"/>
      <table:table table:name="Таблица64" table:style-name="Таблица64">
        <table:table-column table:style-name="Таблица64.A"/>
        <table:table-column table:style-name="Таблица64.B"/>
        <table:table-column table:style-name="Таблица64.C"/>
        <table:table-row table:style-name="Таблица64.1">
          <table:table-cell table:style-name="Таблица64.A1" office:value-type="string">
            <text:p text:style-name="P201"><text:span text:style-name="Основной_20_шрифт_20_абзаца"><text:span text:style-name="T32"><text:s text:c="3"/></text:span></text:span><text:span text:style-name="Основной_20_шрифт_20_абзаца"><text:span text:style-name="T33">Наименование территорий, объектов</text:span></text:span></text:p>
          </table:table-cell>
          <table:table-cell table:style-name="Таблица64.A1" office:value-type="string">
            <text:p text:style-name="P203">Расчетная единица</text:p>
          </table:table-cell>
          <table:table-cell table:style-name="Таблица64.C1" office:value-type="string">
            <text:p text:style-name="P205">Одно <text:line-break/>машино-место на следующее число <text:s/><text:line-break/>расчётных <text:s text:c="2"/><text:line-break/>единиц</text:p>
          </table:table-cell>
        </table:table-row>
        <table:table-row table:style-name="Таблица64.2">
          <table:table-cell table:style-name="Таблица64.A1" office:value-type="string">
            <text:p text:style-name="P207">1</text:p>
          </table:table-cell>
          <table:table-cell table:style-name="Таблица64.A1" office:value-type="string">
            <text:p text:style-name="P207">2</text:p>
          </table:table-cell>
          <table:table-cell table:style-name="Таблица64.C1" office:value-type="string">
            <text:p text:style-name="P207">3</text:p>
          </table:table-cell>
        </table:table-row>
        <table:table-row table:style-name="Таблица64.2">
          <table:table-cell table:style-name="Таблица64.C1" table:number-columns-spanned="3" office:value-type="string">
            <text:p text:style-name="P206">Здания и сооружениясоциального и культурно- бытового назначения</text:p>
          </table:table-cell>
          <table:covered-table-cell/>
          <table:covered-table-cell/>
        </table:table-row>
        <table:table-row table:style-name="Таблица64.4">
          <table:table-cell table:style-name="Таблица64.A1" office:value-type="string">
            <text:p text:style-name="P204">Административно-общественные учреждения, кредитно-финансовые и юридические учреждения</text:p>
          </table:table-cell>
          <table:table-cell table:style-name="Таблица64.A1" office:value-type="string">
            <text:p text:style-name="P201"><text:span text:style-name="Основной_20_шрифт_20_абзаца"><text:span text:style-name="T34">1 работающий</text:span></text:span></text:p>
          </table:table-cell>
          <table:table-cell table:style-name="Таблица64.C1" office:value-type="string">
            <text:p text:style-name="P207">5</text:p>
          </table:table-cell>
        </table:table-row>
        <table:table-row table:style-name="Таблица64.4">
          <table:table-cell table:style-name="Таблица64.A1" office:value-type="string">
            <text:p text:style-name="P204">Научные и проектные организации, высшие и средние специальные учебные заведения</text:p>
          </table:table-cell>
          <table:table-cell table:style-name="Таблица64.A1" office:value-type="string">
            <text:p text:style-name="P201"><text:span text:style-name="Основной_20_шрифт_20_абзаца"><text:span text:style-name="T34">1 работающий</text:span></text:span></text:p>
          </table:table-cell>
          <table:table-cell table:style-name="Таблица64.C1" office:value-type="string">
            <text:p text:style-name="P207">7</text:p>
          </table:table-cell>
        </table:table-row>
        <table:table-row table:style-name="Таблица64.6">
          <table:table-cell table:style-name="Таблица64.A1" office:value-type="string">
            <text:p text:style-name="P202">Промышленные предприятия <text:s text:c="12"/></text:p>
          </table:table-cell>
          <table:table-cell table:style-name="Таблица64.A1" office:value-type="string">
            <text:p text:style-name="P201"><text:span text:style-name="Основной_20_шрифт_20_абзаца"><text:span text:style-name="T35">1 работающий в <text:s text:c="2"/></text:span></text:span><text:span text:style-name="Основной_20_шрифт_20_абзаца"><text:span text:style-name="T35"><text:line-break/></text:span></text:span><text:span text:style-name="Основной_20_шрифт_20_абзаца"><text:span text:style-name="T35">двух смежных сменах</text:span></text:span></text:p>
          </table:table-cell>
          <table:table-cell table:style-name="Таблица64.C1" office:value-type="string">
            <text:p text:style-name="P207">10</text:p>
          </table:table-cell>
        </table:table-row>
        <table:table-row table:style-name="Таблица64.2">
          <table:table-cell table:style-name="Таблица64.A1" office:value-type="string">
            <text:p text:style-name="P202">Больницы <text:s text:c="28"/></text:p>
          </table:table-cell>
          <table:table-cell table:style-name="Таблица64.A1" office:value-type="string">
            <text:p text:style-name="P207">больничные койки</text:p>
          </table:table-cell>
          <table:table-cell table:style-name="Таблица64.C1" office:value-type="string">
            <text:p text:style-name="P207">20</text:p>
          </table:table-cell>
        </table:table-row>
        <table:table-row table:style-name="Таблица64.2">
          <table:table-cell table:style-name="Таблица64.A1" office:value-type="string">
            <text:p text:style-name="P202">Поликлиники <text:s text:c="25"/></text:p>
          </table:table-cell>
          <table:table-cell table:style-name="Таблица64.A1" office:value-type="string">
            <text:p text:style-name="P201"><text:span text:style-name="Основной_20_шрифт_20_абзаца"><text:span text:style-name="T34">1 посещение</text:span></text:span></text:p>
          </table:table-cell>
          <table:table-cell table:style-name="Таблица64.C1" office:value-type="string">
            <text:p text:style-name="P207">35</text:p>
          </table:table-cell>
        </table:table-row>
        <table:table-row table:style-name="Таблица64.2">
          <table:table-cell table:style-name="Таблица64.A1" office:value-type="string">
            <text:p text:style-name="P204">Спортивные здания и сооружения с трибунами вместимостью более 500 <text:soft-page-break/>зрителей <text:s text:c="17"/></text:p>
          </table:table-cell>
          <table:table-cell table:style-name="Таблица64.A1" office:value-type="string">
            <text:p text:style-name="P207">зрительные места</text:p>
          </table:table-cell>
          <table:table-cell table:style-name="Таблица64.C1" office:value-type="string">
            <text:p text:style-name="P207">30</text:p>
          </table:table-cell>
        </table:table-row>
        <table:table-row table:style-name="Таблица64.4">
          <table:table-cell table:style-name="Таблица64.A1" office:value-type="string">
            <text:p text:style-name="P204">Театры, цирки, кинотеатры, концертные<text:line-break/>залы, музеи, выставки <text:s text:c="15"/></text:p>
          </table:table-cell>
          <table:table-cell table:style-name="Таблица64.A1" office:value-type="string">
            <text:p text:style-name="P207">зрительные места</text:p>
          </table:table-cell>
          <table:table-cell table:style-name="Таблица64.C1" office:value-type="string">
            <text:p text:style-name="P207">7</text:p>
          </table:table-cell>
        </table:table-row>
        <table:table-row table:style-name="Таблица64.4">
          <table:table-cell table:style-name="Таблица64.A1" office:value-type="string">
            <text:p text:style-name="P204">Торговые центры, универмаги, магазины с площадью торговых залов:</text:p>
            <text:p text:style-name="P200"><text:span text:style-name="Основной_20_шрифт_20_абзаца"><text:span text:style-name="T32"><text:s text:c="41"/></text:span></text:span><text:span text:style-name="Основной_20_шрифт_20_абзаца"><text:span text:style-name="T33">до 1000 м2</text:span></text:span></text:p>
            <text:p text:style-name="P200"><text:span text:style-name="Основной_20_шрифт_20_абзаца"><text:span text:style-name="T33"><text:s text:c="41"/>более 1000 м2</text:span></text:span></text:p>
          </table:table-cell>
          <table:table-cell table:style-name="Таблица64.A1" office:value-type="string">
            <text:p text:style-name="P201"><text:span text:style-name="Основной_20_шрифт_20_абзаца"><text:span text:style-name="T34">1 м2 торговой <text:s text:c="4"/></text:span></text:span><text:span text:style-name="Основной_20_шрифт_20_абзаца"><text:span text:style-name="T34"><text:line-break/></text:span></text:span><text:span text:style-name="Основной_20_шрифт_20_абзаца"><text:span text:style-name="T34">площади</text:span></text:span></text:p>
          </table:table-cell>
          <table:table-cell table:style-name="Таблица64.C1" office:value-type="string">
            <text:p text:style-name="P208"/>
            <text:p text:style-name="P207">50</text:p>
            <text:p text:style-name="P207">25</text:p>
          </table:table-cell>
        </table:table-row>
        <table:table-row table:style-name="Таблица64.2">
          <table:table-cell table:style-name="Таблица64.A1" office:value-type="string">
            <text:p text:style-name="P202">Рынки <text:s text:c="31"/></text:p>
          </table:table-cell>
          <table:table-cell table:style-name="Таблица64.A1" office:value-type="string">
            <text:p text:style-name="P207">торговые места</text:p>
          </table:table-cell>
          <table:table-cell table:style-name="Таблица64.C1" office:value-type="string">
            <text:p text:style-name="P207">6</text:p>
          </table:table-cell>
        </table:table-row>
        <table:table-row table:style-name="Таблица64.6">
          <table:table-cell table:style-name="Таблица64.A1" office:value-type="string">
            <text:p text:style-name="P202">Рестораны и кафе, клубы</text:p>
          </table:table-cell>
          <table:table-cell table:style-name="Таблица64.A1" office:value-type="string">
            <text:p text:style-name="P207">посадочные места</text:p>
          </table:table-cell>
          <table:table-cell table:style-name="Таблица64.C1" office:value-type="string">
            <text:p text:style-name="P207">12</text:p>
          </table:table-cell>
        </table:table-row>
        <table:table-row table:style-name="Таблица64.2">
          <table:table-cell table:style-name="Таблица64.A1" office:value-type="string">
            <text:p text:style-name="P202">Гостиницы <text:s text:c="27"/></text:p>
          </table:table-cell>
          <table:table-cell table:style-name="Таблица64.A1" office:value-type="string">
            <text:p text:style-name="P207">спальные места</text:p>
          </table:table-cell>
          <table:table-cell table:style-name="Таблица64.C1" office:value-type="string">
            <text:p text:style-name="P207">4</text:p>
          </table:table-cell>
        </table:table-row>
        <table:table-row table:style-name="Таблица64.2">
          <table:table-cell table:style-name="Таблица64.A1" office:value-type="string">
            <text:p text:style-name="P204">Станции технического обслуживания, моечные пункты</text:p>
          </table:table-cell>
          <table:table-cell table:style-name="Таблица64.A1" office:value-type="string">
            <text:p text:style-name="P207">посты</text:p>
          </table:table-cell>
          <table:table-cell table:style-name="Таблица64.C1" office:value-type="string">
            <text:p text:style-name="P207">2</text:p>
          </table:table-cell>
        </table:table-row>
        <table:table-row table:style-name="Таблица64.2">
          <table:table-cell table:style-name="Таблица64.A16" office:value-type="string">
            <text:p text:style-name="P204">Предприятия общественного питания, <text:s text:c="2"/><text:line-break/>торговли и коммунально-бытового <text:s text:c="5"/><text:line-break/>обслуживания в зонах отдыха <text:s text:c="9"/></text:p>
          </table:table-cell>
          <table:table-cell table:style-name="Таблица64.A16" office:value-type="string">
            <text:p text:style-name="P201"><text:span text:style-name="Основной_20_шрифт_20_абзаца"><text:span text:style-name="T35">1 </text:span></text:span><text:span text:style-name="Основной_20_шрифт_20_абзаца"><text:span text:style-name="T35">посетитель и <text:s text:c="2"/></text:span></text:span></text:p>
            <text:p text:style-name="P201"><text:span text:style-name="Основной_20_шрифт_20_абзаца"><text:span text:style-name="T35">1 работник обслуживающего персонала</text:span></text:span></text:p>
          </table:table-cell>
          <table:table-cell table:style-name="Таблица64.C16" office:value-type="string">
            <text:p text:style-name="P207">10</text:p>
          </table:table-cell>
        </table:table-row>
        <table:table-row table:style-name="Таблица64.17">
          <table:table-cell table:style-name="Таблица64.A1" office:value-type="string">
            <text:p text:style-name="P202">Вокзалы всех видов транспорта <text:s text:c="7"/></text:p>
          </table:table-cell>
          <table:table-cell table:style-name="Таблица64.A1" office:value-type="string">
            <text:p text:style-name="P201"><text:span text:style-name="Основной_20_шрифт_20_абзаца"><text:span text:style-name="T35">1 пассажир <text:s text:c="3"/></text:span></text:span><text:span text:style-name="Основной_20_шрифт_20_абзаца"><text:span text:style-name="T35"><text:line-break/></text:span></text:span><text:span text:style-name="Основной_20_шрифт_20_абзаца"><text:span text:style-name="T35">дальнего и местного сообщений, прибывающий в час "пик"</text:span></text:span></text:p>
          </table:table-cell>
          <table:table-cell table:style-name="Таблица64.C1" office:value-type="string">
            <text:p text:style-name="P207">10</text:p>
          </table:table-cell>
        </table:table-row>
        <table:table-row table:style-name="Таблица64.2">
          <table:table-cell table:style-name="Таблица64.C1" table:number-columns-spanned="3" office:value-type="string">
            <text:p text:style-name="P206">Рекреационные территории и объекты отдыха</text:p>
          </table:table-cell>
          <table:covered-table-cell/>
          <table:covered-table-cell/>
        </table:table-row>
        <table:table-row table:style-name="Таблица64.6">
          <table:table-cell table:style-name="Таблица64.A1" office:value-type="string">
            <text:p text:style-name="P204">Пляжи и парки в зонах отдыха <text:s text:c="8"/></text:p>
          </table:table-cell>
          <table:table-cell table:style-name="Таблица64.A1" office:value-type="string">
            <text:p text:style-name="P201"><text:span text:style-name="Основной_20_шрифт_20_абзаца"><text:span text:style-name="T34">1 </text:span></text:span><text:span text:style-name="Основной_20_шрифт_20_абзаца"><text:span text:style-name="T34">посетитель</text:span></text:span></text:p>
          </table:table-cell>
          <table:table-cell table:style-name="Таблица64.C1" office:value-type="string">
            <text:p text:style-name="P207">5</text:p>
          </table:table-cell>
        </table:table-row>
        <table:table-row table:style-name="Таблица64.6">
          <table:table-cell table:style-name="Таблица64.A1" office:value-type="string">
            <text:p text:style-name="P202">Парки культуры и отдыха <text:s text:c="13"/></text:p>
          </table:table-cell>
          <table:table-cell table:style-name="Таблица64.A1" office:value-type="string">
            <text:p text:style-name="P201"><text:span text:style-name="Основной_20_шрифт_20_абзаца"><text:span text:style-name="T34">1 посетитель</text:span></text:span></text:p>
          </table:table-cell>
          <table:table-cell table:style-name="Таблица64.C1" office:value-type="string">
            <text:p text:style-name="P207">15</text:p>
          </table:table-cell>
        </table:table-row>
        <table:table-row table:style-name="Таблица64.2">
          <table:table-cell table:style-name="Таблица64.A1" office:value-type="string">
            <text:p text:style-name="P202">Лесопарки <text:s text:c="13"/></text:p>
          </table:table-cell>
          <table:table-cell table:style-name="Таблица64.A1" office:value-type="string">
            <text:p text:style-name="P201"><text:span text:style-name="Основной_20_шрифт_20_абзаца"><text:span text:style-name="T34">1 посетитель</text:span></text:span></text:p>
          </table:table-cell>
          <table:table-cell table:style-name="Таблица64.C1" office:value-type="string">
            <text:p text:style-name="P207">10</text:p>
          </table:table-cell>
        </table:table-row>
        <table:table-row table:style-name="Таблица64.2">
          <table:table-cell table:style-name="Таблица64.A1" office:value-type="string">
            <text:p text:style-name="P202">Базы кратковременного отдыха <text:s text:c="8"/></text:p>
          </table:table-cell>
          <table:table-cell table:style-name="Таблица64.A1" office:value-type="string">
            <text:p text:style-name="P201"><text:span text:style-name="Основной_20_шрифт_20_абзаца"><text:span text:style-name="T34">1 посетитель</text:span></text:span></text:p>
          </table:table-cell>
          <table:table-cell table:style-name="Таблица64.C1" office:value-type="string">
            <text:p text:style-name="P207">7</text:p>
          </table:table-cell>
        </table:table-row>
        <table:table-row table:style-name="Таблица64.23">
          <table:table-cell table:style-name="Таблица64.A1" office:value-type="string">
            <text:p text:style-name="P204">Дома отдыха и санатории, санатории, профилактории, базы отдыха предприятий и туристские базы <text:s text:c="7"/></text:p>
          </table:table-cell>
          <table:table-cell table:style-name="Таблица64.A1" office:value-type="string">
            <text:p text:style-name="P201"><text:span text:style-name="Основной_20_шрифт_20_абзаца"><text:span text:style-name="T35"><text:s/>1 отдыхающий и <text:s text:c="2"/></text:span></text:span><text:span text:style-name="Основной_20_шрифт_20_абзаца"><text:span text:style-name="T35"><text:line-break/></text:span></text:span><text:span text:style-name="Основной_20_шрифт_20_абзаца"><text:span text:style-name="T35">1 работник обслуживающего персонала</text:span></text:span></text:p>
          </table:table-cell>
          <table:table-cell table:style-name="Таблица64.C1" office:value-type="string">
            <text:p text:style-name="P207">20</text:p>
          </table:table-cell>
        </table:table-row>
        <table:table-row table:style-name="Таблица64.2">
          <table:table-cell table:style-name="Таблица64.A1" office:value-type="string">
            <text:p text:style-name="P202">Гостиницы (туристские и курортные) <text:s text:c="2"/></text:p>
          </table:table-cell>
          <table:table-cell table:style-name="Таблица64.A1" office:value-type="string">
            <text:p text:style-name="P207">спальные места</text:p>
          </table:table-cell>
          <table:table-cell table:style-name="Таблица64.C1" office:value-type="string">
            <text:p text:style-name="P207">4</text:p>
          </table:table-cell>
        </table:table-row>
        <table:table-row table:style-name="Таблица64.6">
          <table:table-cell table:style-name="Таблица64.A1" office:value-type="string">
            <text:p text:style-name="P202">Мотели и кемпинги <text:s text:c="19"/></text:p>
          </table:table-cell>
          <table:table-cell table:style-name="Таблица64.A1" office:value-type="string">
            <text:p text:style-name="P207">спальные места</text:p>
          </table:table-cell>
          <table:table-cell table:style-name="Таблица64.C1" office:value-type="string">
            <text:p text:style-name="P207">4</text:p>
          </table:table-cell>
        </table:table-row>
        <table:table-row table:style-name="Таблица64.26">
          <table:table-cell table:style-name="Таблица64.A1" office:value-type="string">
            <text:p text:style-name="P202">Садоводческие товарищества <text:s text:c="10"/></text:p>
          </table:table-cell>
          <table:table-cell table:style-name="Таблица64.A1" office:value-type="string">
            <text:p text:style-name="P201"><text:span text:style-name="Основной_20_шрифт_20_абзаца"><text:span text:style-name="T34">1 участок</text:span></text:span></text:p>
          </table:table-cell>
          <table:table-cell table:style-name="Таблица64.C1" office:value-type="string">
            <text:p text:style-name="P207">1</text:p>
          </table:table-cell>
        </table:table-row>
      </table:table>
      <text:p text:style-name="P3"/>
      <text:p text:style-name="P99"><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OpenSymbol1" svg:font-family="OpenSymbo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Основной_20_шрифт_20_абзаца1" style:display-name="Основной шрифт абзаца1" style:family="text"/>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Numbering_20_Symbols" style:display-name="Numbering Symbols"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6-11-25T12:36:00Z</meta:creation-date>
    <dc:date>2017-08-01T09:28:20.64</dc:date>
    <meta:print-date>2016-12-05T09:19:25.21</meta:print-date>
    <meta:editing-cycles>60</meta:editing-cycles>
    <meta:editing-duration>PT8H6M54S</meta:editing-duration>
    <meta:printed-by>отдел архитектуры </meta:printed-by>
    <meta:document-statistic meta:table-count="63" meta:image-count="0" meta:object-count="1" meta:page-count="151" meta:paragraph-count="2839" meta:word-count="47486" meta:character-count="404278"/>
    <meta:template xlink:type="simple" xlink:actuate="onRequest" xlink:title="" xlink:href="Normal"/>
  </office:meta>
</office:document-meta>
</file>